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Courier New" svg:font-family="Courier New" style:font-pitch="fixed" style:font-family-generic="modern"/>
    <style:font-face style:name="Segoe UI" svg:font-family="Segoe U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page"/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 style:parent-style-name="Fonteparág.padrão">
      <style:text-properties style:font-name="Arial" fo:font-size="12pt" style:font-size-asian="12pt" style:font-name-complex="Arial" fo:font-weight="bold" style:font-weight-asian="bold"/>
    </style:style>
    <style:style style:name="T3_2" style:family="text" style:parent-style-name="Fonteparág.padrão">
      <style:text-properties style:font-name="Arial" fo:font-size="12pt" style:font-size-asian="12pt" style:font-name-complex="Arial"/>
    </style:style>
    <style:style style:name="T3_3" style:family="text" style:parent-style-name="Fonteparág.padrão"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 style:parent-style-name="Fonteparág.padrão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 style:parent-style-name="Fonteparág.padrão">
      <style:text-properties style:font-name="Arial" fo:font-size="12pt" style:font-size-asian="12pt" style:font-name-complex="Arial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 style:parent-style-name="Fonteparág.padrão">
      <style:text-properties style:font-name="Arial" fo:font-size="12pt" style:font-size-asian="12pt" style:font-name-complex="Arial" fo:font-weight="bold" style:font-weight-asian="bold"/>
    </style:style>
    <style:style style:name="T10_2" style:family="text" style:parent-style-name="Fonteparág.padrão">
      <style:text-properties style:font-name="Arial" fo:font-size="12pt" style:font-size-asian="12pt" style:font-name-complex="Arial" fo:font-weight="bold" style:font-weight-asian="bold"/>
    </style:style>
    <style:style style:name="P11" style:family="paragraph" style:parent-style-name="Standard"/>
    <style:style style:name="T11_1" style:family="text" style:parent-style-name="Fonteparág.padrão">
      <style:text-properties style:font-name="Arial" fo:font-size="12pt" style:font-size-asian="12pt" style:font-name-complex="Arial" fo:font-weight="bold" style:font-weight-asian="bold"/>
    </style:style>
    <style:style style:name="P12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 style:parent-style-name="Fonteparág.padrão"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/>
    <style:style style:name="T17_1" style:family="text" style:parent-style-name="Fonteparág.padrão">
      <style:text-properties style:font-name="Arial" fo:font-size="12pt" style:font-size-asian="12pt" style:font-name-complex="Arial" fo:font-weight="bold" style:font-weight-asian="bold"/>
    </style:style>
    <style:style style:name="P18" style:family="paragraph" style:parent-style-name="Standard"/>
    <style:style style:name="T18_1" style:family="text" style:parent-style-name="Fonteparág.padrão">
      <style:text-properties style:font-name="Arial" fo:font-size="12pt" style:font-size-asian="12pt" style:font-name-complex="Arial" fo:font-weight="bold" style:font-weight-asian="bold"/>
    </style:style>
    <style:style style:name="P19" style:family="paragraph" style:parent-style-name="Standard"/>
    <style:style style:name="P20" style:family="paragraph" style:parent-style-name="Standard"/>
    <style:style style:name="P21" style:family="paragraph" style:parent-style-name="Standard">
      <style:paragraph-properties fo:text-align="justify"/>
    </style:style>
    <style:style style:name="T21_1" style:family="text" style:parent-style-name="Fonteparág.padrão">
      <style:text-properties style:font-name="Arial" fo:font-size="12pt" style:font-size-asian="12pt" style:font-name-complex="Arial"/>
    </style:style>
    <style:style style:name="T21_2" style:family="text" style:parent-style-name="Fonteparág.padrão">
      <style:text-properties style:font-name="Arial" fo:font-size="12pt" style:font-size-asian="12pt" style:font-name-complex="Arial"/>
    </style:style>
    <style:style style:name="P22" style:family="paragraph" style:parent-style-name="Standard">
      <style:paragraph-properties fo:text-align="justify"/>
    </style:style>
    <style:style style:name="T22_1" style:family="text" style:parent-style-name="Fonteparág.padrão">
      <style:text-properties style:font-name="Arial" fo:font-size="12pt" style:font-size-asian="12pt" style:font-name-complex="Arial"/>
    </style:style>
    <style:style style:name="P23" style:family="paragraph" style:parent-style-name="Standard">
      <style:paragraph-properties fo:text-align="justify"/>
    </style:style>
    <style:style style:name="T23_1" style:family="text" style:parent-style-name="Fonteparág.padrão">
      <style:text-properties style:font-name="Arial" fo:font-size="12pt" style:font-size-asian="12pt" style:font-name-complex="Arial"/>
    </style:style>
    <style:style style:name="T23_2" style:family="text" style:parent-style-name="Fonteparág.padrão">
      <style:text-properties style:font-name="Arial" fo:font-size="12pt" style:font-size-asian="12pt" style:font-name-complex="Arial"/>
    </style:style>
    <style:style style:name="P24" style:family="paragraph" style:parent-style-name="Standard">
      <style:text-properties style:font-name="Arial" fo:font-size="12pt" style:font-size-asian="12pt" style:font-name-complex="Arial"/>
    </style:style>
    <style:style style:name="P25" style:family="paragraph" style:parent-style-name="Standard">
      <style:paragraph-properties fo:text-align="justify"/>
    </style:style>
    <style:style style:name="T25_1" style:family="text" style:parent-style-name="Fonteparág.padrão">
      <style:text-properties style:font-name="Arial" fo:font-size="12pt" style:font-size-asian="12pt" style:font-name-complex="Arial"/>
    </style:style>
    <style:style style:name="T25_2" style:family="text" style:parent-style-name="Fonteparág.padrão">
      <style:text-properties style:font-name="Arial" fo:font-size="12pt" style:font-size-asian="12pt" style:font-name-complex="Arial" fo:font-weight="bold" style:font-weight-asian="bold" style:font-weight-complex="bold"/>
    </style:style>
    <style:style style:name="T25_3" style:family="text" style:parent-style-name="Fonteparág.padrão">
      <style:text-properties style:font-name="Arial" fo:font-size="12pt" style:font-size-asian="12pt" style:font-name-complex="Arial"/>
    </style:style>
    <style:style style:name="T25_4" style:family="text" style:parent-style-name="Fonteparág.padrão">
      <style:text-properties style:font-name="Arial" fo:font-size="12pt" style:font-size-asian="12pt" style:font-name-complex="Arial"/>
    </style:style>
    <style:style style:name="P26" style:family="paragraph" style:parent-style-name="Standard">
      <style:paragraph-properties fo:text-align="justify"/>
    </style:style>
    <style:style style:name="P27" style:family="paragraph" style:parent-style-name="Standard">
      <style:paragraph-properties fo:text-align="justify"/>
      <style:text-properties style:font-name="Arial" fo:font-size="12pt" style:font-size-asian="12pt" style:font-name-complex="Arial"/>
    </style:style>
    <style:style style:name="P28" style:family="paragraph" style:parent-style-name="Standard">
      <style:text-properties style:font-name="Arial" fo:font-size="12pt" style:font-size-asian="12pt" style:font-name-complex="Arial"/>
    </style:style>
    <style:style style:name="P29" style:family="paragraph" style:parent-style-name="Standard"/>
    <style:style style:name="T29_1" style:family="text" style:parent-style-name="Fonteparág.padrão">
      <style:text-properties style:font-name="Arial" fo:font-size="12pt" style:font-size-asian="12pt" style:font-name-complex="Arial"/>
    </style:style>
    <style:style style:name="T29_2" style:family="text" style:parent-style-name="Fonteparág.padrão">
      <style:text-properties style:font-name="Arial" fo:font-size="12pt" style:font-size-asian="12pt" style:font-name-complex="Arial"/>
    </style:style>
    <style:style style:name="P30" style:family="paragraph" style:parent-style-name="Standard"/>
    <style:style style:name="T30_1" style:family="text" style:parent-style-name="Fonteparág.padrão">
      <style:text-properties style:font-name="Arial" fo:font-size="12pt" style:font-size-asian="12pt" style:font-name-complex="Arial" fo:font-weight="bold" style:font-weight-asian="bold"/>
    </style:style>
    <style:style style:name="P31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32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33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34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35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36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 style:parent-style-name="Fonteparág.padrão">
      <style:text-properties style:font-name="Arial" fo:font-size="12pt" style:font-size-asian="12pt" style:font-name-complex="Arial" fo:font-weight="bold" style:font-weight-asian="bold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Requeiro<text:s/>ao<text:s/>Plenário<text:s/>a<text:s/>apresentação<text:s/>de<text:s/>atestado<text:s/>médico,<text:s/>na<text:s/>6º<text:s/>Sessão<text:s/>Ordinária,<text:s/>que<text:s/>foi<text:s/>realizada<text:s/>no<text:s/>dia<text:s/>14<text:s/>de<text:s/>março<text:s/>de<text:s/>2022,no<text:s/>período<text:s/>da<text:s/>“Ordem<text:s/>do<text:s/>dia”,<text:s text:c="2"/>com<text:s/>base<text:s/>nos<text:s/></text:span><text:span text:style-name="T3_3">artigos<text:s/>81,<text:s/>II,<text:s/>“b”:<text:s/>156,<text:s/>I,<text:s/>e<text:s/>167,<text:s/>§<text:s/>1º<text:s/>da<text:s/>Resolução<text:s/>nº<text:s/>276/2010,<text:s/>do<text:s/>vigente<text:s/>Regimento<text:s/>Interno.</text:span></text:p>
      <text:p text:style-name="P4"/>
      <text:p text:style-name="P5"><text:span text:style-name="T5_1">DESPACHO:</text:span></text:p>
      <text:p text:style-name="P6"/>
      <text:p text:style-name="P7"><text:span text:style-name="T7_1">SALA<text:s/>DAS<text:s/>SESSÕES,</text:span></text:p>
      <text:p text:style-name="P8"/>
      <text:p text:style-name="P9"/>
      <text:p text:style-name="P10"><text:span text:style-name="T10_1"><text:tab/></text:span><text:span text:style-name="T10_2"><text:s text:c="2"/>PRESIDENTE<text:s/>DA<text:s/>MESA</text:span></text:p>
      <text:p text:style-name="P11"><text:span text:style-name="T11_1"><text:tab/></text:span></text:p>
      <text:p text:style-name="P12"/>
      <text:p text:style-name="P13"><text:span text:style-name="T13_1"><text:s text:c="4"/>REQUERIMENTO<text:s/>Nº<text:s text:c="11"/>DE<text:s/>2022.</text:span></text:p>
      <text:p text:style-name="P14"/>
      <text:p text:style-name="P15"/>
      <text:p text:style-name="P16"/>
      <text:p text:style-name="P17"><text:span text:style-name="T17_1">SENHORA<text:s/>PRESIDENTE,</text:span></text:p>
      <text:p text:style-name="P18"><text:span text:style-name="T18_1">SENHORES<text:s/>VEREADORES<text:s/>E<text:s/>VEREADORAS,</text:span></text:p>
      <text:p text:style-name="P19"/>
      <text:p text:style-name="P20"/>
      <text:p text:style-name="P21"><text:span text:style-name="T21_1"><text:tab/>Considerando<text:s/>que<text:s/>durante<text:s/>a<text:s/>Sessão<text:s/>Ordinária,<text:s/>ocorrida<text:s/>no<text:s/>dia<text:s/>14<text:s/>de<text:s/>março,<text:s/>do<text:s/>corrente<text:s/>ano,<text:s/>durante<text:s/>o<text:s/>intervalo<text:s text:c="2"/>tive<text:s/>uma<text:s/>crise<text:s/>de<text:s/>hip</text:span><text:span text:style-name="T21_2">ertensão.</text:span></text:p>
      <text:p text:style-name="P22"><text:span text:style-name="T22_1"><text:tab/>Considerando<text:s/>que<text:s/>meus<text:s/>colegas<text:s/>preocupados<text:s/>com<text:s/>a<text:s/>minha<text:s/>saúde,<text:s/>me<text:s/>encaminharam<text:s/>ao<text:s/>Pronto<text:s/>Socorro.</text:span></text:p>
      <text:p text:style-name="P23"><text:span text:style-name="T23_1"><text:tab/>Considerando<text:s/>que<text:s/>diante<text:s/>deste<text:s/>ocorrido<text:s/>não<text:s/>consegui<text:s/>participar<text:s/>das<text:s/>votações<text:s/>da<text:s/>Ordem<text:s/>do<text:s/>Dia,<text:s/>pois<text:s/>fiquei<text:s/>em<text:s/>observação<text:s text:c="2"/>no<text:s/>hospital<text:s/>até<text:s/>a<text:s text:c="2"/>manhã<text:s/>seg</text:span><text:span text:style-name="T23_2">uinte.</text:span></text:p>
      <text:p text:style-name="P24"/>
      <text:p text:style-name="P25"><text:span text:style-name="T25_1"><text:s text:c="8"/>Diante<text:s/>do<text:s/>Exposto<text:s text:c="4"/></text:span><text:span text:style-name="T25_2">Requeiro</text:span><text:span text:style-name="T25_3"><text:s/>a<text:s/>Mesa,<text:s/>na<text:s/>forma<text:s/>regimental<text:s text:c="2"/>de<text:s/>estilo<text:s/>após<text:s/>ouvido<text:s/>o<text:s/>Douto<text:s/>Plenário<text:s/>desta<text:s/>Casa,<text:s text:c="2"/>a<text:s/>justificativa<text:s/>de<text:s/>falta,<text:s/>conforme<text:s/>atestado,<text:s/>durante<text:s/>a<text:s/>votação<text:s/>da<text:s/>“ORDEM<text:s/>DO<text:s/>DIA”<text:s text:c="3"/>da<text:s/>6º<text:s/>Sessão<text:s/>Ordinária<text:s/>realizada<text:s/>no<text:s/>dia<text:s/>14<text:s/>de<text:s/></text:span><text:span text:style-name="T25_4">março<text:s/>do<text:s/>corrente<text:s/>ano<text:s text:c="2"/>com<text:s/>base<text:s/>nos<text:s text:c="2"/>artigos<text:s/>81,<text:s/>II,<text:s/>“b”:<text:s/>156,<text:s/>I,<text:s/>e<text:s/>167,<text:s/>§<text:s/>1º<text:s/>da<text:s/>Resolução<text:s/>nº<text:s/>276/2010,<text:s/>do<text:s/>vigente<text:s/>Regimento<text:s/>Interno.</text:span></text:p>
      <text:p text:style-name="P26"/>
      <text:p text:style-name="P27"/>
      <text:p text:style-name="P28"/>
      <text:p text:style-name="P29"><text:span text:style-name="T29_1"><text:tab/></text:span><text:span text:style-name="T29_2"><text:tab/></text:span></text:p>
      <text:p text:style-name="P30"><text:span text:style-name="T30_1">SALA<text:s/>DAS<text:s/>SESSÕES<text:s/>“VEREADOR<text:s/>SANTO<text:s/>RÓTOLLI”,<text:s text:c="3"/>16<text:s/>de<text:s text:c="2"/>março<text:s/>de<text:s/>2022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VEREADOR<text:s/>MARCOS<text:s/>ANTÔNIO<text:s/>FRANC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Courier New" svg:font-family="Courier New" style:font-pitch="fixed" style:font-family-generic="modern"/>
    <style:font-face style:name="Segoe UI" svg:font-family="Segoe U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fo:font-size="12pt" style:font-size-asian="12pt"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fo:font-size="12pt" style:font-size-asian="12pt" style:font-name-complex="Lucida Sans"/>
    </style:style>
    <style:style style:name="TextosemFormatação" style:family="paragraph" style:parent-style-name="Standard">
      <style:paragraph-properties fo:hyphenation-ladder-count="no-limit"/>
      <style:text-properties style:font-name="Courier New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extodebalã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/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TextodebalãoChar" style:family="text">
      <style:text-properties style:font-name="Segoe UI" fo:font-size="9pt" style:font-size-asian="9pt" style:font-name-complex="Segoe UI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no-wrap" draw:auto-grow-height="false" draw:auto-grow-width="false"/>
    </style:style>
    <style:style style:name="P2" style:family="paragraph" style:parent-style-name="Standard">
      <style:paragraph-properties fo:margin-top="0cm" fo:margin-bottom="0cm" fo:margin-right="0.635cm"/>
    </style:style>
    <style:style style:name="FR2" style:family="graphic" style:parent-style-name="Standard">
      <style:graphic-properties draw:stroke="none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Cabeçalho"/>
    <style:style style:name="P4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Rodapé">
      <style:paragraph-properties fo:text-align="center"/>
    </style:style>
    <style:style style:name="T6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3cm" svg:y="1.279cm" svg:width="3.545cm" svg:height="3.671cm" draw:style-name="FR1" text:anchor-type="page" draw:z-index="251660288"><draw:text-box><text:p text:style-name="P2"><draw:frame svg:x="0cm" svg:y="0cm" svg:width="2.884cm" svg:height="2.09cm" draw:style-name="FR2" text:anchor-type="as-char" draw:z-index="0"><draw:image xlink:href="Pictures/image1.jpeg" xlink:type="simple" xlink:show="embed" xlink:actuate="onLoad"/><svg:desc>brasaomm</svg:desc></draw:frame></text:p></draw:text-box></draw:frame><draw:frame svg:x="0cm" svg:y="0.002cm" svg:width="0.161cm" svg:height="0.406cm" draw:style-name="FR3" text:anchor-type="char" draw:z-index="251659264"><draw:text-box fo:min-height="0.406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19-05-15T11:26:00</meta:creation-date>
    <dc:creator>nelson</dc:creator>
    <dc:date>2022-03-21T11:53:00</dc:date>
    <meta:print-date>2022-03-15T15:08:00</meta:print-date>
    <meta:editing-cycles>1</meta:editing-cycles>
    <meta:editing-duration>PT20M</meta:editing-duration>
    <meta:document-statistic meta:page-count="1" meta:paragraph-count="2" meta:row-count="9" meta:word-count="206" meta:character-count="1320" meta:non-whitespace-character-count="1116"/>
    <meta:user-defined meta:name="AppVersion">14.0000</meta:user-defined>
    <meta:user-defined meta:name="Company">Camara Municipal</meta:user-defined>
  </office:meta>
</office:document-meta>
</file>