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fo:font-size="13pt" style:font-size-asian="13pt" style:font-size-complex="13pt" fo:font-weight="bold" style:font-weight-asian="bold"/>
    </style:style>
    <style:style style:name="P2" style:family="paragraph" style:parent-style-name="Standard">
      <style:text-properties fo:font-size="13pt" style:font-size-asian="13pt" style:font-size-complex="13pt" fo:font-weight="bold" style:font-weight-asian="bold"/>
    </style:style>
    <style:style style:name="P3" style:family="paragraph" style:parent-style-name="Standard">
      <style:text-properties fo:font-size="13pt" style:font-size-asian="13pt" style:font-size-complex="13pt" fo:font-weight="bold" style:font-weight-asian="bold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5_1" style:family="text">
      <style:text-properties fo:font-size="13pt" style:font-size-asian="13pt" style:font-size-complex="13pt" fo:font-weight="bold" style:font-weight-asian="bold"/>
    </style:style>
    <style:style style:name="T5_2" style:family="text">
      <style:text-properties fo:color="#000000" fo:font-size="13pt" style:font-size-asian="13pt" style:font-size-complex="13pt"/>
    </style:style>
    <style:style style:name="T5_3" style:family="text">
      <style:text-properties fo:color="#000000" fo:font-size="13pt" style:font-size-asian="13pt" style:font-size-complex="13pt"/>
    </style:style>
    <style:style style:name="P6" style:family="paragraph" style:parent-style-name="Standard">
      <style:paragraph-properties fo:text-align="justify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P7" style:family="paragraph" style:parent-style-name="Standard">
      <style:paragraph-properties fo:text-align="justify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7_1" style:family="text">
      <style:text-properties fo:font-size="13pt" style:font-size-asian="13pt" style:font-size-complex="13pt" fo:font-weight="bold" style:font-weight-asian="bold"/>
    </style:style>
    <style:style style:name="P8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8_1" style:family="text">
      <style:text-properties fo:font-size="13pt" style:font-size-asian="13pt" style:font-size-complex="13pt" fo:font-weight="bold" style:font-weight-asian="bold"/>
    </style:style>
    <style:style style:name="P9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9_1" style:family="text">
      <style:text-properties fo:font-size="13pt" style:font-size-asian="13pt" style:font-size-complex="13pt" fo:font-weight="bold" style:font-weight-asian="bold"/>
    </style:style>
    <style:style style:name="P10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3pt" style:font-size-asian="13pt" style:font-size-complex="13pt" fo:font-weight="bold" style:font-weight-asian="bold"/>
    </style:style>
    <style:style style:name="P11" style:family="paragraph" style:parent-style-name="Standard">
      <style:paragraph-properties fo:text-align="justify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1_1" style:family="text">
      <style:text-properties fo:font-size="13pt" style:font-size-asian="13pt" style:font-size-complex="13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fo:font-size="12pt" style:font-size-asian="12pt" style:font-size-complex="12pt" fo:font-weight="bold" style:font-weight-asian="bold"/>
    </style:style>
    <style:style style:name="P13" style:family="paragraph" style:parent-style-name="Standard">
      <style:paragraph-properties fo:text-align="center"/>
      <style:text-properties fo:font-size="12pt" style:font-size-asian="12pt" style:font-size-complex="12pt"/>
    </style:style>
    <style:style style:name="P14" style:family="paragraph" style:parent-style-name="Standard">
      <style:paragraph-properties fo:line-height="100%"/>
    </style:style>
    <style:style style:name="T14_1" style:family="text">
      <style:text-properties style:font-name="Times New Roman" fo:font-size="12pt" style:font-size-asian="12pt" style:font-size-complex="12pt" fo:font-weight="bold" style:font-weight-asian="bold"/>
    </style:style>
    <style:style style:name="P15" style:family="paragraph" style:parent-style-name="Standard">
      <style:paragraph-properties fo:line-height="100%"/>
    </style:style>
    <style:style style:name="T15_1" style:family="text">
      <style:text-properties style:font-name="Times New Roman" fo:font-size="12pt" style:font-size-asian="12pt" style:font-size-complex="12pt" fo:font-weight="bold" style:font-weight-asian="bold"/>
    </style:style>
    <style:style style:name="P16" style:family="paragraph" style:parent-style-name="Standard">
      <style:paragraph-properties fo:text-align="justify" fo:text-indent="1.249cm" fo:line-height="100%" fo:margin-left="0cm" fo:margin-right="0cm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text-align="justify" fo:text-indent="1.249cm" fo:line-height="100%" fo:margin-left="0cm" fo:margin-right="0cm"/>
    </style:style>
    <style:style style:name="T17_1" style:family="text">
      <style:text-properties fo:letter-spacing="0cm" fo:font-style="normal" style:font-style-asian="normal" fo:color="#333333" style:font-name="Times New Roman" fo:font-size="12pt" style:font-size-asian="12pt" style:font-size-complex="12pt" fo:font-weight="normal" style:font-weight-asian="normal"/>
    </style:style>
    <style:style style:name="P18" style:family="paragraph" style:parent-style-name="Standard">
      <style:paragraph-properties fo:text-align="justify" fo:line-height="100%"/>
    </style:style>
    <style:style style:name="T18_1" style:family="text">
      <style:text-properties style:font-name="Times New Roman" fo:font-size="12pt" style:font-size-asian="12pt" style:font-size-complex="12pt" fo:font-weight="bold" style:font-weight-asian="bold"/>
    </style:style>
    <style:style style:name="T18_2" style:family="text">
      <style:text-properties style:font-name="Times New Roman" fo:font-size="12pt" style:font-size-asian="12pt" style:font-size-complex="12pt"/>
    </style:style>
    <style:style style:name="T18_3" style:family="text">
      <style:text-properties fo:color="#000000" style:font-name="Times New Roman" fo:font-size="12pt" style:font-size-asian="12pt" style:font-size-complex="12pt"/>
    </style:style>
    <style:style style:name="T18_4" style:family="text">
      <style:text-properties fo:color="#000000"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justify" fo:line-height="100%"/>
    </style:style>
    <style:style style:name="T19_1" style:family="text">
      <style:text-properties fo:color="#000000" style:font-name="Times New Roman" fo:font-size="12pt" style:font-size-asian="12pt" style:font-size-complex="12pt"/>
    </style:style>
    <style:style style:name="T19_2" style:family="text">
      <style:text-properties fo:color="#000000"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justify" fo:line-height="100%"/>
    </style:style>
    <style:style style:name="T20_1" style:family="text">
      <style:text-properties fo:color="#000000" style:font-name="Times New Roman" fo:font-size="12pt" style:font-size-asian="12pt" style:font-size-complex="12pt"/>
    </style:style>
    <style:style style:name="T20_2" style:family="text">
      <style:text-properties fo:color="#000000" style:font-name="Times New Roman" fo:font-size="12pt" style:font-size-asian="12pt" style:font-size-complex="12pt"/>
    </style:style>
    <style:style style:name="P21" style:family="paragraph" style:parent-style-name="Standard">
      <style:paragraph-properties fo:text-align="justify" fo:line-height="100%"/>
      <style:text-properties fo:font-size="12pt" style:font-size-asian="12pt" style:font-size-complex="12pt"/>
    </style:style>
    <style:style style:name="P22" style:family="paragraph" style:parent-style-name="Standard">
      <style:paragraph-properties fo:text-align="center"/>
    </style:style>
    <style:style style:name="T22_1" style:family="text">
      <style:text-properties fo:font-size="12pt" style:font-size-asian="12pt" style:font-size-complex="12pt" fo:font-weight="bold" style:font-weight-asian="bold"/>
    </style:style>
    <style:style style:name="T22_2" style:family="text">
      <style:text-properties fo:font-size="12pt" style:font-size-asian="12pt" style:font-size-complex="12pt" fo:font-weight="bold" style:font-weight-asian="bold"/>
    </style:style>
    <style:style style:name="T22_3" style:family="text">
      <style:text-properties fo:font-size="12pt" style:font-size-asian="12pt" style:font-size-complex="12pt" fo:font-weight="bold" style:font-weight-asian="bold"/>
    </style:style>
    <style:style style:name="T22_4" style:family="text">
      <style:text-properties fo:font-size="12pt" style:font-size-asian="12pt" style:font-size-complex="12pt" fo:font-weight="bold" style:font-weight-asian="bold"/>
    </style:style>
    <style:style style:name="T22_5" style:family="text">
      <style:text-properties fo:font-size="12pt" style:font-size-asian="12pt" style:font-size-complex="12pt" fo:font-weight="bold" style:font-weight-asian="bold"/>
    </style:style>
    <style:style style:name="P23" style:family="paragraph" style:parent-style-name="Standard">
      <style:paragraph-properties fo:text-align="center"/>
      <style:text-properties fo:font-size="12pt" style:font-size-asian="12pt" style:font-size-complex="12pt" fo:font-weight="bold" style:font-weight-asian="bold"/>
    </style:style>
    <style:style style:name="P24" style:family="paragraph" style:parent-style-name="Standard">
      <style:paragraph-properties fo:text-align="center"/>
      <style:text-properties fo:font-size="12pt" style:font-size-asian="12pt" style:font-size-complex="12pt" fo:font-weight="bold" style:font-weight-asian="bold"/>
    </style:style>
    <style:style style:name="P25" style:family="paragraph" style:parent-style-name="Standard">
      <style:paragraph-properties fo:text-align="center"/>
      <style:text-properties fo:font-size="12pt" style:font-size-asian="12pt" style:font-size-complex="12pt" fo:font-weight="bold" style:font-weight-asian="bold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fo:font-size="12pt" style:font-size-asian="12pt" style:font-size-complex="12pt" fo:font-weight="bold" style:font-weight-asian="bold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/>
      <text:p text:style-name="P2"/>
      <text:p text:style-name="P3"/>
      <text:p text:style-name="P4"/>
      <text:p text:style-name="P5"><text:span text:style-name="T5_1">ASSUNTO:<text:s/></text:span><text:span text:style-name="T5_2">Requer<text:s/>ao<text:s/>Sr.<text:s/>Prefeito<text:s/>Municipal<text:s/>que,<text:s/>por<text:s/>meio<text:s/>da<text:s/>secretaria<text:s/>competente,<text:s/>q</text:span><text:span text:style-name="T5_3">ue<text:s/>preste<text:s/>informações<text:s/>acerca<text:s/>das<text:s/>políticas<text:s/>públicas<text:s/>de<text:s/>habitação<text:s/>popular<text:s/>no<text:s/>Município,<text:s/>bem<text:s/>como<text:s/>recursos<text:s/>existentes<text:s/>para<text:s/>a<text:s/>finalidade<text:s/>e<text:s/>outros<text:s/>dados.</text:span></text:p>
      <text:p text:style-name="P6"/>
      <text:p text:style-name="P7"><text:span text:style-name="T7_1">DESPACHO:</text:span></text:p>
      <text:p text:style-name="P8"><text:span text:style-name="T8_1"><text:s text:c="23"/></text:span></text:p>
      <text:p text:style-name="P9"><text:span text:style-name="T9_1">SALA<text:s/>DAS<text:s/>SESSÕES_____/_____/_____</text:span></text:p>
      <text:p text:style-name="P10"/>
      <text:p text:style-name="P11"><text:span text:style-name="T11_1">PRESIDENTE<text:s/>DA<text:s/>MESA</text:span></text:p>
      <text:p text:style-name="P12"><text:span text:style-name="T12_1">REQUERIMENTO<text:s/>Nº<text:s text:c="8"/>DE<text:s/>2022</text:span></text:p>
      <text:p text:style-name="P13"/>
      <text:p text:style-name="P14"><text:span text:style-name="T14_1">SENHOR<text:s/>PRESIDENTE,</text:span></text:p>
      <text:p text:style-name="P15"><text:span text:style-name="T15_1">SENHORAS<text:s/>VEREADORAS<text:s/>E<text:s/>SENHORES<text:s/>VEREADORES,</text:span></text:p>
      <text:p text:style-name="P16"/>
      <text:p text:style-name="P17"><text:span text:style-name="T17_1">Considerando<text:s/>os<text:s/>projetos<text:s/>de<text:s/>construção<text:s/>de<text:s/>casas<text:s/>populares<text:s/>em<text:s/>Mogi<text:s/>Mirim<text:s/>com<text:s/>apoio<text:s/>do<text:s/>Governo<text:s/>do<text:s/>Estado,<text:s/>e<text:s/>ainda<text:s/>a<text:s/>proposta<text:s/>em<text:s/>análise<text:s/>do<text:s/>Poder<text:s/>Executivo<text:s/>de<text:s/>novas<text:s/>propostas<text:s/>de<text:s/>habitação;<text:s/>Considerando<text:s/>que<text:s/>o<text:s/>Município<text:s/>possui<text:s/>um<text:s/>Conselho<text:s/>Municipal<text:s/>de<text:s/>Habitação<text:s/>–<text:s/>de<text:s/>caráter<text:s/>deliberativo<text:s/>–<text:s/>que<text:s/>trata<text:s/>de<text:s/>assuntos<text:s/>de<text:s/>interesse<text:s/>da<text:s/>habitação;</text:span></text:p>
      <text:p text:style-name="P18"><text:span text:style-name="T18_1"><text:tab/>REQUEIRO</text:span><text:span text:style-name="T18_2">,<text:s/>à<text:s/>Mesa,<text:s/>após<text:s/>ouvido<text:s/>o<text:s/>Douto<text:s/>Plenário<text:s/>que<text:s/>oficie<text:s/>o<text:s/>prefeito<text:s/>municipal,<text:s/>Paulo<text:s/>Silva<text:s/>q</text:span><text:span text:style-name="T18_3">ue<text:s/>preste<text:s/>informações<text:s/>acerca<text:s/>das<text:s/>políticas<text:s/>de<text:s/>habitação<text:s/>popular<text:s/>que,<text:s/>atualmente,<text:s/>existem<text:s/>em<text:s/>Mogi<text:s/>Mirim?<text:s/>Com<text:s/>relação<text:s/>às<text:s/>propostas<text:s/>de<text:s/>construções<text:s/>de<text:s/>casas<text:s/>na<text:s/>zona<text:s/>leste,<text:s/>próximo<text:s/>ao<text:s/>NIAS,<text:s/>e<text:s/>no<text:s/>Distrito<text:s/>de<text:s/>Martim<text:s/>Francisco,<text:s/>quais<text:s/>serão<text:s/>os<text:s/>critérios<text:s/>a<text:s/>serem<text:s/>adotados<text:s/>para<text:s/>beneficiar<text:s/>as<text:s/>famílias<text:s/>carentes?<text:s/>Há<text:s/>regras,<text:s/>normas,<text:s/>critérios<text:s/>regulamentados<text:s/>para<text:s/>destinação<text:s/>de<text:s/>casas<text:s/>populares<text:s/>aos<text:s/>moradores<text:s/>de<text:s/>Mogi<text:s/>Mirim?<text:s/></text:span><text:span text:style-name="T18_4">Foi<text:s/>organizado<text:s/>uma<text:s/>manifestação<text:s/>via<text:s/>rede<text:s/>social<text:s/>para<text:s/>reunir<text:s/>moradores<text:s/>de<text:s/>Mogi<text:s/>Mirim<text:s/>para<text:s/>falar<text:s/>sobre<text:s/>a<text:s/>questão<text:s/>de<text:s/>habitação,<text:s/>as<text:s/>posições<text:s/>de<text:s/>um<text:s/>“evento”<text:s/>como<text:s/>esse<text:s/>são<text:s/>usadas<text:s/>pelo<text:s/>Conselho<text:s/>para<text:s/>a<text:s/>destinação<text:s/>de<text:s/>casas,<text:s/>no<text:s/>futuro?</text:span></text:p>
      <text:p text:style-name="P19"><text:span text:style-name="T19_1">Qual<text:s/>a<text:s/>demanda<text:s/>de<text:s/>famílias<text:s/>sem<text:s/>casas<text:s/>na<text:s/>cidade,<text:s/>quantas<text:s/>pessoas<text:s/>cadastradas?<text:s/>Quando<text:s/>foi<text:s/>o<text:s/>último<text:s/>cadastro<text:s/>de<text:s/>famílias<text:s/>sem<text:s/>casas<text:s/>no<text:s/>Município?<text:s/>Existem<text:s/>cadastros<text:s/>a<text:s/>partir<text:s/>de<text:s/>que<text:s/>data?<text:s/></text:span><text:span text:style-name="T19_2">A<text:s/>Lei<text:s/>municipal<text:s/>de<text:s/>n.º<text:s/>2975/98<text:s/>–<text:s/>que<text:s/>trata<text:s/>da<text:s/>criação<text:s/>do<text:s/>Conselho<text:s/>Municipal<text:s/>de<text:s/>Habitação<text:s/>–<text:s/>diz<text:s/>que<text:s/>compete<text:s/>ao<text:s/>CMH<text:s/>convocar<text:s/>a<text:s/>cada<text:s/>dois<text:s/>anos<text:s/>conferência<text:s/>municipal<text:s/>de<text:s/>habitação.<text:s/>Quando<text:s/>foi<text:s/>realizada<text:s/>a<text:s/>última?<text:s/>Quais<text:s/>os<text:s/>objetivos<text:s/>de<text:s/>uma<text:s/>conferência<text:s/>nesse<text:s/>sentido?</text:span></text:p>
      <text:p text:style-name="P20"><text:span text:style-name="T20_1">A</text:span><text:span text:style-name="T20_2">cerca<text:s/>do<text:s/>Fundo<text:s/>Municipal<text:s/>de<text:s/>Habitação,<text:s/>quais<text:s/>valores<text:s/>existentes<text:s/>atualmente?<text:s/>Os<text:s/>recursos<text:s/>são<text:s/>oriundos<text:s/>de<text:s/>onde?<text:s/>Quais<text:s/>investimentos<text:s/>realizados<text:s/>com<text:s/>o<text:s/>Fundo<text:s/>de<text:s/>Habitação<text:s/>nos<text:s/>últimos<text:s/>cinco<text:s/>anos?<text:s/>Quais<text:s/>as<text:s/>propostas<text:s/>específicas<text:s/>que<text:s/>existem,<text:s/>atualmente,<text:s/>para<text:s/>utilização<text:s/>dos<text:s/>recursos<text:s/>existentes?<text:s/>O<text:s/>dinheiro<text:s/>do<text:s/>Fundo<text:s/>pode<text:s/>ser<text:s/>aplicado<text:s/>para<text:s/>quais<text:s/>finalidades?</text:span></text:p>
      <text:p text:style-name="P21"/>
      <text:p text:style-name="P22"><text:span text:style-name="T22_1">SALA<text:s/>DAS<text:s/>SESSÕES<text:s/>“VEREADOR<text:s/>SANTO<text:s/>RÓTOLLI”,<text:s/>em<text:s/></text:span><text:span text:style-name="T22_2">08</text:span><text:span text:style-name="T22_3"><text:s/>de<text:s/></text:span><text:span text:style-name="T22_4">abril</text:span><text:span text:style-name="T22_5"><text:s/>de<text:s/>2022.</text:span></text:p>
      <text:p text:style-name="P23"/>
      <text:p text:style-name="P24"/>
      <text:p text:style-name="P25"/>
      <text:p text:style-name="P26"><text:span text:style-name="T26_1">JORNALISTA<text:s/>GERALDO<text:s/>VICENTE<text:s/>BERTANHA</text:span></text:p>
      <text:p text:style-name="P27"><text:span text:style-name="T27_1">VEREADOR<text:s/>DA<text:s/>CÂMARA<text:s/>MUNICIPAL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1.73cm" svg:y="1.279cm" svg:width="3.829cm" svg:height="4.454cm" draw:style-name="FR1" text:anchor-type="page" draw:z-index="1"><draw:text-box><text:p text:style-name="P2"><draw:frame svg:x="0cm" svg:y="0cm" svg:width="2.884cm" svg:height="2.09cm" draw:style-name="FR2" text:anchor-type="as-char" draw:z-index="2"><draw:image xlink:href="Pictures/image1.jpeg" xlink:type="simple" xlink:show="embed" xlink:actuate="onLoad"/><svg:desc>brasaomm</svg:desc></draw:frame></text:p></draw:text-box></draw:frame><draw:frame svg:x="0cm" svg:y="0.002cm" svg:height="0.041cm" draw:style-name="FR3" text:anchor-type="char" draw:z-index="0"><draw:text-box fo:min-height="0.041cm" fo:min-width="0cm"><text:p text:style-name="P3"/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2-02-09T23:51:00</meta:creation-date>
    <dc:creator/>
    <dc:date>2022-04-08T10:13:45</dc:date>
    <meta:print-date>2018-04-04T14:10:00</meta:print-date>
    <meta:editing-cycles>6</meta:editing-cycles>
    <meta:editing-duration>PT13M</meta:editing-duration>
    <meta:document-statistic meta:page-count="1" meta:paragraph-count="19" meta:row-count="0" meta:word-count="390" meta:character-count="2533" meta:non-whitespace-character-count="2122"/>
    <meta:user-defined meta:name="AppVersion">15.0000</meta:user-defined>
    <meta:user-defined meta:name="Company">Camara Municipal</meta:user-defined>
  </office:meta>
</office:document-meta>
</file>