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size-asian="12pt" style:font-size-complex="12pt" fo:font-weight="bold" style:font-weight-asian="bold"/>
    </style:style>
    <style:style style:name="T4_6" style:family="text">
      <style:text-properties style:font-name="Arial" fo:font-size="12pt" style:font-size-asian="12pt" style:font-size-complex="12pt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T18_2" style:family="text">
      <style:text-properties fo:color="#ff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T18_3" style:family="text">
      <style:text-properties fo:color="#000000" style:font-name="Times New Roman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18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4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1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style:font-name="Arial" fo:font-size="12pt" style:font-name-asian="Arial" style:font-size-asian="12pt" style:font-name-complex="Arial"/>
    </style:style>
    <style:style style:name="P63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64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65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66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/></text:span><text:span text:style-name="T4_4"><text:s/></text:span><text:span text:style-name="T4_5">2</text:span><text:span text:style-name="T4_6"><text:s/></text:span><text:span text:style-name="T4_7"><text:s/></text:span><text:span text:style-name="T4_8">AO<text:s/>PROJETO<text:s/>DE<text:s/>LEI<text:s text:c="2"/></text:span><text:span text:style-name="T4_9">45</text:span><text:span text:style-name="T4_10">/202</text:span><text:span text:style-name="T4_11">2</text:span><text:span text:style-name="T4_12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MODIFICA-SE<text:s/>O<text:s/>ARTIGO<text:s/>3º<text:s/>D</text:span><text:span text:style-name="T13_3">O<text:s/>PROJETO<text:s/>DE</text:span><text:span text:style-name="T13_4"><text:s/>LEI<text:s/>45<text:s/>DE<text:s/>2022,<text:s/>QUE<text:s/>PASSARÁ<text:s/>A<text:s/>VIGER<text:s/>COM<text:s/>A<text:s/>SEGUINTE<text:s/>REDAÇÃO:<text:s/></text:span><text:span text:style-name="T13_5">”.</text:span></text:p>
      <text:p text:style-name="P14"/>
      <text:p text:style-name="P15"/>
      <text:p text:style-name="P16"/>
      <text:p text:style-name="P17"/>
      <text:p text:style-name="P18"><text:span text:style-name="T18_1">Art.<text:s/>3º</text:span><text:span text:style-name="T18_2"><text:s/></text:span><text:span text:style-name="T18_3"><text:s/></text:span><text:span text:style-name="T18_4">O<text:s/>prazo<text:s/>para<text:s/>execução<text:s/>das<text:s/>obras<text:s/>e<text:s/>serviços<text:s/>será<text:s/>de<text:s/>48<text:s/>(quarenta<text:s/>e<text:s/>oito)<text:s/>meses<text:s/>a<text:s/>contar<text:s/>da<text:s/>data<text:s/>de<text:s/>assinatura<text:s/>do<text:s/>Convênio<text:s/>celebrado<text:s/>com<text:s/>a<text:s/>CDHU<text:s/>em<text:s/>25<text:s/>de<text:s/>junho<text:s/>de<text:s/>2020,<text:s/></text:span><text:span text:style-name="T18_5">considerando<text:s/>a<text:s/>possibilidade<text:s/>de<text:s/>prorrogação<text:s/></text:span><text:span text:style-name="T18_6">do<text:s/>prazo<text:s/>conforme<text:s/></text:span><text:span text:style-name="T18_7">prevê<text:s/>o</text:span><text:span text:style-name="T18_8"><text:s/>respectivo<text:s/>convênio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toli”,<text:s/></text:span><text:span text:style-name="T24_2">12<text:s/></text:span><text:span text:style-name="T24_3">de<text:s/></text:span><text:span text:style-name="T24_4">abril</text:span><text:span text:style-name="T24_5"><text:s/>de<text:s/>2022.</text:span></text:p>
      <text:p text:style-name="P25"/>
      <text:p text:style-name="P26"/>
      <text:p text:style-name="P27"/>
      <text:p text:style-name="P28"><text:span text:style-name="T28_1">V</text:span><text:span text:style-name="T28_2">EREADOR<text:s/>ORIVALDO<text:s/>APARECIDO<text:s/>MAGALHÃES</text:span></text:p>
      <text:p text:style-name="P29"><text:span text:style-name="T29_1">MAGALHÃES<text:s/>DA<text:s/>POTENCIAL</text:span></text:p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/>
      <text:p text:style-name="P48"><text:span text:style-name="T48_1"><text:tab/></text:span><text:span text:style-name="T48_2">Tendo<text:s/>em<text:s/>vista<text:s/>que<text:s/>em<text:s/>primeiro<text:s/>momento<text:s/>houve<text:s/>divergências<text:s/>acerca<text:s/>da<text:s/>interpretação<text:s/>do<text:s/>respectivo<text:s/>artigo,<text:s/>e<text:s/>ainda,<text:s/>c</text:span><text:span text:style-name="T48_3">onsiderando<text:s/>que<text:s/>na<text:s/>escritura<text:s/>pública<text:s/>de<text:s/>doação<text:s/>ficará<text:s/>constando<text:s/>todas<text:s/>as<text:s/>Cláusulas<text:s/>do<text:s/>presente<text:s/>projeto<text:s/>de<text:s/>lei,<text:s/>inclusive<text:s/>referente<text:s/>ao<text:s/>prazo<text:s/>para<text:s/>realização<text:s/>das<text:s/>obras,<text:s/>conforme<text:s/>estabelece<text:s/>o<text:s/>artigo<text:s/>6º<text:s/>do<text:s/>respectivo<text:s/>projeto,<text:s/>e<text:s/></text:span><text:span text:style-name="T48_4">conforme<text:s/>exige<text:s/></text:span><text:span text:style-name="T48_5">o<text:s/>artigo<text:s/>112,<text:s/>inciso<text:s/>I,<text:s/>alínea<text:s/>“a”<text:s/>a<text:s/>Lei<text:s/></text:span><text:span text:style-name="T48_6">O</text:span><text:span text:style-name="T48_7">rgânica<text:s/>deste<text:s/>município.</text:span></text:p>
      <text:p text:style-name="P49"><text:span text:style-name="T49_1"><text:tab/>Se<text:s/>faz<text:s/>necessário<text:s/>que<text:s/>seja<text:s/>constado<text:s/>n</text:span><text:span text:style-name="T49_2">o<text:s/>projeto<text:s/>de</text:span><text:span text:style-name="T49_3"><text:s/>lei<text:s/>de<text:s/>forma<text:s/>expressa<text:s/>a<text:s/>possibilidade<text:s/>de<text:s/>prorrogação<text:s/>do<text:s/>prazo<text:s/></text:span><text:span text:style-name="T49_4">para<text:s/>execução<text:s/>das<text:s/>obras</text:span><text:span text:style-name="T49_5">,<text:s/>tendo<text:s/>em<text:s/>vista<text:s/>que;<text:s/>como<text:s/>já<text:s/>mencionado,<text:s/>a<text:s/>redação<text:s/>do<text:s/>respectivo<text:s/>artigo<text:s/></text:span><text:span text:style-name="T49_6">constará<text:s/>na<text:s/>escritura<text:s/>pública<text:s/>e</text:span><text:span text:style-name="T49_7"><text:s/>será<text:s/>averbada<text:s/>no<text:s/>Cartório<text:s/>de<text:s/>Registro<text:s/>de<text:s/>Imóveis,<text:s/>portanto,<text:s/></text:span><text:span text:style-name="T49_8">a<text:s/>fim<text:s/>de<text:s/>evitar<text:s/>eventuais<text:s/>e<text:s/>futuros</text:span><text:span text:style-name="T49_9"><text:s/>equívocos<text:s/>de<text:s/>interpretação<text:s/>e</text:span><text:span text:style-name="T49_10">m<text:s/>relação<text:s/>ao<text:s/>prazo,</text:span><text:span text:style-name="T49_11"><text:s/></text:span><text:span text:style-name="T49_12">e<text:s/>para</text:span><text:span text:style-name="T49_13"><text:s/>que<text:s/>não<text:s/>haja<text:s/>prejuízos<text:s/>ao<text:s/>interesse<text:s/>público,<text:s/>é<text:s/>essencial<text:s/>que<text:s/></text:span><text:span text:style-name="T49_14">se<text:s/></text:span><text:span text:style-name="T49_15">conste<text:s/>tal<text:s/>previsão<text:s/></text:span><text:span text:style-name="T49_16">na<text:s/>lei</text:span><text:span text:style-name="T49_17"><text:s/>de<text:s/>forma<text:s/>explicita.</text:span></text:p>
      <text:p text:style-name="P50"><text:span text:style-name="T50_1"><text:s/></text:span></text:p>
      <text:p text:style-name="P51"/>
      <text:p text:style-name="P52"/>
      <text:p text:style-name="P53"/>
      <text:p text:style-name="P54"><text:span text:style-name="T54_1">Sala<text:s/>das<text:s/>Sessões<text:s/>“Vereador<text:s/>Santo<text:s/>Róttoli”,<text:s/></text:span><text:span text:style-name="T54_2">12<text:s/></text:span><text:span text:style-name="T54_3"><text:s/>de<text:s/></text:span><text:span text:style-name="T54_4">abril</text:span><text:span text:style-name="T54_5"><text:s/>de<text:s/>2022.</text:span></text:p>
      <text:p text:style-name="P55"/>
      <text:p text:style-name="P56"/>
      <text:p text:style-name="P57"/>
      <text:p text:style-name="P58"><text:span text:style-name="T58_1">V</text:span><text:span text:style-name="T58_2">EREADOR<text:s/>ORIVALDO<text:s/>APARECIDO<text:s/>MAGALHÃES</text:span></text:p>
      <text:p text:style-name="P59"><text:span text:style-name="T59_1">MAGALHÃES<text:s/>DA<text:s/>POTENCIAL</text:span></text:p>
      <text:p text:style-name="P60"><text:span text:style-name="T60_1">PSDB</text:span></text:p>
      <text:p text:style-name="P61"/>
      <text:p text:style-name="P62"><text:span text:style-name="T62_1"><text:tab/>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4-12T15:31:09</dc:date>
    <meta:editing-cycles>25</meta:editing-cycles>
    <meta:editing-duration>PT1H50M</meta:editing-duration>
    <meta:document-statistic meta:page-count="2" meta:paragraph-count="21" meta:row-count="0" meta:word-count="301" meta:character-count="1807" meta:non-whitespace-character-count="1512"/>
  </office:meta>
</office:document-meta>
</file>