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6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7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8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9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10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2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text-align="center" fo:text-indent="1.251cm" fo:line-height="106%" fo:margin-left="0cm" fo:margin-right="0cm"/>
    </style:style>
    <style:style style:name="T13_1" style:family="text">
      <style:text-properties style:font-name="Arial" fo:font-size="12pt" style:font-name-asian="Arial" style:font-size-asian="12pt" style:font-name-complex="Arial"/>
    </style:style>
    <style:style style:name="T13_2" style:family="text">
      <style:text-properties style:font-name="Arial" fo:font-size="12pt" style:font-name-asian="Arial" style:font-size-asian="12pt" style:font-name-complex="Arial"/>
    </style:style>
    <style:style style:name="T13_3" style:family="text">
      <style:text-properties style:font-name="Arial" fo:font-size="12pt" style:font-name-asian="Arial" style:font-size-asian="12pt" style:font-name-complex="Arial"/>
    </style:style>
    <style:style style:name="T13_4" style:family="text">
      <style:text-properties style:font-name="Arial" fo:font-size="12pt" style:font-name-asian="Arial" style:font-size-asian="12pt" style:font-name-complex="Arial"/>
    </style:style>
    <style:style style:name="T13_5" style:family="text">
      <style:text-properties style:font-name="Arial" fo:font-size="12pt" style:font-name-asian="Arial" style:font-size-asian="12pt" style:font-name-complex="Arial"/>
    </style:style>
    <style:style style:name="T13_6" style:family="text">
      <style:text-properties style:font-name="Arial" fo:font-size="12pt" style:font-name-asian="Arial" style:font-size-asian="12pt" style:font-name-complex="Arial"/>
    </style:style>
    <style:style style:name="T13_7" style:family="text">
      <style:text-properties style:font-name="Arial" fo:font-size="12pt" style:font-name-asian="Arial" style:font-size-asian="12pt" style:font-name-complex="Arial"/>
    </style:style>
    <style:style style:name="T13_8" style:family="text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text-align="justify" fo:text-indent="0.75cm" fo:line-height="106%" fo:margin-left="2.251cm" fo:margin-right="0cm"/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10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2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3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3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7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4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5" style:family="paragraph" style:parent-style-name="Standard">
      <style:paragraph-properties fo:text-align="justify"/>
    </style:style>
    <style:style style:name="T55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5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5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5_4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5_5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5_6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P56" style:family="paragraph" style:parent-style-name="Standard">
      <style:paragraph-properties fo:text-align="justify"/>
    </style:style>
    <style:style style:name="T56_1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2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3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4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5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6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7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8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9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10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11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12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13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14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15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16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P57" style:family="paragraph" style:parent-style-name="Standard">
      <style:paragraph-properties fo:text-align="justify"/>
    </style:style>
    <style:style style:name="T57_1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7_2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7_3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P58" style:family="paragraph" style:parent-style-name="Standard">
      <style:paragraph-properties fo:text-align="justify"/>
    </style:style>
    <style:style style:name="T58_1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8_2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8_3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8_4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8_5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8_6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8_7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8_8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8_9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8_10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P5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6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1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1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6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9" style:family="paragraph" style:parent-style-name="Standard">
      <style:paragraph-properties fo:text-align="justify"/>
    </style:style>
    <style:style style:name="T69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70" style:family="paragraph" style:parent-style-name="Standard">
      <style:paragraph-properties fo:text-align="justify"/>
    </style:style>
    <style:style style:name="T70_1" style:family="text">
      <style:text-properties style:font-name="Arial" fo:font-size="12pt" style:font-name-asian="Arial" style:font-size-asian="12pt" style:font-name-complex="Arial"/>
    </style:style>
    <style:style style:name="P71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7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/>
    </style:style>
    <style:style style:name="P73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74" style:family="paragraph" style:parent-style-name="Standard">
      <style:text-properties style:font-name="Arial" fo:font-size="12pt" style:font-name-asian="Times New Roman" style:font-size-asian="12pt" style:font-name-complex="Arial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</text:span><text:span text:style-name="T4_2">ADITIVA</text:span><text:span text:style-name="T4_3"><text:s/>N<text:s/>º<text:s/></text:span><text:span text:style-name="T4_4">3</text:span><text:span text:style-name="T4_5"><text:s/></text:span><text:span text:style-name="T4_6"><text:s/>AO<text:s/>PROJETO<text:s/>DE<text:s/>LEI<text:s text:c="2"/></text:span><text:span text:style-name="T4_7">45</text:span><text:span text:style-name="T4_8">/202</text:span><text:span text:style-name="T4_9">2</text:span><text:span text:style-name="T4_10">.</text:span></text:p>
      <text:p text:style-name="P5"/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“</text:span><text:span text:style-name="T13_2">INCLUI-SE<text:s/>O<text:s/>PARÁGRAFO<text:s/>ÚNICO</text:span><text:span text:style-name="T13_3"><text:s/></text:span><text:span text:style-name="T13_4">A</text:span><text:span text:style-name="T13_5">O<text:s/>ARTIGO<text:s/>3º<text:s/>D</text:span><text:span text:style-name="T13_6">O<text:s/>PROJETO<text:s/>DE</text:span><text:span text:style-name="T13_7"><text:s/>LEI<text:s/>45<text:s/>DE<text:s/>2022:<text:s/></text:span><text:span text:style-name="T13_8">”.</text:span></text:p>
      <text:p text:style-name="P14"/>
      <text:p text:style-name="P15"/>
      <text:p text:style-name="P16"/>
      <text:p text:style-name="P17"/>
      <text:p text:style-name="P18"><text:span text:style-name="T18_1"><text:tab/>Parágrafo<text:s/>único.</text:span><text:span text:style-name="T18_2"><text:s/>Caso<text:s/>a<text:s/>donatária<text:s/>não<text:s/></text:span><text:span text:style-name="T18_3">execute<text:s/></text:span><text:span text:style-name="T18_4">as<text:s/>obras<text:s/>dentro<text:s/>do<text:s/>prazo<text:s/></text:span><text:span text:style-name="T18_5">fixado</text:span><text:span text:style-name="T18_6">,<text:s/>fica<text:s/>revogada<text:s/>a<text:s/>doação<text:s/>de<text:s/>que<text:s/>trata<text:s/>a<text:s/>presente<text:s/>Lei,<text:s/>retornando<text:s/>o</text:span><text:span text:style-name="T18_7">s<text:s/>imóveis</text:span><text:span text:style-name="T18_8"><text:s/>a<text:s/>integrar</text:span><text:span text:style-name="T18_9">em</text:span><text:span text:style-name="T18_10"><text:s/>o<text:s/>patrimônio<text:s/>municipal.</text:span></text:p>
      <text:p text:style-name="P19"/>
      <text:p text:style-name="P20"/>
      <text:p text:style-name="P21"/>
      <text:p text:style-name="P22"/>
      <text:p text:style-name="P23"><text:span text:style-name="T23_1">Sala<text:s/>das<text:s/>Sessões<text:s/>“Vereador<text:s/>Santo<text:s/>Róttoli”,<text:s/></text:span><text:span text:style-name="T23_2">12<text:s text:c="2"/>de<text:s/>abril<text:s/></text:span><text:span text:style-name="T23_3">de<text:s/>2022.</text:span></text:p>
      <text:p text:style-name="P24"/>
      <text:p text:style-name="P25"/>
      <text:p text:style-name="P26"/>
      <text:p text:style-name="P27"><text:span text:style-name="T27_1">V</text:span><text:span text:style-name="T27_2">EREADOR<text:s/>ORIVALDO<text:s/>APARECIDO<text:s/>MAGALHÃES</text:span></text:p>
      <text:p text:style-name="P28"><text:span text:style-name="T28_1">MAGALHÃES<text:s/>DA<text:s/>POTENCIAL</text:span></text:p>
      <text:p text:style-name="P29"><text:span text:style-name="T29_1">PSDB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1_1">JUSTIFICATIVA</text:span></text:p>
      <text:p text:style-name="P52"/>
      <text:p text:style-name="P53"/>
      <text:p text:style-name="P54"/>
      <text:p text:style-name="P55"><text:span text:style-name="T55_1"><text:tab/>A<text:s/>lei<text:s/>orgânica<text:s/>do<text:s/>município<text:s/>de<text:s/>Mogi-Mirim<text:s/>em<text:s/>seu<text:s/>artigo<text:s/>112,<text:s/></text:span><text:span text:style-name="T55_2">inciso<text:s/>I,<text:s/>alínea<text:s/>“a”</text:span><text:span text:style-name="T55_3"><text:s/>estabelece<text:s text:c="2"/>que;<text:s/>para<text:s/>que<text:s/>haja<text:s/>a<text:s/>alienação<text:s/>de<text:s/>bens<text:s/>municipais<text:s/>por<text:s/>meio<text:s/>de<text:s/>doação<text:s/>deve<text:s/>constar<text:s/>na<text:s/></text:span><text:span text:style-name="T55_4">lei<text:s/>e<text:s/></text:span><text:span text:style-name="T55_5">n</text:span><text:span text:style-name="T55_6">a<text:s/>escritura<text:s/>pública<text:s/>os<text:s/>encargos<text:s/>do<text:s/>donatário,<text:s/>o<text:s/>prazo<text:s/>do<text:s/>seu<text:s/>cumprimento<text:s/>e<text:s/>a<text:s/>cláusula<text:s/>de<text:s/>retrocessão,<text:s/>sob<text:s/>pena<text:s/>de<text:s/>nulidade<text:s/>do<text:s/>ato.</text:span></text:p>
      <text:p text:style-name="P56"><text:span text:style-name="T56_1"><text:tab/></text:span><text:span text:style-name="T56_2">A<text:s/>clá</text:span><text:span text:style-name="T56_3">u</text:span><text:span text:style-name="T56_4">sula<text:s/>de<text:s/>retrocessão<text:s/>que<text:s/>a<text:s/>Lei<text:s/>orgânica<text:s/>se<text:s/>refere<text:s/>trata-</text:span><text:span text:style-name="T56_5">se</text:span><text:span text:style-name="T56_6"><text:s/>de<text:s/>uma<text:s/>disposição<text:s/>no<text:s/>sentido<text:s/>de<text:s/>que;<text:s/></text:span><text:span text:style-name="T56_7">caso</text:span><text:span text:style-name="T56_8"><text:s/></text:span><text:span text:style-name="T56_9">a</text:span><text:span text:style-name="T56_10"><text:s/>donatári</text:span><text:span text:style-name="T56_11">a</text:span><text:span text:style-name="T56_12"><text:s/>não<text:s/>realiz</text:span><text:span text:style-name="T56_13">e</text:span><text:span text:style-name="T56_14"><text:s/>as<text:s/>obras<text:s/>no<text:s/>prazo<text:s/>fixado,<text:s/>o<text:s/>imóvel<text:s/>deve<text:s/>voltar<text:s/>a<text:s/></text:span><text:span text:style-name="T56_15">integrar<text:s/>o</text:span><text:span text:style-name="T56_16"><text:s/>patrimônio<text:s/>municipal.</text:span></text:p>
      <text:p text:style-name="P57"><text:span text:style-name="T57_1"><text:tab/>Todavia,<text:s/>o<text:s/>presente<text:s/>projeto<text:s/>de<text:s/>lei<text:s/>chegou<text:s/>nesta<text:s/>casa<text:s/>de<text:s/>Lei<text:s/>sem<text:s/>a<text:s/>respectiva<text:s/></text:span><text:span text:style-name="T57_2">cláusula</text:span><text:span text:style-name="T57_3">.</text:span></text:p>
      <text:p text:style-name="P58"><text:span text:style-name="T58_1"><text:tab/></text:span><text:span text:style-name="T58_2">Neste<text:s/>sentido,<text:s/>a<text:s/>presente<text:s/>emenda<text:s/>visa<text:s/>cumprir<text:s/>o<text:s/>que<text:s/>exige<text:s/>a<text:s/>Lei<text:s/>Orgânica<text:s/>de<text:s/>nosso<text:s/>município,<text:s/></text:span><text:span text:style-name="T58_3">bem<text:s/>como</text:span><text:span text:style-name="T58_4"><text:s/>assegurar<text:s/></text:span><text:span text:style-name="T58_5">o<text:s/>interesse<text:s/>público<text:s/>e<text:s/></text:span><text:span text:style-name="T58_6">a<text:s/>função<text:s/>social<text:s/>d</text:span><text:span text:style-name="T58_7">este</text:span><text:span text:style-name="T58_8">s</text:span><text:span text:style-name="T58_9"><text:s/>imóveis</text:span><text:span text:style-name="T58_10">.</text:span></text:p>
      <text:p text:style-name="P59"/>
      <text:p text:style-name="P60"/>
      <text:p text:style-name="P61"><text:span text:style-name="T61_1">Sala<text:s/>das<text:s/>Sessões<text:s/>“Vereador<text:s/>Santo<text:s/>Róttoli”,<text:s/></text:span><text:span text:style-name="T61_2">12<text:s/>de<text:s/>abril</text:span><text:span text:style-name="T61_3"><text:s/>de<text:s/>2022.</text:span></text:p>
      <text:p text:style-name="P62"/>
      <text:p text:style-name="P63"/>
      <text:p text:style-name="P64"/>
      <text:p text:style-name="P65"/>
      <text:p text:style-name="P66"><text:span text:style-name="T66_1">V</text:span><text:span text:style-name="T66_2">EREADOR<text:s/>ORIVALDO<text:s/>APARECIDO<text:s/>MAGALHÃES</text:span></text:p>
      <text:p text:style-name="P67"><text:span text:style-name="T67_1">MAGALHÃES<text:s/>DA<text:s/>POTENCIAL</text:span></text:p>
      <text:p text:style-name="P68"><text:span text:style-name="T68_1">PSDB</text:span></text:p>
      <text:p text:style-name="P69"><text:span text:style-name="T69_1"><text:s/></text:span></text:p>
      <text:p text:style-name="P70"><text:span text:style-name="T70_1"><text:tab/></text:span>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Segoe UI" fo:font-size="10pt" style:font-name-asian="Segoe UI" style:font-size-asian="10pt" style:font-name-complex="Segoe UI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de_20_balão" style:display-name="Texto de balão" style:family="paragraph" style:parent-style-name="Standard"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/>
    <style:style style:name="Header" style:family="paragraph" style:parent-style-name="Header_20_and_20_Footer"/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name-asian="Times New Roman" style:font-size-asian="17pt" style:font-name-complex="Arial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ge-end-margin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margin-left="0.249cm" fo:padding-right="0.002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style:font-name="Times New Roman" style:font-name-asian="Times New Roman" style:font-name-complex="Times New Roman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7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6cm" draw:style-name="FR1" text:anchor-type="char" draw:z-index="1"><draw:text-box><text:p text:style-name="P2"/></draw:text-box></draw:frame><draw:frame svg:x="1.73cm" svg:y="1.279cm" svg:width="3.828cm" svg:height="4.452cm" draw:style-name="FR2" text:anchor-type="page" draw:z-index="3"><draw:text-box><text:p text:style-name="P3"><draw:frame svg:x="0cm" svg:y="0cm" svg:width="2.872cm" svg:height="2.081cm" draw:style-name="FR3" text:anchor-type="as-char" draw:z-index="5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/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meta:creation-date>2022-03-10T15:43:00</meta:creation-date>
    <dc:creator/>
    <dc:date>2022-04-12T15:31:28</dc:date>
    <meta:editing-cycles>30</meta:editing-cycles>
    <meta:editing-duration>PT3H14M</meta:editing-duration>
    <meta:document-statistic meta:page-count="2" meta:paragraph-count="23" meta:row-count="0" meta:word-count="268" meta:character-count="1560" meta:non-whitespace-character-count="1297"/>
  </office:meta>
</office:document-meta>
</file>