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 fo:font-weight="bold" style:font-weight-asian="bold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JOSÉ<text:s/>JUSTINO</text:span><text:span text:style-name="T3_4">,<text:s/>OCORRIDO<text:s/>NO<text:s/>DIA<text:s/></text:span><text:span text:style-name="T3_5">18</text:span><text:span text:style-name="T3_6"><text:s/>DE<text:s/></text:span><text:span text:style-name="T3_7">ABRIL</text:span><text:span text:style-name="T3_8"><text:s/>DE<text:s/>2022.</text:span></text:p>
        <text:p text:style-name="P4"/>
        <text:p text:style-name="P5"><text:span text:style-name="T5_1">DESPACHO</text:span></text:p>
        <text:p text:style-name="P6"><text:span text:style-name="T6_1"><text:s text:c="23"/></text:span></text:p>
        <text:p text:style-name="P7"><text:span text:style-name="T7_1">SALA<text:s/>DAS<text:s/>SESSÕES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text:s/></text:span><text:bookmark-start text:name="_GoBack"/><text:bookmark-end text:name="_GoBack"/><text:span text:style-name="T11_2"><text:s/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JOSÉ<text:s/>JUSTINO</text:span><text:span text:style-name="T18_3">,<text:s/></text:span><text:span text:style-name="T18_4">ocorrido<text:s/>no<text:s/>dia<text:s/></text:span><text:span text:style-name="T18_5">1</text:span><text:span text:style-name="T18_6">8</text:span><text:span text:style-name="T18_7"><text:s/>de<text:s/></text:span><text:span text:style-name="T18_8">abril</text:span><text:span text:style-name="T18_9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o<text:s/>senhor<text:s/>José<text:s/>Justino<text:s/>(Seu<text:s/>Zé)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20</text:span><text:span text:style-name="T27_3"><text:s/>de<text:s/></text:span><text:span text:style-name="T27_4">abril</text:span><text:span text:style-name="T27_5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0"><draw:text-box fo:min-height="0cm" fo:min-width="0cm"><text:p text:style-name="P2"/></draw:text-box></draw:frame><draw:frame svg:x="1.73cm" svg:y="1.279cm" svg:width="2.933cm" svg:height="2.224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0T11:41:04</meta:creation-date>
    <dc:creator/>
    <dc:date>2022-04-20T11:47:32</dc:date>
    <meta:print-date>2022-04-20T11:46:04</meta:print-date>
    <meta:editing-cycles>2</meta:editing-cycles>
    <meta:editing-duration>PT6M</meta:editing-duration>
    <meta:document-statistic meta:page-count="2" meta:paragraph-count="35" meta:row-count="0" meta:word-count="190" meta:character-count="1309" meta:non-whitespace-character-count="1023"/>
  </office:meta>
</office:document-meta>
</file>