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Verdana" svg:font-family="Verdana" style:font-pitch="variable" style:font-family-generic="roman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justify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_8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_9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_10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_1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_1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_1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fo:text-align="justify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Standard">
      <style:paragraph-properties fo:text-align="justify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Arial" fo:font-size="12pt" style:font-size-asian="12pt" style:font-name-complex="Arial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5" style:family="paragraph" style:parent-style-name="Standard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6" style:family="paragraph" style:parent-style-name="Standard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7" style:family="paragraph" style:parent-style-name="Standard">
      <style:paragraph-properties fo:text-align="center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8" style:family="paragraph" style:parent-style-name="Standard">
      <style:paragraph-properties fo:text-align="center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Arial" fo:font-size="12pt" style:font-size-asian="12pt" style:font-name-complex="Arial" style:font-size-complex="12pt" fo:font-weight="bold" style:font-weight-asian="bold"/>
    </style:style>
    <style:style style:name="P9" style:family="paragraph" style:parent-style-name="Standard">
      <style:paragraph-properties fo:text-align="center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Arial" fo:font-size="12pt" style:font-size-asian="12pt" style:font-name-complex="Arial" style:font-size-complex="12pt" fo:font-weight="bold" style:font-weight-asian="bold"/>
    </style:style>
    <style:style style:name="P10" style:family="paragraph" style:parent-style-name="Standard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Arial" fo:font-size="12pt" style:font-size-asian="12pt" style:font-name-complex="Arial" style:font-size-complex="12pt" fo:font-weight="bold" style:font-weight-asian="bold"/>
    </style:style>
    <style:style style:name="P11" style:family="paragraph" style:parent-style-name="Standard">
      <style:paragraph-properties fo:text-align="center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3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3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/>
    <style:style style:name="T16_1" style:family="text"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/>
    <style:style style:name="T17_1" style:family="text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justify"/>
    </style:style>
    <style:style style:name="T22_1" style:family="text">
      <style:text-properties style:font-name="Arial" fo:font-size="12pt" style:font-size-asian="12pt" style:font-name-complex="Arial" style:font-size-complex="12pt"/>
    </style:style>
    <style:style style:name="T22_2" style:family="text">
      <style:text-properties style:font-name="Arial" fo:font-size="12pt" style:font-size-asian="12pt" style:font-name-complex="Arial" style:font-size-complex="12pt"/>
    </style:style>
    <style:style style:name="T22_3" style:family="text">
      <style:text-properties style:font-name="Arial" fo:font-size="12pt" style:font-size-asian="12pt" style:font-name-complex="Arial" style:font-size-complex="12pt"/>
    </style:style>
    <style:style style:name="T22_4" style:family="text">
      <style:text-properties style:font-name="Arial" fo:font-size="12pt" style:font-size-asian="12pt" style:font-name-complex="Arial" style:font-size-complex="12pt"/>
    </style:style>
    <style:style style:name="T22_5" style:family="text">
      <style:text-properties style:font-name="Arial" fo:font-size="12pt" style:font-size-asian="12pt" style:font-name-complex="Arial" style:font-size-complex="12pt"/>
    </style:style>
    <style:style style:name="T22_6" style:family="text">
      <style:text-properties style:font-name="Arial" fo:font-size="12pt" style:font-size-asian="12pt" style:font-name-complex="Arial" style:font-size-complex="12pt"/>
    </style:style>
    <style:style style:name="T22_7" style:family="text">
      <style:text-properties style:font-name="Arial" fo:font-size="12pt" style:font-size-asian="12pt" style:font-name-complex="Arial" style:font-size-complex="12pt"/>
    </style:style>
    <style:style style:name="T22_8" style:family="text">
      <style:text-properties style:font-name="Arial" fo:font-size="12pt" style:font-size-asian="12pt" style:font-name-complex="Arial" style:font-size-complex="12pt"/>
    </style:style>
    <style:style style:name="T22_9" style:family="text">
      <style:text-properties style:font-name="Arial" fo:font-size="12pt" style:font-size-asian="12pt" style:font-name-complex="Arial" style:font-size-complex="12pt"/>
    </style:style>
    <style:style style:name="T22_10" style:family="text">
      <style:text-properties style:font-name="Arial" fo:font-size="12pt" style:font-size-asian="12pt" style:font-name-complex="Arial" style:font-size-complex="12pt"/>
    </style:style>
    <style:style style:name="T22_11" style:family="text">
      <style:text-properties style:font-name="Arial" fo:font-size="12pt" style:font-size-asian="12pt" style:font-name-complex="Arial" style:font-size-complex="12pt"/>
    </style:style>
    <style:style style:name="T22_12" style:family="text">
      <style:text-properties style:font-name="Arial" fo:font-size="12pt" style:font-size-asian="12pt" style:font-name-complex="Arial" style:font-size-complex="12pt"/>
    </style:style>
    <style:style style:name="T22_13" style:family="text"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center" fo:background-color="#ffffff" fo:text-indent="1.249cm" fo:margin-left="0cm" fo:margin-right="0cm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text-align="center" fo:background-color="#ffffff" fo:text-indent="1.249cm" fo:margin-left="0cm" fo:margin-right="0cm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text-align="center" fo:background-color="#ffffff" fo:text-indent="1.249cm" fo:margin-left="0cm" fo:margin-right="0cm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text-align="center" fo:background-color="#ffffff" fo:text-indent="1.249cm" fo:margin-left="0cm" fo:margin-right="0cm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center" fo:background-color="#ffffff" fo:text-indent="1.249cm" fo:margin-left="0cm" fo:margin-right="0cm"/>
      <style:text-properties style:font-name="Arial" fo:font-size="11pt" style:font-size-asian="11pt" style:font-name-complex="Arial" style:font-size-complex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Arial" fo:font-size="11pt" style:font-size-asian="11pt" style:font-name-complex="Arial" style:font-size-complex="12pt"/>
    </style:style>
    <style:style style:name="T28_2" style:family="text">
      <style:text-properties style:font-name="Arial" fo:font-size="11pt" style:font-size-asian="11pt" style:font-name-complex="Arial" style:font-size-complex="12pt"/>
    </style:style>
    <style:style style:name="T28_3" style:family="text">
      <style:text-properties style:font-name="Arial" fo:font-size="11pt" style:font-size-asian="11pt" style:font-name-complex="Arial" style:font-size-complex="12pt"/>
    </style:style>
    <style:style style:name="T28_4" style:family="text">
      <style:text-properties style:font-name="Arial" fo:font-size="11pt" style:font-size-asian="11pt" style:font-name-complex="Arial" style:font-size-complex="12pt"/>
    </style:style>
    <style:style style:name="T28_5" style:family="text">
      <style:text-properties style:font-name="Arial" fo:font-size="11pt" style:font-size-asian="11pt" style:font-name-complex="Arial" style:font-size-complex="12pt"/>
    </style:style>
    <style:style style:name="T28_6" style:family="text">
      <style:text-properties style:font-name="Arial" fo:font-size="11pt" style:font-size-asian="11pt" style:font-name-complex="Arial" style:font-size-complex="12pt"/>
    </style:style>
    <style:style style:name="T28_7" style:family="text">
      <style:text-properties style:font-name="Arial" fo:font-size="11pt" style:font-size-asian="11pt" style:font-name-complex="Arial" style:font-size-complex="12pt"/>
    </style:style>
    <style:style style:name="P2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2pt"/>
    </style:style>
    <style:style style:name="P30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2pt"/>
    </style:style>
    <style:style style:name="P31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2pt"/>
    </style:style>
    <style:style style:name="P32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2pt"/>
    </style:style>
    <style:style style:name="P33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2pt"/>
    </style:style>
    <style:style style:name="P34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2pt"/>
    </style:style>
    <style:style style:name="P35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2pt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style:font-name="Verdana" fo:font-size="11pt" style:font-size-asian="11pt" style:font-name-complex="Arial" style:font-size-complex="12pt" fo:font-weight="bold" style:font-weight-asian="bold"/>
    </style:style>
    <style:style style:name="T36_2" style:family="text">
      <style:text-properties style:font-name="Verdana" fo:font-size="11pt" style:font-size-asian="11pt" style:font-name-complex="Arial" style:font-size-complex="12pt" fo:font-weight="bold" style:font-weight-asian="bold"/>
    </style:style>
    <style:style style:name="P37" style:family="paragraph" style:parent-style-name="Standard">
      <style:paragraph-properties fo:text-align="center"/>
    </style:style>
  </office:automatic-styles>
  <office:body>
    <office:text>
      <text:p text:style-name="P1"><text:span text:style-name="T1_1">ASSUNTO:<text:s/>REQUER<text:s/>ADIAMENTO<text:s/>POR<text:s/>0</text:span><text:span text:style-name="T1_2">3<text:s/></text:span><text:span text:style-name="T1_3">DIAS<text:s/>DO<text:s/>PROJETO<text:s/>DE<text:s/>LEI<text:s/>Nº<text:s/></text:span><text:span text:style-name="T1_4">19</text:span><text:span text:style-name="T1_5"><text:s/>DE<text:s/>202</text:span><text:span text:style-name="T1_6">2</text:span><text:span text:style-name="T1_7">,<text:s/>CONSTANTE<text:s/>DA<text:s/>SESSÃO<text:s/>DO<text:s/>DIA<text:s/>DE<text:s/></text:span><text:span text:style-name="T1_8">25</text:span><text:span text:style-name="T1_9"><text:s/>DE<text:s text:c="2"/></text:span><text:span text:style-name="T1_10">ABRIL</text:span><text:span text:style-name="T1_11"><text:s text:c="2"/>DE<text:s/>202</text:span><text:span text:style-name="T1_12">2</text:span><text:span text:style-name="T1_13">.</text:span></text:p>
      <text:p text:style-name="P2"/>
      <text:p text:style-name="P3"/>
      <text:p text:style-name="P4"><text:span text:style-name="T4_1">DESPACHO:</text:span></text:p>
      <text:p text:style-name="P5"><text:span text:style-name="T5_1"><text:s text:c="23"/></text:span></text:p>
      <text:p text:style-name="P6"><text:span text:style-name="T6_1"><text:s text:c="28"/></text:span></text:p>
      <text:p text:style-name="P7"><text:span text:style-name="T7_1">SALA<text:s/>DAS<text:s/>SESSÕES____/____/___</text:span></text:p>
      <text:p text:style-name="P8"/>
      <text:p text:style-name="P9"/>
      <text:p text:style-name="P10"/>
      <text:p text:style-name="P11"><text:span text:style-name="T11_1">PRESIDENTE<text:s/>DA<text:s/>MESA</text:span></text:p>
      <text:p text:style-name="P12"/>
      <text:p text:style-name="P13"><text:span text:style-name="T13_1">REQUERIMENTO<text:s/>Nº<text:s text:c="10"/></text:span><text:bookmark-start text:name="_GoBack"/><text:bookmark-end text:name="_GoBack"/><text:span text:style-name="T13_2">de<text:s text:c="2"/>202</text:span><text:span text:style-name="T13_3">2.</text:span></text:p>
      <text:p text:style-name="P14"/>
      <text:p text:style-name="P15"/>
      <text:p text:style-name="P16"><text:span text:style-name="T16_1">SENHOR<text:s/>PRESIDENTE,</text:span></text:p>
      <text:p text:style-name="P17"><text:span text:style-name="T17_1">SENHORES<text:s/>VEREADORES<text:s/>E<text:s/>VEREADORAS,</text:span></text:p>
      <text:p text:style-name="P18"/>
      <text:p text:style-name="P19"/>
      <text:p text:style-name="P20"/>
      <text:p text:style-name="P21"/>
      <text:p text:style-name="P22"><text:span text:style-name="T22_1"><text:tab/>Requeiro<text:s/>ao<text:s/>Plenário,<text:s/>na<text:s/>forma<text:s/>do<text:s/>inciso<text:s/>VI<text:s/>do<text:s/>artigo<text:s/>156;<text:s/>combinado<text:s/>com<text:s/>os<text:s/>artigos<text:s/>113,<text:s/>§<text:s/>5º,<text:s/>II<text:s/>e<text:s/>169<text:s/>todos<text:s/>da<text:s/>Resolução<text:s/>nº<text:s/>276,<text:s/>de<text:s/>09<text:s/>de<text:s/>novembro<text:s/>de<text:s/>2010<text:s/>(Regimento<text:s/>Interno<text:s/>vigente),<text:s/>o<text:s/>adiamento<text:s/>por<text:s/>0</text:span><text:span text:style-name="T22_2">3<text:s/></text:span><text:span text:style-name="T22_3">dias<text:s/>do<text:s/>Projeto<text:s/>de<text:s/>Lei<text:s/>nº<text:s/>0</text:span><text:span text:style-name="T22_4">19</text:span><text:span text:style-name="T22_5"><text:s/>de<text:s/>202</text:span><text:span text:style-name="T22_6">2</text:span><text:span text:style-name="T22_7">,<text:s/>constante<text:s/>da<text:s/>Sessão<text:s/>do<text:s/>dia<text:s/></text:span><text:span text:style-name="T22_8">25</text:span><text:span text:style-name="T22_9"><text:s/>de<text:s text:c="2"/></text:span><text:span text:style-name="T22_10">Abril<text:s/></text:span><text:span text:style-name="T22_11"><text:s/>de<text:s/>202</text:span><text:span text:style-name="T22_12">2</text:span><text:span text:style-name="T22_13">.</text:span></text:p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aos<text:s/></text:span><text:span text:style-name="T28_2">25<text:s/></text:span><text:span text:style-name="T28_3"><text:s/>de<text:s text:c="2"/></text:span><text:span text:style-name="T28_4">abril<text:s/></text:span><text:span text:style-name="T28_5"><text:s/>de<text:s/>202</text:span><text:span text:style-name="T28_6">2</text:span><text:span text:style-name="T28_7">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VEREADOR</text:span><text:span text:style-name="T36_2">A<text:s/>MARA<text:s/>CRISTINA<text:s/>CHOQUETTA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Verdana" svg:font-family="Verdana" style:font-pitch="variable" style:font-family-generic="roman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HTML_20_Preformatted" style:display-name="HTML Preformatted" style:family="paragraph" style:parent-style-name="Standard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Courier New" style:font-name-complex="Courier New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language-asian="pt" fo:language-complex="ar" fo:country="BR" fo:country-asian="BR" fo:country-complex="SA"/>
    </style:style>
    <style:style style:name="Rodapé_20_Char" style:display-name="Rodapé Char" style:family="text">
      <style:text-properties fo:language="pt" fo:language-asian="pt" fo:language-complex="ar" fo:country="BR" fo:country-asian="BR" fo:country-complex="SA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Pré-formatação_20_HTML_20_Char" style:display-name="Pré-formatação HTML Char" style:family="text">
      <style:text-properties style:font-name="Courier New" style:font-name-complex="Courier New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1.884cm" text:min-label-width="0.635cm" fo:text-align="start" text:list-level-position-and-space-mode="label-alignment">
          <style:list-level-label-alignment text:label-followed-by="listtab" fo:margin-left="2.519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3.154cm" text:min-label-width="0.635cm" fo:text-align="start" text:list-level-position-and-space-mode="label-alignment">
          <style:list-level-label-alignment text:label-followed-by="listtab" fo:margin-left="3.7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4.424cm" text:min-label-width="0.635cm" fo:text-align="start" text:list-level-position-and-space-mode="label-alignment">
          <style:list-level-label-alignment text:label-followed-by="listtab" fo:margin-left="5.059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694cm" text:min-label-width="0.635cm" fo:text-align="start" text:list-level-position-and-space-mode="label-alignment">
          <style:list-level-label-alignment text:label-followed-by="listtab" fo:margin-left="6.329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964cm" text:min-label-width="0.635cm" fo:text-align="start" text:list-level-position-and-space-mode="label-alignment">
          <style:list-level-label-alignment text:label-followed-by="listtab" fo:margin-left="7.59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8.234cm" text:min-label-width="0.635cm" fo:text-align="start" text:list-level-position-and-space-mode="label-alignment">
          <style:list-level-label-alignment text:label-followed-by="listtab" fo:margin-left="8.869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9.504cm" text:min-label-width="0.635cm" fo:text-align="start" text:list-level-position-and-space-mode="label-alignment">
          <style:list-level-label-alignment text:label-followed-by="listtab" fo:margin-left="10.13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774cm" text:min-label-width="0.635cm" fo:text-align="start" text:list-level-position-and-space-mode="label-alignment">
          <style:list-level-label-alignment text:label-followed-by="listtab" fo:margin-left="11.40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2.044cm" text:min-label-width="0.635cm" fo:text-align="start" text:list-level-position-and-space-mode="label-alignment">
          <style:list-level-label-alignment text:label-followed-by="listtab" fo:margin-left="12.679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margin-left="0.249cm" fo:border-right="none" fo:margin-right="0.249cm" style:horizontal-pos="from-left" style:horizontal-rel="paragraph" style:vertical-pos="from-top" style:vertical-rel="page-content" style:flow-with-text="false" style:wrap="parallel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1"><draw:text-box fo:min-height="0cm" fo:min-width="0cm"><text:p text:style-name="P2"/></draw:text-box></draw:frame><draw:frame svg:x="-0.556cm" svg:y="-2.831cm" svg:width="2.884cm" svg:height="2.09cm" draw:style-name="FR2" text:anchor-type="char" draw:z-index="0"><draw:image xlink:href="Pictures/image1.jpeg" xlink:type="simple" xlink:show="embed" xlink:actuate="onLoad"/><svg:desc>brasaomm</svg:desc></draw:frame></text:p>
        <text:p text:style-name="P3"><text:span text:style-name="T3_1">CÂMARA<text:s/>MUNICIPAL<text:s/>DE<text:s/>MOGI<text:s/>MIRIM</text:span></text:p>
        <text:p text:style-name="P4"><text:span text:style-name="T4_1">Estado<text:s/>de<text:s/>São<text:s/>Paulo</text:span></text:p>
      </style:header>
      <style:footer>
        <text:p text:style-name="P5"><text:span text:style-name="T5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6-07T21:38:00</meta:creation-date>
    <dc:creator/>
    <dc:date>2022-04-25T20:30:58</dc:date>
    <meta:print-date>2022-04-25T20:30:18</meta:print-date>
    <meta:editing-cycles>5</meta:editing-cycles>
    <meta:editing-duration>PT5M</meta:editing-duration>
    <meta:document-statistic meta:page-count="1" meta:paragraph-count="16" meta:row-count="0" meta:word-count="146" meta:character-count="862" meta:non-whitespace-character-count="658"/>
    <meta:user-defined meta:name="AppVersion">15.0000</meta:user-defined>
    <meta:user-defined meta:name="Company">WinXP SP2 E</meta:user-defined>
  </office:meta>
</office:document-meta>
</file>