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_1" style:family="text">
      <style:text-properties style:font-name="Arial" fo:font-size="12pt" style:font-size-asian="12pt" style:font-name-complex="Arial" fo:font-weight="bold" style:font-weight-asian="bold"/>
    </style:style>
    <style:style style:name="T1_2" style:family="text">
      <style:text-properties style:font-name="Arial" fo:font-size="12pt" style:font-size-asian="12pt" style:font-name-complex="Arial"/>
    </style:style>
    <style:style style:name="T1_3" style:family="text">
      <style:text-properties style:font-name="Arial" fo:font-size="12pt" style:font-size-asian="12pt" style:font-name-complex="Arial" fo:font-weight="bold" style:font-weight-asian="bold"/>
    </style:style>
    <style:style style:name="T1_4" style:family="text">
      <style:text-properties style:font-name="Arial" fo:font-size="12pt" style:font-size-asian="12pt" style:font-name-complex="Arial"/>
    </style:style>
    <style:style style:name="T1_5" style:family="text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3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1" style:family="paragraph" style:parent-style-name="Standard"/>
    <style:style style:name="P12" style:family="paragraph" style:parent-style-name="Standard">
      <style:paragraph-properties fo:text-align="justify" fo:line-height="115%"/>
    </style:style>
    <style:style style:name="P13" style:family="paragraph" style:parent-style-name="Standard">
      <style:paragraph-properties fo:text-align="justify" fo:line-height="115%"/>
    </style:style>
    <style:style style:name="P14" style:family="paragraph" style:parent-style-name="Standard">
      <style:paragraph-properties fo:text-align="justify" fo:line-height="115%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/>
    </style:style>
    <style:style style:name="P17" style:family="paragraph" style:parent-style-name="Standard">
      <style:paragraph-properties fo:text-align="justify" fo:line-height="115%"/>
    </style:style>
    <style:style style:name="T17_1" style:family="text"/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7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/>
  </office:automatic-styles>
  <office:body>
    <office:text>
      <text:p text:style-name="P1"><text:span text:style-name="T1_1">ASSUNTO:<text:s/>MOÇÃO</text:span><text:span text:style-name="T1_2"><text:s/></text:span><text:span text:style-name="T1_3">DE<text:s/>CONGRATULAÇÕES<text:s/>E<text:s/>APLAUSOS</text:span><text:span text:style-name="T1_4"><text:s/>À<text:s/>GUARDA<text:s/>CIVIL<text:s/>MUNICIPAL<text:s/>PELA<text:s/>BRILHANTE<text:s/>PARTICIPAÇÃO<text:s/>NO<text:s/>EVENTO<text:s/>EM<text:s/>COMEMORAÇÃO<text:s/>AO<text:s/>DIA<text:s/>DO<text:s/>TRABALHO,<text:s/>REALIZADO<text:s/>EM<text:s/>1°<text:s/>DE<text:s/>MAIO<text:s/>DE<text:s/>2022<text:s/></text:span><text:span text:style-name="T1_5">NO<text:s/>TEATRO<text:s/>DE<text:s/>ARENA,<text:s/>GARANTINDO<text:s/>A<text:s/>SEGURANÇA<text:s/>E<text:s/>O<text:s/>BEM<text:s/>ESTAR<text:s/>DA<text:s/>POPULAÇÃO<text:s/>PRESENTE<text:s/>AO<text:s/>EVENTO.</text:span></text:p>
      <text:p text:style-name="P2"/>
      <text:p text:style-name="P3"/>
      <text:p text:style-name="P4"><text:span text:style-name="T4_1">DESPACHO</text:span></text:p>
      <text:p text:style-name="P5"/>
      <text:p text:style-name="P6"><text:span text:style-name="T6_1"><text:s text:c="12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1"/>
          </table:table-cell>
        </table:table-row>
      </table:table>
      <text:p text:style-name="P12"/>
      <text:p text:style-name="P13"/>
      <text:p text:style-name="P14"/>
      <text:p text:style-name="P15"><text:span text:style-name="T15_1">MOÇÃO<text:s/>N°<text:s text:c="14"/>DE<text:s/>2022</text:span></text:p>
      <text:p text:style-name="P16"/>
      <text:p text:style-name="P17"><text:span text:style-name="T17_1"><text:tab/><text:tab/><text:tab/></text:span><text:span text:style-name="T17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17_3">MOÇÃO<text:s/>DE<text:s/>CONGRATULAÇÕES<text:s/>E<text:s/>APLAUSOS<text:s/></text:span><text:span text:style-name="T17_4"><text:s/></text:span><text:span text:style-name="T17_5">À<text:s/>GUARDA<text:s/>CIVIL<text:s/>MUNICIPAL<text:s/>PELA<text:s/>BRILHANTE<text:s/>PARTICIPAÇÃO<text:s/>NO<text:s/>EVENTO<text:s/>EM<text:s/>COMEMORAÇÃO<text:s/>AO<text:s/>DIA<text:s/>DO<text:s/>TRABALHO,<text:s/>REALIZADO<text:s/>EM<text:s/>1°<text:s/>DE<text:s/>MAIO<text:s/>DE<text:s/>2022<text:s/></text:span><text:span text:style-name="T17_6">NO<text:s/>TEATRO<text:s/>DE<text:s/>ARENA,<text:s/>GARANTINDO<text:s/>A<text:s/>SEGURANÇA<text:s/>E<text:s/>A<text:s/>TRANQUILIDADE<text:s/>DA<text:s/>POPULAÇÃO<text:s/>PRESENTE<text:s/>AO<text:s/>EVENTO.</text:span></text:p>
      <text:p text:style-name="P18"/>
      <text:p text:style-name="P19"><text:span text:style-name="T19_1"><text:s text:c="39"/></text:span></text:p>
      <text:p text:style-name="P20"/>
      <text:p text:style-name="P21"/>
      <text:p text:style-name="P22"><text:span text:style-name="T22_1">SALA<text:s/>DAS<text:s/>SESSÕES<text:s/>“VEREADOR<text:s/>SANTO<text:s/>RÓTOLLI”,<text:s text:c="2"/>03<text:s text:c="2"/>de<text:s/>maio<text:s/>de<text:s/>2022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VEREADOR<text:s/>PROFESSOR<text:s/>CINOÊ<text:s/>DUZO<text:s/>(PTB)<text:s text:c="7"/></text:span><text:span text:style-name="T30_2"><text:s text:c="6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  <text:p text:style-name="P3"><text:span text:style-name="T3_1"><text:tab/><text:tab/><text:tab/><text:tab/><text:tab/><text:s text:c="22"/>CÂMARA<text:s/>MUNICIPAL<text:s/>DE<text:s/>MOGI<text:s/>MIRIM</text:span></text:p>
        <text:p text:style-name="P4"><text:span text:style-name="T4_1"><text:s text:c="40"/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2T19:33:15</meta:creation-date>
    <dc:creator/>
    <dc:date>2022-05-02T20:04:13</dc:date>
    <meta:print-date>2022-05-02T19:36:27</meta:print-date>
    <meta:editing-cycles>1</meta:editing-cycles>
    <meta:editing-duration>PT20M</meta:editing-duration>
    <meta:document-statistic meta:page-count="1" meta:paragraph-count="12" meta:row-count="0" meta:word-count="144" meta:character-count="1038" meta:non-whitespace-character-count="729"/>
  </office:meta>
</office:document-meta>
</file>