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/>
    </style:style>
    <style:style style:name="T1_5" style:family="text">
      <style:text-properties style:font-name="Arial" fo:font-size="12pt" style:font-size-asian="12pt" style:font-name-complex="Arial"/>
    </style:style>
    <style:style style:name="T1_6" style:family="text">
      <style:text-properties style:font-name="Arial" fo:font-size="12pt" style:font-size-asian="12pt" style:font-name-complex="Arial"/>
    </style:style>
    <style:style style:name="T1_7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</style:style>
    <style:style style:name="P17" style:family="paragraph" style:parent-style-name="Standard">
      <style:paragraph-properties fo:text-align="justify" fo:line-height="115%"/>
    </style:style>
    <style:style style:name="T17_1" style:family="text"/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7_4" style:family="text">
      <style:text-properties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T17_7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CONGRATULAÇÕES<text:s/>E<text:s/>APLAUSOS</text:span><text:span text:style-name="T1_4"><text:s/></text:span><text:span text:style-name="T1_5">AOS<text:s/>BOMBEIROS<text:s/>MUNICIPAIS<text:s/></text:span><text:span text:style-name="T1_6"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_7">NO<text:s/>TEATRO<text:s/>DE<text:s/>ARENA,<text:s/>GARANTINDO<text:s/>A<text:s/>SEGURANÇA<text:s/>E<text:s/>O<text:s/>BEM<text:s/>ESTAR<text:s/>DA<text:s/>POPULAÇÃO<text:s/>PRESENTE<text:s/>AO<text:s/>EVENTO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2"/></text:span><text:span text:style-name="T15_2">115</text:span><text:span text:style-name="T15_3"><text:s text:c="2"/>DE<text:s/>2022</text:span></text:p>
      <text:p text:style-name="P16"/>
      <text:p text:style-name="P17"><text:span text:style-name="T17_1"><text:tab/><text:tab/><text:tab/></text:span><text:span text:style-name="T17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7_3">MOÇÃO<text:s/>DE<text:s/>CONGRATULAÇÕES<text:s/>E<text:s/>APLAUSOS</text:span><text:span text:style-name="T17_4"><text:s/></text:span><text:span text:style-name="T17_5">AOS<text:s/>BOMBEIROS<text:s/>MUNICIPAIS</text:span><text:span text:style-name="T17_6"><text:s/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7_7">NO<text:s/>TEATRO<text:s/>DE<text:s/>ARENA,<text:s/>GARANTINDO<text:s/>A<text:s/>SEGURANÇA<text:s/>E<text:s/>A<text:s/>TRANQUILIDADE<text:s/>DA<text:s/>POPULAÇÃO<text:s/>PRESENTE<text:s/>AO<text:s/>EVENTO.</text:span></text:p>
      <text:p text:style-name="P18"/>
      <text:p text:style-name="P19"><text:span text:style-name="T19_1"><text:s text:c="39"/></text:span></text:p>
      <text:p text:style-name="P20"/>
      <text:p text:style-name="P21"/>
      <text:p text:style-name="P22"><text:span text:style-name="T22_1">SALA<text:s/>DAS<text:s/>SESSÕES<text:s/>“VEREADOR<text:s/>SANTO<text:s/>RÓTOLLI”,<text:s text:c="2"/>03<text:s text:c="2"/>de<text:s/>maio<text:s/>de<text:s/>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PROFESSOR<text:s/>CINOÊ<text:s/>DUZO<text:s/>(PTB)<text:s text:c="7"/></text:span><text:span text:style-name="T30_2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tab/><text:s text:c="22"/>CÂMARA<text:s/>MUNICIPAL<text:s/>DE<text:s/>MOGI<text:s/>MIRIM</text:span></text:p>
        <text:p text:style-name="P4"><text:span text:style-name="T4_1"><text:s text:c="40"/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20:06:39</meta:creation-date>
    <dc:creator/>
    <dc:date>2022-05-02T20:10:36</dc:date>
    <meta:editing-cycles>1</meta:editing-cycles>
    <meta:editing-duration>PT3M</meta:editing-duration>
    <meta:document-statistic meta:page-count="1" meta:paragraph-count="12" meta:row-count="0" meta:word-count="143" meta:character-count="1030" meta:non-whitespace-character-count="734"/>
  </office:meta>
</office:document-meta>
</file>