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 fo:font-weight="bold" style:font-weight-asian="bold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PEDRO<text:s/>GENTIL</text:span><text:span text:style-name="T3_5">,<text:s/>OCORRIDO<text:s/>NO<text:s/>DIA<text:s/></text:span><text:span text:style-name="T3_6">1</text:span><text:span text:style-name="T3_7">5</text:span><text:span text:style-name="T3_8"><text:s/>DE<text:s/></text:span><text:span text:style-name="T3_9">MAIO</text:span><text:span text:style-name="T3_10"><text:s/>DE<text:s/>2022.</text:span></text:p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><text:span text:style-name="T7_1">SALA<text:s/>DAS<text:s/>SESSÕES:<text:s/>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text:s/></text:span><text:bookmark-start text:name="_GoBack"/><text:bookmark-end text:name="_GoBack"/><text:span text:style-name="T11_2"><text:s/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8_2">E<text:s/></text:span><text:span text:style-name="T18_3">PEDRO<text:s/>GENTIL</text:span><text:span text:style-name="T18_4">,<text:s/></text:span><text:span text:style-name="T18_5">ocorrido<text:s/>no<text:s/>dia<text:s/></text:span><text:span text:style-name="T18_6">1</text:span><text:span text:style-name="T18_7">5</text:span><text:span text:style-name="T18_8"><text:s/>de<text:s/></text:span><text:span text:style-name="T18_9">maio</text:span><text:span text:style-name="T18_10">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o<text:s/>senhor<text:s/></text:span><text:span text:style-name="T20_3">Pedr</text:span><text:span text:style-name="T20_4">o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</text:span><text:span text:style-name="T27_2">16</text:span><text:span text:style-name="T27_3"><text:s/>de<text:s/></text:span><text:span text:style-name="T27_4">maio</text:span><text:span text:style-name="T27_5">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/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6T09:21:08</meta:creation-date>
    <dc:creator/>
    <dc:date>2022-05-16T09:33:18</dc:date>
    <meta:editing-cycles>2</meta:editing-cycles>
    <meta:editing-duration>PT1M</meta:editing-duration>
    <meta:document-statistic meta:page-count="2" meta:paragraph-count="35" meta:row-count="0" meta:word-count="188" meta:character-count="1293" meta:non-whitespace-character-count="1009"/>
  </office:meta>
</office:document-meta>
</file>