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T3_9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T11_2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 fo:font-weight="bold" style:font-weight-asian="bold"/>
    </style:style>
    <style:style style:name="T18_4" style:family="text">
      <style:text-properties fo:font-size="12pt" style:font-size-asian="12pt" style:font-size-complex="12pt"/>
    </style:style>
    <style:style style:name="T18_5" style:family="text">
      <style:text-properties fo:font-size="12pt" style:font-size-asian="12pt" style:font-size-complex="12pt"/>
    </style:style>
    <style:style style:name="T18_6" style:family="text">
      <style:text-properties fo:font-size="12pt" style:font-size-asian="12pt" style:font-size-complex="12pt"/>
    </style:style>
    <style:style style:name="T18_7" style:family="text">
      <style:text-properties fo:font-size="12pt" style:font-size-asian="12pt" style:font-size-complex="12pt"/>
    </style:style>
    <style:style style:name="T18_8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style:font-size-complex="12pt" fo:font-weight="bold" style:font-weight-asian="bold"/>
    </style:style>
    <style:style style:name="T27_2" style:family="text">
      <style:text-properties fo:font-size="12pt" style:font-size-asian="12pt" style:font-size-complex="12pt" fo:font-weight="bold" style:font-weight-asian="bold"/>
    </style:style>
    <style:style style:name="T27_3" style:family="text">
      <style:text-properties fo:font-size="12pt" style:font-size-asian="12pt" style:font-size-complex="12pt" fo:font-weight="bold" style:font-weight-asian="bold"/>
    </style:style>
    <style:style style:name="T27_4" style:family="text">
      <style:text-properties fo:font-size="12pt" style:font-size-asian="12pt" style:font-size-complex="12pt" fo:font-weight="bold" style:font-weight-asian="bold"/>
    </style:style>
    <style:style style:name="T27_5" style:family="text"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29_1" style:family="text"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true">
        <style:columns fo:column-count="2" fo:column-gap="1.27cm">
          <style:column style:rel-width="4681*" fo:end-indent="0.635cm"/>
          <style:column style:rel-width="4681*" fo:start-indent="0.635cm"/>
        </style:columns>
      </style:section-properties>
    </style:style>
    <style:style style:name="P41" style:family="paragraph" style:parent-style-name="Standard">
      <style:paragraph-properties fo:text-align="center" fo:line-height="250%"/>
    </style:style>
    <style:style style:name="T41_1" style:family="text"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</style:style>
    <style:style style:name="T43_1" style:family="text"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</style:style>
    <style:style style:name="T45_1" style:family="text"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</style:style>
    <style:style style:name="T47_1" style:family="text"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</style:style>
    <style:style style:name="T48_1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</style:style>
    <style:style style:name="T50_1" style:family="text"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</style:style>
    <style:style style:name="T52_1" style:family="text"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</style:style>
    <style:style style:name="T53_1" style:family="text"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</style:style>
    <style:style style:name="T55_1" style:family="text"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</style:style>
    <style:style style:name="T57_1" style:family="text"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</style:style>
    <style:style style:name="T59_1" style:family="text"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</style:style>
    <style:style style:name="T61_1" style:family="text"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</style:style>
    <style:style style:name="T63_1" style:family="text">
      <style:text-properties fo:font-size="12pt" style:font-size-asian="12pt" style:font-size-complex="12pt"/>
    </style:style>
    <style:style style:name="P6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5" style:family="paragraph" style:parent-style-name="Standard">
      <style:paragraph-properties fo:text-align="center" fo:line-height="250%"/>
    </style:style>
    <style:style style:name="T65_1" style:family="text">
      <style:text-properties fo:font-size="12pt" style:font-size-asian="12pt" style:font-size-complex="12pt"/>
    </style:style>
    <style:style style:name="P6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7" style:family="paragraph" style:parent-style-name="Standard">
      <style:paragraph-properties fo:text-align="center" fo:line-height="250%"/>
    </style:style>
    <style:style style:name="T67_1" style:family="text">
      <style:text-properties fo:font-size="12pt" style:font-size-asian="12pt" style:font-size-complex="12pt"/>
    </style:style>
    <style:style style:name="S3" style:family="section">
      <style:section-properties text:dont-balance-text-columns="true">
        <style:columns fo:column-count="0" fo:column-gap="1.249cm"/>
      </style:section-properties>
    </style:style>
    <style:style style:name="P68" style:family="paragraph" style:parent-style-name="Standard">
      <style:paragraph-properties fo:text-align="center"/>
    </style:style>
    <style:style style:name="P69" style:family="paragraph" style:parent-style-name="Standard"/>
    <style:style style:name="P70" style:family="paragraph" style:parent-style-name="Standard"/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</text:span><text:span text:style-name="T3_3">E<text:s/></text:span><text:span text:style-name="T3_4">ISRAEL<text:s/>DE<text:s/>SOUZA</text:span><text:span text:style-name="T3_5">,<text:s/>OCORRIDO<text:s/>NO<text:s/>DIA<text:s/></text:span><text:span text:style-name="T3_6">26</text:span><text:span text:style-name="T3_7"><text:s/>DE<text:s/></text:span><text:span text:style-name="T3_8">MAIO</text:span><text:span text:style-name="T3_9"><text:s/>DE<text:s/>2022.</text:span></text:p>
        <text:p text:style-name="P4"/>
        <text:p text:style-name="P5"><text:span text:style-name="T5_1">DESPACHO:</text:span></text:p>
        <text:p text:style-name="P6"><text:span text:style-name="T6_1"><text:s text:c="23"/></text:span></text:p>
        <text:p text:style-name="P7"><text:span text:style-name="T7_1">SALA<text:s/>DAS<text:s/>SESSÕES:<text:s/>____/____/_____</text:span></text:p>
        <text:p text:style-name="P8"/>
        <text:p text:style-name="P9"><text:span text:style-name="T9_1"><text:tab/><text:s text:c="94"/>PRESIDENTE<text:s/>DA<text:s/>MESA</text:span></text:p>
        <text:p text:style-name="P10"/>
        <text:p text:style-name="P11"><text:span text:style-name="T11_1">MOÇÃO<text:s/>Nº<text:s/></text:span><text:bookmark-start text:name="_GoBack"/><text:bookmark-end text:name="_GoBack"/><text:span text:style-name="T11_2"><text:s/>DE<text:s/>2022</text:span></text:p>
        <text:p text:style-name="P12"/>
        <text:p text:style-name="P13"/>
        <text:p text:style-name="P14"><text:span text:style-name="T14_1">SENHORA<text:s/>PRESIDENTE,</text:span></text:p>
        <text:p text:style-name="P15"><text:span text:style-name="T15_1">SENHORES<text:s/>(AS)<text:s/>VEREADORES<text:s/>(AS),</text:span></text:p>
        <text:p text:style-name="P16"/>
        <text:p text:style-name="P17"/>
        <text:p text:style-name="P18"><text:span text:style-name="T18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</text:span><text:span text:style-name="T18_2">E<text:s/>ISRAEL<text:s/>DE<text:s/>SOUZA</text:span><text:span text:style-name="T18_3">,<text:s/></text:span><text:span text:style-name="T18_4">ocorrido<text:s/>no<text:s/>dia<text:s/></text:span><text:span text:style-name="T18_5">26</text:span><text:span text:style-name="T18_6"><text:s/>de<text:s/></text:span><text:span text:style-name="T18_7">maio</text:span><text:span text:style-name="T18_8"><text:s/>de<text:s/>2022.</text:span></text:p>
        <text:p text:style-name="P19"/>
        <text:p text:style-name="P20"><text:span text:style-name="T20_1">Na<text:s/>oportunidade,<text:s/>solicito<text:s/>que<text:s/>seja<text:s/>guardado<text:s/>na<text:s/>presente<text:s/>sessão,<text:s/>um<text:s/>minuto<text:s/>de<text:s/>silêncio,<text:s/>em<text:s/>memória<text:s/>d</text:span><text:span text:style-name="T20_2">o<text:s/>senhor<text:s/></text:span><text:span text:style-name="T20_3">Israel</text:span><text:span text:style-name="T20_4">.</text:span></text:p>
        <text:p text:style-name="P21"/>
        <text:p text:style-name="P22"/>
        <text:p text:style-name="P23"><text:span text:style-name="T23_1">Que<text:s/>Deus<text:s/>conforte<text:s/>a<text:s/>todos<text:s/>os<text:s/>familiares<text:s/>e<text:s/>amigos,<text:s/>neste<text:s/>momento<text:s/>de<text:s/>dor<text:s/>e<text:s/>tristeza.</text:span></text:p>
        <text:p text:style-name="P24"><text:span text:style-name="T24_1"><text:s/></text:span></text:p>
        <text:p text:style-name="P25"/>
        <text:p text:style-name="P26"/>
        <text:p text:style-name="P27"><text:span text:style-name="T27_1">Sala<text:s/>das<text:s/>Sessões<text:s/>“VEREADOR<text:s/>SANTO<text:s/>RÓTOLLI”,<text:s/>em<text:s/></text:span><text:span text:style-name="T27_2">26</text:span><text:span text:style-name="T27_3"><text:s/>de<text:s/></text:span><text:span text:style-name="T27_4">maio</text:span><text:span text:style-name="T27_5"><text:s/>de<text:s/>2022.</text:span></text:p>
        <text:p text:style-name="P28"/>
        <text:p text:style-name="P29"><text:span text:style-name="T29_1"><text:tab/></text:span></text:p>
        <text:p text:style-name="P30"/>
        <text:p text:style-name="P31"/>
        <text:p text:style-name="P32"/>
        <text:p text:style-name="P33"/>
        <text:p text:style-name="P34"><text:span text:style-name="T34_1">ADEMIR<text:s/>SOUZA<text:s/>FLORETTI<text:s/>JUNIOR</text:span></text:p>
        <text:p text:style-name="P35"><text:span text:style-name="T35_1">Vereador</text:span></text:p>
        <text:p text:style-name="P36"/>
        <text:p text:style-name="P37"/>
        <text:p text:style-name="P38"/>
        <text:p text:style-name="P39"/>
        <text:p text:style-name="P40"/>
      </text:section>
      <text:section text:style-name="S2" text:name="S2">
        <text:p text:style-name="P41"><text:span text:style-name="T41_1">ALEXANDRE<text:s/>CINTRA</text:span></text:p>
        <text:p text:style-name="P42"/>
        <text:p text:style-name="P43"><text:span text:style-name="T43_1">CINOÊ<text:s/>DUZO</text:span></text:p>
        <text:p text:style-name="P44"/>
        <text:p text:style-name="P45"><text:span text:style-name="T45_1">DIRCEU<text:s/>DA<text:s/>SILVA<text:s/>PAULINO<text:s/><text:line-break/></text:span></text:p>
        <text:p text:style-name="P46"><text:span text:style-name="T46_1">GERALDO<text:s/>VICENTE<text:s/>BERTANHA<text:s/><text:line-break/></text:span></text:p>
        <text:p text:style-name="P47"><text:span text:style-name="T47_1">JOÃO<text:s/>VICTOR<text:s/>COUTINHO<text:s/>GASPARINI<text:s/><text:line-break/></text:span></text:p>
        <text:p text:style-name="P48"><text:span text:style-name="T48_1">JOELMA<text:s/>FRANCO<text:s/>DA<text:s/>CUNHA</text:span></text:p>
        <text:p text:style-name="P49"/>
        <text:p text:style-name="P50"><text:span text:style-name="T50_1">LÚCIA<text:s/>MARIA<text:s/>FERREIRA<text:s/>TENÓRIO</text:span></text:p>
        <text:p text:style-name="P51"/>
        <text:p text:style-name="P52"><text:span text:style-name="T52_1">LUÍS<text:s/>ROBERTO<text:s/>TAVARES</text:span></text:p>
        <text:p text:style-name="P53"><text:span text:style-name="T53_1">LUZIA<text:s/>CRISTINA<text:s/>CORTES<text:s/>NOGUEIRA</text:span></text:p>
        <text:p text:style-name="P54"/>
        <text:p text:style-name="P55"><text:span text:style-name="T55_1">MARA<text:s/>CRISTINA<text:s/>CHOQUETTA</text:span></text:p>
        <text:p text:style-name="P56"/>
        <text:p text:style-name="P57"><text:span text:style-name="T57_1">MÁRCIO<text:s/>EVANDRO<text:s/>RIBEIRO</text:span></text:p>
        <text:p text:style-name="P58"/>
        <text:p text:style-name="P59"><text:span text:style-name="T59_1">MARCOS<text:s/>ANTÔNIO<text:s/>FRANCO</text:span></text:p>
        <text:p text:style-name="P60"/>
        <text:p text:style-name="P61"><text:span text:style-name="T61_1">MARCOS<text:s/>PAULO<text:s/>CEGATTI</text:span></text:p>
        <text:p text:style-name="P62"/>
        <text:p text:style-name="P63"><text:span text:style-name="T63_1">ORIVALDO<text:s/>APARECIDOMAGALHÃES</text:span></text:p>
        <text:p text:style-name="P64"/>
        <text:p text:style-name="P65"><text:span text:style-name="T65_1">SÔNIA<text:s/>REGINA<text:s/>RODRIGUES</text:span></text:p>
        <text:p text:style-name="P66"/>
        <text:p text:style-name="P67"><text:span text:style-name="T67_1">TIAGO<text:s/>CÉSAR<text:s/>COSTA</text:span></text:p>
      </text:section>
      <text:section text:style-name="S3" text:name="S3">
        <text:p text:style-name="P68"/>
        <text:p text:style-name="P69"/>
        <text:p text:style-name="P7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3cm" svg:y="1.279cm" svg:width="2.933cm" svg:height="2.224cm" draw:style-name="FR2" text:anchor-type="page" draw:z-index="4"><draw:text-box><text:p text:style-name="P3"><draw:frame svg:x="0cm" svg:y="0cm" svg:width="2.884cm" svg:height="2.09cm" draw:style-name="FR3" text:anchor-type="as-char" draw:z-index="8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26T15:34:35</meta:creation-date>
    <dc:creator/>
    <dc:date>2022-05-26T15:52:28</dc:date>
    <meta:editing-cycles>1</meta:editing-cycles>
    <meta:editing-duration>PT7M</meta:editing-duration>
    <meta:document-statistic meta:page-count="3" meta:paragraph-count="35" meta:row-count="0" meta:word-count="190" meta:character-count="1300" meta:non-whitespace-character-count="1014"/>
  </office:meta>
</office:document-meta>
</file>