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0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T13_6" style:family="text">
      <style:text-properties style:font-name="Arial" fo:font-size="12pt" style:font-name-asian="Arial" style:font-size-asian="12pt" style:font-name-complex="Arial"/>
    </style:style>
    <style:style style:name="T13_7" style:family="text">
      <style:text-properties style:font-name="Arial" fo:font-size="12pt" style:font-name-asian="Arial" style:font-size-asian="12pt" style:font-name-complex="Arial"/>
    </style:style>
    <style:style style:name="T13_8" style:family="text">
      <style:text-properties style:font-name="Arial" fo:font-size="12pt" style:font-name-asian="Arial" style:font-size-asian="12pt" style:font-name-complex="Arial"/>
    </style:style>
    <style:style style:name="T13_9" style:family="text">
      <style:text-properties style:font-name="Arial" fo:font-size="12pt" style:font-name-asian="Arial" style:font-size-asian="12pt" style:font-name-complex="Arial"/>
    </style:style>
    <style:style style:name="T13_10" style:family="text">
      <style:text-properties style:font-name="Arial" fo:font-size="12pt" style:font-name-asian="Arial" style:font-size-asian="12pt" style:font-name-complex="Arial"/>
    </style:style>
    <style:style style:name="T13_11" style:family="text">
      <style:text-properties style:font-name="Arial" fo:font-size="12pt" style:font-name-asian="Arial" style:font-size-asian="12pt" style:font-name-complex="Arial"/>
    </style:style>
    <style:style style:name="T13_12" style:family="text">
      <style:text-properties style:font-name="Arial" fo:font-size="12pt" style:font-name-asian="Arial" style:font-size-asian="12pt" style:font-name-complex="Arial"/>
    </style:style>
    <style:style style:name="T13_13" style:family="text">
      <style:text-properties style:font-name="Arial" fo:font-size="12pt" style:font-name-asian="Arial" style:font-size-asian="12pt" style:font-name-complex="Arial"/>
    </style:style>
    <style:style style:name="T13_14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8_4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5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T18_6" style:family="text">
      <style:text-properties fo:color="#000000" style:font-name="Arial" fo:font-size="12pt" style:font-name-asian="Times New Roman" style:font-size-asian="12pt" style:font-name-complex="Arial" style:font-size-complex="12pt" fo:language-asian="pt" fo:country-asian="BR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3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1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1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6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6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0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justify"/>
    </style:style>
    <style:style style:name="T64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justify"/>
    </style:style>
    <style:style style:name="T66_1" style:family="text">
      <style:text-properties style:font-name="Arial" fo:font-size="12pt" style:font-name-asian="Arial" style:font-size-asian="12pt" style:font-name-complex="Arial"/>
    </style:style>
    <style:style style:name="P67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6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/>
    </style:style>
    <style:style style:name="P69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70" style:family="paragraph" style:parent-style-name="Standard">
      <style:text-properties style:font-name="Arial" fo:font-size="12pt" style:font-name-asian="Times New Roman" style:font-size-asian="12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N<text:s/>º<text:s text:c="2"/></text:span><text:span text:style-name="T4_4">2</text:span><text:span text:style-name="T4_5"><text:s/></text:span><text:span text:style-name="T4_6"><text:s/></text:span><text:span text:style-name="T4_7">AO<text:s/>PROJETO<text:s/>DE<text:s/>LEI<text:s text:c="2"/></text:span><text:span text:style-name="T4_8">167</text:span><text:span text:style-name="T4_9">/202</text:span><text:span text:style-name="T4_10">1</text:span><text:span text:style-name="T4_11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MODIFICA-SE<text:s/>O<text:s/></text:span><text:span text:style-name="T13_3">PARÁGRAFO<text:s/></text:span><text:span text:style-name="T13_4">SEGUNDO</text:span><text:span text:style-name="T13_5"><text:s/></text:span><text:span text:style-name="T13_6">DO<text:s/>ARTIGO<text:s/>1º<text:s/></text:span><text:span text:style-name="T13_7">D</text:span><text:span text:style-name="T13_8">O<text:s/>PROJETO<text:s/>DE</text:span><text:span text:style-name="T13_9"><text:s/>LEI<text:s/></text:span><text:span text:style-name="T13_10">167</text:span><text:span text:style-name="T13_11"><text:s/>DE<text:s/>202</text:span><text:span text:style-name="T13_12">1</text:span><text:span text:style-name="T13_13">,<text:s/>QUE<text:s/>PASSARÁ<text:s/>A<text:s/>VIGER<text:s/>COM<text:s/>A<text:s/>SEGUINTE<text:s/>REDAÇÃO:<text:s/></text:span><text:span text:style-name="T13_14">”</text:span></text:p>
      <text:p text:style-name="P14"/>
      <text:p text:style-name="P15"/>
      <text:p text:style-name="P16"/>
      <text:p text:style-name="P17"/>
      <text:p text:style-name="P18"><text:span text:style-name="T18_1">§<text:s/></text:span><text:span text:style-name="T18_2">2</text:span><text:span text:style-name="T18_3">º<text:s/></text:span><text:span text:style-name="T18_4">Nesta<text:s/>semana<text:s/></text:span><text:span text:style-name="T18_5">realizar-se-ão<text:s/></text:span><text:span text:style-name="T18_6">palestras,<text:s/>seminários<text:s/>com<text:s/>convite<text:s/>aberto<text:s/>a<text:s/>toda<text:s/>população,<text:s/>expondo<text:s/>as<text:s/>políticas<text:s/>de<text:s/>trabalhos<text:s/>desenvolvidas<text:s/>no<text:s/>âmbito<text:s/>municipal,<text:s/>os<text:s/>resultados<text:s/>alcançados,<text:s/>bem<text:s/>como,<text:s/>as<text:s/>metas<text:s/>propostas<text:s/>para<text:s/>os<text:s/>próximos<text:s/>anos.</text:span></text:p>
      <text:p text:style-name="P19"/>
      <text:p text:style-name="P20"/>
      <text:p text:style-name="P21"/>
      <text:p text:style-name="P22"/>
      <text:p text:style-name="P23"><text:span text:style-name="T23_1">Sala<text:s/>das<text:s/>Sessões<text:s/>“Vereador<text:s/>Santo<text:s/>Róttoli”,<text:s/></text:span><text:span text:style-name="T23_2">25<text:s/>de<text:s/>maio</text:span><text:span text:style-name="T23_3"><text:s/>de<text:s/>2022.</text:span></text:p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MAGALHÃES<text:s/>DA<text:s/>POTENCIAL</text:span></text:p>
      <text:p text:style-name="P29"><text:span text:style-name="T29_1">PSDB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8_1">JUSTIFICATIVA</text:span></text:p>
      <text:p text:style-name="P49"/>
      <text:p text:style-name="P50"/>
      <text:p text:style-name="P51"><text:span text:style-name="T51_1"><text:tab/></text:span><text:span text:style-name="T51_2">A<text:s/>presente<text:s/>emenda<text:s/>visa<text:s/>apenas<text:s/>modificar<text:s/>a<text:s/>referência<text:s/>“parágrafo<text:s/>primeiro’”<text:s/>para<text:s/>o<text:s/>respectivo<text:s/>símbolo<text:s/>com<text:s/>a<text:s/>numeração<text:s/>“</text:span><text:span text:style-name="T51_3">§<text:s/></text:span><text:span text:style-name="T51_4">1º”,<text:s/>sem<text:s/>alterar<text:s/>a<text:s/>substância<text:s/>da<text:s/>redação<text:s/>do<text:s/>artigo.<text:s text:c="2"/></text:span><text:span text:style-name="T51_5"><text:s text:c="3"/></text:span></text:p>
      <text:p text:style-name="P52"><text:span text:style-name="T52_1"><text:s/></text:span></text:p>
      <text:p text:style-name="P53"/>
      <text:p text:style-name="P54"/>
      <text:p text:style-name="P55"/>
      <text:p text:style-name="P56"><text:span text:style-name="T56_1">Sala<text:s/>das<text:s/>Sessões<text:s/>“Vereador<text:s/>Santo<text:s/>Róttoli”,<text:s/></text:span><text:span text:style-name="T56_2">25<text:s/>de<text:s/>maio</text:span><text:span text:style-name="T56_3"><text:s/>de<text:s/>2022.</text:span></text:p>
      <text:p text:style-name="P57"/>
      <text:p text:style-name="P58"/>
      <text:p text:style-name="P59"/>
      <text:p text:style-name="P60"><text:span text:style-name="T60_1">V</text:span><text:span text:style-name="T60_2">EREADOR<text:s/>ORIVALDO<text:s/>APARECIDO<text:s/>MAGALHÃES</text:span></text:p>
      <text:p text:style-name="P61"><text:span text:style-name="T61_1">MAGALHÃES<text:s/>DA<text:s/>POTENCIAL</text:span></text:p>
      <text:p text:style-name="P62"><text:span text:style-name="T62_1">PSDB</text:span></text:p>
      <text:p text:style-name="P63"/>
      <text:p text:style-name="P64"><text:span text:style-name="T64_1"><text:tab/></text:span></text:p>
      <text:p text:style-name="P65"/>
      <text:p text:style-name="P66"><text:span text:style-name="T66_1"><text:tab/></text:span>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5-30T11:35:50</dc:date>
    <meta:print-date>2022-05-25T16:19:00</meta:print-date>
    <meta:editing-cycles>29</meta:editing-cycles>
    <meta:editing-duration>PT2H7M</meta:editing-duration>
    <meta:document-statistic meta:page-count="2" meta:paragraph-count="21" meta:row-count="0" meta:word-count="169" meta:character-count="1054" meta:non-whitespace-character-count="888"/>
  </office:meta>
</office:document-meta>
</file>