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3pt" style:font-size-asian="13pt" style:font-size-complex="13pt" fo:font-weight="bold" style:font-weight-asian="bold"/>
    </style:style>
    <style:style style:name="P2" style:family="paragraph" style:parent-style-name="Standard">
      <style:paragraph-properties fo:text-align="justify" fo:text-indent="-1.492cm" fo:line-height="150%" fo:margin-left="7.493cm"/>
      <style:text-properties fo:font-size="14pt" style:font-size-asian="14pt" style:font-size-complex="14pt" fo:font-weight="bold" style:font-weight-asian="bold"/>
    </style:style>
    <style:style style:name="P3" style:family="paragraph" style:parent-style-name="Standard">
      <style:paragraph-properties fo:text-align="justify" fo:text-indent="-1.492cm" fo:line-height="150%" fo:margin-left="7.493cm"/>
      <style:text-properties fo:font-size="13pt" style:font-size-asian="13pt" style:font-size-complex="13pt" fo:font-weight="bold" style:font-weight-asian="bold"/>
    </style:style>
    <style:style style:name="P4" style:family="paragraph" style:parent-style-name="Standard">
      <style:paragraph-properties fo:text-align="justify" fo:text-indent="-1.492cm" fo:line-height="150%" fo:margin-left="7.493cm"/>
    </style:style>
    <style:style style:name="T4_1" style:family="text" style:parent-style-name="Fonteparág.padrão">
      <style:text-properties fo:font-size="13pt" style:font-size-asian="13pt" style:font-size-complex="13pt" fo:font-weight="bold" style:font-weight-asian="bold"/>
    </style:style>
    <style:style style:name="P5" style:family="paragraph" style:parent-style-name="Standard">
      <style:paragraph-properties fo:text-align="justify" fo:margin-left="6.001cm"/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margin-left="6.001cm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margin-left="6.001cm"/>
      <style:text-properties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text-align="justify" fo:line-height="150%"/>
    </style:style>
    <style:style style:name="T8_1" style:family="text" style:parent-style-name="Fonteparág.padrão">
      <style:text-properties fo:font-size="13pt" style:font-size-asian="13pt" style:font-size-complex="13pt" fo:font-weight="bold" style:font-weight-asian="bold"/>
    </style:style>
    <style:style style:name="P9" style:family="paragraph" style:parent-style-name="Textbodyindent">
      <style:paragraph-properties fo:text-indent="0cm" fo:line-height="115%"/>
    </style:style>
    <style:style style:name="P10" style:family="paragraph" style:parent-style-name="Textbodyindent">
      <style:paragraph-properties fo:text-indent="1.249cm" fo:line-height="115%"/>
    </style:style>
    <style:style style:name="T10_1" style:family="text" style:parent-style-name="Fonteparág.padrão">
      <style:text-properties fo:color="#000000"/>
    </style:style>
    <style:style style:name="T10_2" style:family="text" style:parent-style-name="Fonteparág.padrão">
      <style:text-properties fo:color="#000000" fo:font-weight="bold" style:font-weight-asian="bold"/>
    </style:style>
    <style:style style:name="T10_3" style:family="text" style:parent-style-name="Fonteparág.padrão">
      <style:text-properties fo:color="#000000"/>
    </style:style>
    <style:style style:name="P11" style:family="paragraph" style:parent-style-name="Textbodyindent">
      <style:paragraph-properties fo:text-indent="1.249cm" fo:line-height="115%"/>
      <style:text-properties fo:color="#000000"/>
    </style:style>
    <style:style style:name="P12" style:family="paragraph" style:parent-style-name="Textbodyindent">
      <style:paragraph-properties fo:text-indent="1.249cm" fo:line-height="115%"/>
    </style:style>
    <style:style style:name="T12_1" style:family="text">
      <style:text-properties fo:color="#000000"/>
    </style:style>
    <style:style style:name="P13" style:family="paragraph" style:parent-style-name="NormalWeb">
      <style:paragraph-properties fo:text-align="justify" fo:text-indent="1.249cm" fo:line-height="115%" fo:margin-top="0cm"/>
      <style:text-properties fo:color="#000000"/>
    </style:style>
    <style:style style:name="P14" style:family="paragraph" style:parent-style-name="NormalWeb">
      <style:paragraph-properties fo:text-align="justify" fo:text-indent="1.249cm" fo:line-height="115%" fo:margin-top="0cm"/>
    </style:style>
    <style:style style:name="T14_1" style:family="text" style:parent-style-name="Fonteparág.padrão">
      <style:text-properties fo:color="#000000"/>
    </style:style>
    <style:style style:name="T14_2" style:family="text" style:parent-style-name="Fonteparág.padrão">
      <style:text-properties fo:color="#000000"/>
    </style:style>
    <style:style style:name="T14_3" style:family="text" style:parent-style-name="Fonteparág.padrão">
      <style:text-properties fo:color="#000000"/>
    </style:style>
    <style:style style:name="T14_4" style:family="text" style:parent-style-name="Fonteparág.padrão">
      <style:text-properties fo:color="#000000"/>
    </style:style>
    <style:style style:name="P15" style:family="paragraph" style:parent-style-name="NormalWeb">
      <style:paragraph-properties fo:text-align="justify" fo:text-indent="1.249cm" fo:line-height="115%" fo:margin-top="0cm"/>
      <style:text-properties fo:color="#000000"/>
    </style:style>
    <style:style style:name="P16" style:family="paragraph" style:parent-style-name="NormalWeb">
      <style:paragraph-properties fo:text-align="justify" fo:text-indent="1.249cm" fo:line-height="115%" fo:margin-top="0cm" fo:margin-bottom="0cm"/>
    </style:style>
    <style:style style:name="T16_1" style:family="text" style:parent-style-name="Fonteparág.padrão">
      <style:text-properties fo:color="#000000"/>
    </style:style>
    <style:style style:name="T16_2" style:family="text" style:parent-style-name="Fonteparág.padrão">
      <style:text-properties fo:color="#000000"/>
    </style:style>
    <style:style style:name="P17" style:family="paragraph" style:parent-style-name="SemEspaçamento">
      <style:paragraph-properties fo:text-align="justify" fo:text-indent="1.251cm" fo:line-height="115%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background-color="#ffffff" fo:font-size="12pt" style:font-size-asian="12pt" style:font-size-complex="12pt"/>
    </style:style>
    <style:style style:name="T17_3" style:family="text" style:parent-style-name="Fonteparág.padrão">
      <style:text-properties fo:background-color="#ffffff" fo:font-size="12pt" style:font-size-asian="12pt" style:font-size-complex="12pt"/>
    </style:style>
    <style:style style:name="T17_4" style:family="text" style:parent-style-name="Fonteparág.padrão">
      <style:text-properties fo:background-color="#ffffff" fo:font-size="12pt" style:font-size-asian="12pt" style:font-size-complex="12pt"/>
    </style:style>
    <style:style style:name="P18" style:family="paragraph" style:parent-style-name="NormalWeb">
      <style:paragraph-properties fo:text-align="justify" fo:line-height="115%" fo:margin-top="0cm" fo:margin-bottom="0cm"/>
    </style:style>
    <style:style style:name="T18_1" style:family="text">
      <style:text-properties fo:color="#000000"/>
    </style:style>
    <style:style style:name="P19" style:family="paragraph" style:parent-style-name="NormalWeb">
      <style:paragraph-properties fo:text-align="justify"/>
      <style:text-properties fo:color="#000000"/>
    </style:style>
    <style:style style:name="P20" style:family="paragraph" style:parent-style-name="NormalWeb">
      <style:paragraph-properties fo:text-align="justify"/>
      <style:text-properties fo:color="#000000"/>
    </style:style>
    <style:style style:name="P21" style:family="paragraph" style:parent-style-name="NormalWeb">
      <style:paragraph-properties fo:text-align="justify" fo:text-indent="1.249cm"/>
    </style:style>
    <style:style style:name="P22" style:family="paragraph" style:parent-style-name="NormalWeb">
      <style:paragraph-properties fo:text-align="justify" fo:text-indent="1.249cm"/>
    </style:style>
    <style:style style:name="P23" style:family="paragraph" style:parent-style-name="NormalWeb">
      <style:paragraph-properties fo:text-align="justify" fo:text-indent="1.249cm"/>
    </style:style>
    <style:style style:name="T23_1" style:family="text"/>
    <style:style style:name="P24" style:family="paragraph" style:parent-style-name="NormalWeb">
      <style:paragraph-properties fo:text-align="justify"/>
      <style:text-properties fo:color="#000000"/>
    </style:style>
    <style:style style:name="P25" style:family="paragraph" style:parent-style-name="NormalWeb">
      <style:paragraph-properties fo:text-align="justify" fo:text-indent="1.249cm"/>
    </style:style>
    <style:style style:name="T25_1" style:family="text" style:parent-style-name="Fonteparág.padrão">
      <style:text-properties fo:color="#000000"/>
    </style:style>
    <style:style style:name="T25_2" style:family="text"/>
    <style:style style:name="P26" style:family="paragraph" style:parent-style-name="Standard">
      <style:paragraph-properties fo:text-align="justify" fo:text-indent="1.249cm" fo:line-height="115%"/>
    </style:style>
    <style:style style:name="T26_1" style:family="text" style:parent-style-name="Fonteparág.padrão">
      <style:text-properties fo:background-color="#ffffff" fo:font-size="12pt" style:font-size-asian="12pt" style:font-size-complex="12pt"/>
    </style:style>
    <style:style style:name="T26_2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26_3" style:family="text" style:parent-style-name="Fonteparág.padrão">
      <style:text-properties fo:background-color="#ffffff" fo:font-size="12pt" style:font-size-asian="12pt" style:font-size-complex="12pt"/>
    </style:style>
    <style:style style:name="P27" style:family="paragraph" style:parent-style-name="SemEspaçamento">
      <style:paragraph-properties fo:text-align="justify" fo:text-indent="1.251cm" fo:line-height="115%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29" style:family="paragraph" style:parent-style-name="Standard"/>
    <style:style style:name="T2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5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8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justify" fo:line-height="115%"/>
      <style:text-properties fo:font-size="12pt" style:font-size-asian="12pt" style:font-size-complex="12pt"/>
    </style:style>
    <style:style style:name="P50" style:family="paragraph" style:parent-style-name="NormalWeb">
      <style:paragraph-properties fo:text-align="justify"/>
      <style:text-properties fo:color="#000000"/>
    </style:style>
    <style:style style:name="P51" style:family="paragraph" style:parent-style-name="NormalWeb">
      <style:paragraph-properties fo:text-align="justify"/>
      <style:text-properties fo:color="#000000"/>
    </style:style>
    <style:style style:name="P52" style:family="paragraph" style:parent-style-name="NormalWeb">
      <style:paragraph-properties fo:text-align="justify"/>
      <style:text-properties fo:color="#000000"/>
    </style:style>
    <style:style style:name="P53" style:family="paragraph" style:parent-style-name="NormalWeb">
      <style:paragraph-properties fo:text-align="justify"/>
      <style:text-properties fo:color="#000000"/>
    </style:style>
    <style:style style:name="P54" style:family="paragraph" style:parent-style-name="NormalWeb">
      <style:paragraph-properties fo:text-align="justify"/>
      <style:text-properties fo:color="#000000"/>
    </style:style>
    <style:style style:name="P55" style:family="paragraph" style:parent-style-name="NormalWeb">
      <style:paragraph-properties fo:text-align="justify"/>
      <style:text-properties fo:color="#000000"/>
    </style:style>
    <style:style style:name="P56" style:family="paragraph" style:parent-style-name="NormalWeb">
      <style:paragraph-properties fo:text-align="justify"/>
      <style:text-properties fo:color="#000000"/>
    </style:style>
    <style:style style:name="P57" style:family="paragraph" style:parent-style-name="NormalWeb">
      <style:paragraph-properties fo:text-align="justify"/>
      <style:text-properties fo:color="#000000"/>
    </style:style>
    <style:style style:name="P58" style:family="paragraph" style:parent-style-name="NormalWeb">
      <style:paragraph-properties fo:text-align="justify"/>
      <style:text-properties fo:color="#000000"/>
    </style:style>
    <style:style style:name="P59" style:family="paragraph" style:parent-style-name="NormalWeb">
      <style:paragraph-properties fo:text-align="justify"/>
      <style:text-properties fo:color="#000000"/>
    </style:style>
    <style:style style:name="P60" style:family="paragraph" style:parent-style-name="NormalWeb">
      <style:paragraph-properties fo:text-align="justify"/>
      <style:text-properties fo:color="#000000"/>
    </style:style>
    <style:style style:name="P61" style:family="paragraph" style:parent-style-name="NormalWeb">
      <style:paragraph-properties fo:text-align="justify"/>
      <style:text-properties fo:color="#000000"/>
    </style:style>
    <style:style style:name="P62" style:family="paragraph" style:parent-style-name="NormalWeb">
      <style:paragraph-properties fo:text-align="justify"/>
    </style:style>
    <style:style style:name="T62_1" style:family="text">
      <style:text-properties fo:color="#000000"/>
    </style:style>
    <style:style style:name="P63" style:family="paragraph" style:parent-style-name="NormalWeb">
      <style:paragraph-properties fo:text-align="justify"/>
    </style:style>
    <style:style style:name="T63_1" style:family="text" style:parent-style-name="Fonteparág.padrão">
      <style:text-properties fo:letter-spacing="0.004cm" fo:background-color="#ffffff"/>
    </style:style>
    <style:style style:name="T63_2" style:family="text" style:parent-style-name="Fonteparág.padrão">
      <style:text-properties fo:letter-spacing="0.004cm" fo:background-color="#ffffff"/>
    </style:style>
    <style:style style:name="T63_3" style:family="text" style:parent-style-name="Fonteparág.padrão">
      <style:text-properties fo:letter-spacing="0.004cm" fo:background-color="#ffffff"/>
    </style:style>
    <style:style style:name="T63_4" style:family="text" style:parent-style-name="Fonteparág.padrão">
      <style:text-properties fo:letter-spacing="0.004cm" fo:background-color="#ffffff"/>
    </style:style>
    <style:style style:name="P64" style:family="paragraph" style:parent-style-name="NormalWeb">
      <style:paragraph-properties fo:text-align="justify"/>
    </style:style>
    <style:style style:name="T64_1" style:family="text" style:parent-style-name="Fonteparág.padrão">
      <style:text-properties fo:letter-spacing="0.004cm" fo:background-color="#ffffff"/>
    </style:style>
    <style:style style:name="T64_2" style:family="text" style:parent-style-name="Fonteparág.padrão">
      <style:text-properties fo:background-color="#ffffff"/>
    </style:style>
    <style:style style:name="T64_3" style:family="text" style:parent-style-name="Fonteparág.padrão">
      <style:text-properties fo:background-color="#ffffff"/>
    </style:style>
    <style:style style:name="T64_4" style:family="text" style:parent-style-name="Fonteparág.padrão">
      <style:text-properties fo:background-color="#ffffff"/>
    </style:style>
    <style:style style:name="T64_5" style:family="text" style:parent-style-name="Forte">
      <style:text-properties fo:background-color="#ffffff"/>
    </style:style>
    <style:style style:name="T64_6" style:family="text" style:parent-style-name="Fonteparág.padrão">
      <style:text-properties fo:background-color="#ffffff"/>
    </style:style>
    <style:style style:name="T64_7" style:family="text" style:parent-style-name="Fonteparág.padrão">
      <style:text-properties fo:background-color="#ffffff"/>
    </style:style>
    <style:style style:name="T64_8" style:family="text" style:parent-style-name="Fonteparág.padrão">
      <style:text-properties fo:background-color="#ffffff"/>
    </style:style>
    <style:style style:name="T64_9" style:family="text" style:parent-style-name="Forte">
      <style:text-properties fo:background-color="#ffffff"/>
    </style:style>
    <style:style style:name="T64_10" style:family="text" style:parent-style-name="Forte">
      <style:text-properties fo:background-color="#ffffff"/>
    </style:style>
    <style:style style:name="T64_11" style:family="text" style:parent-style-name="Fonteparág.padrão">
      <style:text-properties fo:background-color="#ffffff"/>
    </style:style>
    <style:style style:name="P65" style:family="paragraph" style:parent-style-name="NormalWeb">
      <style:paragraph-properties fo:text-align="justify"/>
    </style:style>
    <style:style style:name="T65_1" style:family="text" style:parent-style-name="Fonteparág.padrão">
      <style:text-properties fo:background-color="#ffffff"/>
    </style:style>
    <style:style style:name="T65_2" style:family="text" style:parent-style-name="Fonteparág.padrão">
      <style:text-properties fo:background-color="#ffffff"/>
    </style:style>
    <style:style style:name="T65_3" style:family="text" style:parent-style-name="Fonteparág.padrão">
      <style:text-properties fo:background-color="#ffffff"/>
    </style:style>
    <style:style style:name="T65_4" style:family="text" style:parent-style-name="Fonteparág.padrão">
      <style:text-properties fo:background-color="#ffffff"/>
    </style:style>
    <style:style style:name="T65_5" style:family="text" style:parent-style-name="Fonteparág.padrão">
      <style:text-properties fo:background-color="#ffffff"/>
    </style:style>
    <style:style style:name="T65_6" style:family="text" style:parent-style-name="Fonteparág.padrão">
      <style:text-properties fo:background-color="#ffffff"/>
    </style:style>
    <style:style style:name="T65_7" style:family="text" style:parent-style-name="Fonteparág.padrão">
      <style:text-properties fo:background-color="#ffffff"/>
    </style:style>
    <style:style style:name="T65_8" style:family="text" style:parent-style-name="Fonteparág.padrão">
      <style:text-properties fo:background-color="#ffffff"/>
    </style:style>
    <style:style style:name="T65_9" style:family="text" style:parent-style-name="Fonteparág.padrão">
      <style:text-properties fo:background-color="#ffffff"/>
    </style:style>
    <style:style style:name="P66" style:family="paragraph" style:parent-style-name="NormalWeb">
      <style:paragraph-properties fo:text-align="justify"/>
    </style:style>
    <style:style style:name="T66_1" style:family="text" style:parent-style-name="Fonteparág.padrão">
      <style:text-properties fo:color="#000000"/>
    </style:style>
    <style:style style:name="T66_2" style:family="text" style:parent-style-name="Fonteparág.padrão">
      <style:text-properties fo:color="#000000"/>
    </style:style>
    <style:style style:name="T66_3" style:family="text" style:parent-style-name="Fonteparág.padrão">
      <style:text-properties fo:color="#000000"/>
    </style:style>
    <style:style style:name="T66_4" style:family="text" style:parent-style-name="Fonteparág.padrão">
      <style:text-properties fo:color="#000000"/>
    </style:style>
    <style:style style:name="P67" style:family="paragraph" style:parent-style-name="NormalWeb">
      <style:paragraph-properties fo:text-align="justify"/>
    </style:style>
    <style:style style:name="T67_1" style:family="text">
      <style:text-properties fo:color="#000000"/>
    </style:style>
    <style:style style:name="P68" style:family="paragraph" style:parent-style-name="NormalWeb">
      <style:paragraph-properties fo:text-align="justify"/>
    </style:style>
    <style:style style:name="T68_1" style:family="text" style:parent-style-name="Fonteparág.padrão">
      <style:text-properties fo:color="#000000"/>
    </style:style>
    <style:style style:name="T68_2" style:family="text" style:parent-style-name="Fonteparág.padrão">
      <style:text-properties fo:color="#000000"/>
    </style:style>
    <style:style style:name="T68_3" style:family="text" style:parent-style-name="Fonteparág.padrão">
      <style:text-properties fo:color="#000000"/>
    </style:style>
    <style:style style:name="T68_4" style:family="text" style:parent-style-name="Fonteparág.padrão">
      <style:text-properties fo:color="#000000"/>
    </style:style>
    <style:style style:name="P69" style:family="paragraph" style:parent-style-name="NormalWeb">
      <style:paragraph-properties fo:text-align="justify"/>
    </style:style>
    <style:style style:name="T69_1" style:family="text" style:parent-style-name="Fonteparág.padrão">
      <style:text-properties fo:color="#000000"/>
    </style:style>
    <style:style style:name="T69_2" style:family="text" style:parent-style-name="Fonteparág.padrão">
      <style:text-properties fo:color="#000000"/>
    </style:style>
    <style:style style:name="P70" style:family="paragraph" style:parent-style-name="NormalWeb">
      <style:paragraph-properties fo:text-align="justify"/>
    </style:style>
    <style:style style:name="T70_1" style:family="text" style:parent-style-name="Fonteparág.padrão">
      <style:text-properties fo:color="#000000"/>
    </style:style>
    <style:style style:name="T70_2" style:family="text" style:parent-style-name="Fonteparág.padrão">
      <style:text-properties fo:color="#000000"/>
    </style:style>
    <style:style style:name="T70_3" style:family="text" style:parent-style-name="Fonteparág.padrão">
      <style:text-properties fo:color="#000000"/>
    </style:style>
    <style:style style:name="T70_4" style:family="text" style:parent-style-name="Fonteparág.padrão">
      <style:text-properties fo:color="#000000"/>
    </style:style>
    <style:style style:name="T70_5" style:family="text" style:parent-style-name="Fonteparág.padrão">
      <style:text-properties fo:color="#000000"/>
    </style:style>
    <style:style style:name="T70_6" style:family="text" style:parent-style-name="Fonteparág.padrão">
      <style:text-properties fo:color="#000000"/>
    </style:style>
    <style:style style:name="T70_7" style:family="text" style:parent-style-name="Fonteparág.padrão">
      <style:text-properties fo:color="#000000"/>
    </style:style>
    <style:style style:name="P71" style:family="paragraph" style:parent-style-name="NormalWeb">
      <style:paragraph-properties fo:text-align="justify"/>
    </style:style>
    <style:style style:name="T71_1" style:family="text" style:parent-style-name="Fonteparág.padrão">
      <style:text-properties fo:color="#000000"/>
    </style:style>
    <style:style style:name="T71_2" style:family="text" style:parent-style-name="Fonteparág.padrão">
      <style:text-properties fo:color="#000000"/>
    </style:style>
    <style:style style:name="T71_3" style:family="text" style:parent-style-name="Fonteparág.padrão">
      <style:text-properties fo:color="#000000"/>
    </style:style>
    <style:style style:name="T71_4" style:family="text" style:parent-style-name="Fonteparág.padrão">
      <style:text-properties fo:color="#000000"/>
    </style:style>
    <style:style style:name="T71_5" style:family="text" style:parent-style-name="Fonteparág.padrão">
      <style:text-properties fo:color="#000000"/>
    </style:style>
    <style:style style:name="T71_6" style:family="text" style:parent-style-name="Fonteparág.padrão">
      <style:text-properties fo:color="#000000"/>
    </style:style>
    <style:style style:name="T71_7" style:family="text" style:parent-style-name="Fonteparág.padrão">
      <style:text-properties fo:color="#000000"/>
    </style:style>
    <style:style style:name="P72" style:family="paragraph" style:parent-style-name="NormalWeb">
      <style:paragraph-properties fo:text-align="justify"/>
    </style:style>
    <style:style style:name="T72_1" style:family="text" style:parent-style-name="Fonteparág.padrão">
      <style:text-properties fo:color="#000000"/>
    </style:style>
    <style:style style:name="T72_2" style:family="text" style:parent-style-name="Fonteparág.padrão">
      <style:text-properties fo:color="#000000"/>
    </style:style>
    <style:style style:name="T72_3" style:family="text" style:parent-style-name="Fonteparág.padrão">
      <style:text-properties fo:color="#000000"/>
    </style:style>
    <style:style style:name="P73" style:family="paragraph" style:parent-style-name="NormalWeb">
      <style:paragraph-properties fo:text-align="justify"/>
    </style:style>
    <style:style style:name="T73_1" style:family="text">
      <style:text-properties fo:color="#000000"/>
    </style:style>
    <style:style style:name="P74" style:family="paragraph" style:parent-style-name="NormalWeb">
      <style:paragraph-properties fo:text-align="justify"/>
    </style:style>
    <style:style style:name="T74_1" style:family="text" style:parent-style-name="Fonteparág.padrão">
      <style:text-properties fo:color="#000000"/>
    </style:style>
    <style:style style:name="T74_2" style:family="text" style:parent-style-name="Fonteparág.padrão">
      <style:text-properties fo:color="#000000"/>
    </style:style>
    <style:style style:name="T74_3" style:family="text" style:parent-style-name="Fonteparág.padrão">
      <style:text-properties fo:color="#000000"/>
    </style:style>
    <style:style style:name="T74_4" style:family="text" style:parent-style-name="Fonteparág.padrão">
      <style:text-properties fo:color="#000000"/>
    </style:style>
    <style:style style:name="T74_5" style:family="text" style:parent-style-name="Fonteparág.padrão">
      <style:text-properties fo:color="#000000"/>
    </style:style>
    <style:style style:name="T74_6" style:family="text" style:parent-style-name="Fonteparág.padrão">
      <style:text-properties fo:color="#000000"/>
    </style:style>
    <style:style style:name="T74_7" style:family="text" style:parent-style-name="Fonteparág.padrão">
      <style:text-properties fo:color="#000000"/>
    </style:style>
    <style:style style:name="T74_8" style:family="text" style:parent-style-name="Fonteparág.padrão">
      <style:text-properties fo:color="#000000"/>
    </style:style>
    <style:style style:name="T74_9" style:family="text" style:parent-style-name="Fonteparág.padrão">
      <style:text-properties fo:color="#000000"/>
    </style:style>
    <style:style style:name="T74_10" style:family="text" style:parent-style-name="Fonteparág.padrão">
      <style:text-properties fo:color="#000000"/>
    </style:style>
    <style:style style:name="T74_11" style:family="text" style:parent-style-name="Fonteparág.padrão">
      <style:text-properties fo:color="#000000"/>
    </style:style>
    <style:style style:name="P75" style:family="paragraph" style:parent-style-name="NormalWeb">
      <style:paragraph-properties fo:text-align="justify"/>
    </style:style>
    <style:style style:name="T75_1" style:family="text" style:parent-style-name="Fonteparág.padrão">
      <style:text-properties fo:color="#000000"/>
    </style:style>
    <style:style style:name="T75_2" style:family="text" style:parent-style-name="Fonteparág.padrão">
      <style:text-properties fo:color="#000000"/>
    </style:style>
    <style:style style:name="T75_3" style:family="text" style:parent-style-name="Fonteparág.padrão">
      <style:text-properties fo:color="#000000"/>
    </style:style>
    <style:style style:name="T75_4" style:family="text" style:parent-style-name="Fonteparág.padrão">
      <style:text-properties fo:color="#000000"/>
    </style:style>
    <style:style style:name="T75_5" style:family="text" style:parent-style-name="Fonteparág.padrão">
      <style:text-properties fo:color="#000000"/>
    </style:style>
    <style:style style:name="T75_6" style:family="text" style:parent-style-name="Fonteparág.padrão">
      <style:text-properties fo:color="#000000"/>
    </style:style>
    <style:style style:name="T75_7" style:family="text" style:parent-style-name="Fonteparág.padrão">
      <style:text-properties fo:color="#000000"/>
    </style:style>
    <style:style style:name="T75_8" style:family="text" style:parent-style-name="Fonteparág.padrão">
      <style:text-properties fo:color="#000000"/>
    </style:style>
    <style:style style:name="T75_9" style:family="text" style:parent-style-name="Fonteparág.padrão">
      <style:text-properties fo:color="#000000"/>
    </style:style>
    <style:style style:name="T75_10" style:family="text" style:parent-style-name="Fonteparág.padrão">
      <style:text-properties fo:color="#000000"/>
    </style:style>
    <style:style style:name="T75_11" style:family="text" style:parent-style-name="Fonteparág.padrão">
      <style:text-properties fo:color="#000000"/>
    </style:style>
    <style:style style:name="T75_12" style:family="text" style:parent-style-name="Fonteparág.padrão">
      <style:text-properties fo:color="#000000"/>
    </style:style>
    <style:style style:name="P76" style:family="paragraph" style:parent-style-name="NormalWeb">
      <style:paragraph-properties fo:text-align="justify"/>
    </style:style>
    <style:style style:name="T76_1" style:family="text" style:parent-style-name="Fonteparág.padrão">
      <style:text-properties fo:color="#000000"/>
    </style:style>
    <style:style style:name="T76_2" style:family="text" style:parent-style-name="Fonteparág.padrão">
      <style:text-properties fo:color="#000000"/>
    </style:style>
    <style:style style:name="T76_3" style:family="text" style:parent-style-name="Fonteparág.padrão">
      <style:text-properties fo:color="#000000"/>
    </style:style>
    <style:style style:name="P77" style:family="paragraph" style:parent-style-name="NormalWeb">
      <style:paragraph-properties fo:text-align="justify"/>
    </style:style>
    <style:style style:name="T77_1" style:family="text" style:parent-style-name="Fonteparág.padrão">
      <style:text-properties fo:color="#000000"/>
    </style:style>
    <style:style style:name="T77_2" style:family="text" style:parent-style-name="Fonteparág.padrão">
      <style:text-properties fo:color="#000000"/>
    </style:style>
    <style:style style:name="T77_3" style:family="text"/>
  </office:automatic-styles>
  <office:body>
    <office:text>
      <text:p text:style-name="P1"/>
      <text:p text:style-name="P2"/>
      <text:p text:style-name="P3"/>
      <text:p text:style-name="P4"><text:span text:style-name="T4_1">PROJETO<text:s/>DE<text:s/>LEI<text:s/>Nº<text:s text:c="6"/>DE<text:s/>2022</text:span></text:p>
      <text:p text:style-name="P5"/>
      <text:p text:style-name="P6"><text:span text:style-name="T6_1">“Institui<text:s/>no<text:s/>Calendário<text:s/>Oficial<text:s/>de<text:s/>Eventos<text:s/>do<text:s/>Município<text:s/>de<text:s/>Mogi<text:s/>Mirim,<text:s/>o<text:s/>dia<text:s/>9<text:s/>de<text:s/>julho,<text:s/>como<text:s/>o<text:s/>“Dia<text:s/>dos<text:s/>Caçadores,<text:s/>Atiradores<text:s/>e<text:s/>Colecionados<text:s/>–<text:s/>os<text:s/>CACs”<text:s/>e<text:s/>reconhece<text:s/>o<text:s/>risco<text:s/>da<text:s/>atividade<text:s/>e<text:s/>a<text:s/>efetiva<text:s/>necessidade<text:s/>do<text:s/>porte<text:s/>de<text:s/>armas<text:s/>de<text:s/>fogo<text:s/>ao<text:s/>atirador<text:s/>desportivo<text:s/>integrante<text:s/>de<text:s/>entidade<text:s/>de<text:s/>desporto<text:s/>legalmente<text:s/>constituída<text:s/>nos<text:s/>termos<text:s/>do<text:s/>inciso<text:s/>IX<text:s/>do<text:s/>artigo<text:s/>6º<text:s/>e<text:s/>artigo<text:s/>10º<text:s/>da<text:s/>Lei<text:s/>Federal<text:s/>n.<text:s/>10.826<text:s/>de<text:s/>2003.</text:span></text:p>
      <text:p text:style-name="P7"/>
      <text:p text:style-name="P8"><text:span text:style-name="T8_1">A<text:s/>CÂMARA<text:s/>MUNICIPAL<text:s/>DE<text:s/>MOGI<text:s/>MIRIM<text:s/>APROVA:</text:span></text:p>
      <text:p text:style-name="P9"/>
      <text:p text:style-name="P10"><text:span text:style-name="T10_1">Art.<text:s/>1º<text:s/>-<text:s/>Fica<text:s/>instituído<text:s/>no<text:s/>Calendário<text:s/>Oficial<text:s/>de<text:s/>Eventos<text:s/>do<text:s/>Município<text:s/>de<text:s/>Mogi<text:s/>Mirim<text:s/>o<text:s/>“</text:span><text:span text:style-name="T10_2">Dia<text:s/>dos<text:s/>Caçadores,<text:s/>Atiradores<text:s/>e<text:s/>Colecionadores<text:s/>–<text:s/>os<text:s/>CACs”</text:span><text:span text:style-name="T10_3">,<text:s/>a<text:s/>ser<text:s/>realizado,<text:s/>anualmente,<text:s/>em<text:s/>9<text:s/>de<text:s/>julho.</text:span></text:p>
      <text:p text:style-name="P11"/>
      <text:p text:style-name="P12"><text:span text:style-name="T12_1">Parágrafo<text:s/>Único:<text:s/>Entende-se<text:s/>por<text:s/>CAC,<text:s/>uma<text:s/>abreviação<text:s/>para<text:s/>Caçador,<text:s/>Atirador<text:s/>e<text:s/>Colecionador.<text:s/>Qualquer<text:s/>cidadão<text:s/>com<text:s/>mais<text:s/>de<text:s/>18<text:s/>anos<text:s/>e<text:s/>sem<text:s/>antecedentes<text:s/>criminais<text:s/>poderá<text:s/>ser<text:s/>CAC,<text:s/>desde<text:s/>que<text:s/>seja<text:s/>filiado<text:s/>a<text:s/>um<text:s/>Clube<text:s/>de<text:s/>Tiro,<text:s/>realize<text:s/>cursos<text:s/>e<text:s/>testes<text:s/>para<text:s/>conseguir<text:s/>o<text:s/>Certificado<text:s/>de<text:s/>Registro<text:s/>(CR),<text:s/>expedido<text:s/>pelo<text:s/>Exército<text:s/>Brasileiro.</text:span></text:p>
      <text:p text:style-name="P13"/>
      <text:p text:style-name="P14"><text:span text:style-name="T14_1">Art.<text:s/>2º<text:s/>-<text:s/>O<text:s/>objetivo<text:s/>é<text:s/>que<text:s/>a<text:s/>data<text:s/>seja<text:s/>destinada<text:s/>à<text:s/>organização<text:s/>de<text:s/>ações<text:s/>e<text:s/>atividades<text:s/>de<text:s/>orientação<text:s/>e<text:s/>conscientização<text:s/>acerca<text:s/>do<text:s/>tema,<text:s/>debates,<text:s/>palestras,<text:s/>audiências<text:s/>públicas,<text:s/>semin</text:span><text:span text:style-name="T14_2">á</text:span><text:span text:style-name="T14_3">rios<text:s/>e<text:s/>outros<text:s/>eventos<text:s/>que<text:s/>abord</text:span><text:span text:style-name="T14_4">em<text:s/>questões<text:s/>políticas,<text:s/>jurídicas<text:s/>e<text:s/>técnicas<text:s/>sobre<text:s/>armas<text:s/>de<text:s/>fogo<text:s/>e<text:s/>o<text:s/>acesso<text:s/>civil<text:s/>legal<text:s/>à<text:s/>posse<text:s/>e<text:s/>ao<text:s/>porte<text:s/>dos<text:s/>armamentos.<text:s/></text:span></text:p>
      <text:p text:style-name="P15"/>
      <text:p text:style-name="P16"><text:span text:style-name="T16_1">Art.<text:s/>3º<text:s/>-<text:s/>A<text:s/>organização<text:s/>de<text:s/>ações<text:s/>alusivas<text:s/>à<text:s/>data<text:s/>comemorativa<text:s/>pode<text:s/>ser<text:s/>realizada<text:s/>por<text:s/>representantes<text:s/>da<text:s/>categoria<text:s/>do<text:s/>Município<text:s/>e<text:s/>pode<text:s/></text:span><text:span text:style-name="T16_2">contar<text:s/>com<text:s/>apoio<text:s/>da<text:s/>Secretaria<text:s/>Municipal<text:s/>de<text:s/>Segurança,<text:s/>que<text:s/>conta<text:s/>com<text:s/>instrutor<text:s/>de<text:s/>tiros<text:s/>credenciado<text:s/>e,<text:s/>ou<text:s/>outros<text:s/>servidores<text:s/>capacitados,<text:s/>que<text:s/>poderão<text:s/>contribuir<text:s/>com<text:s/>os<text:s/>eventos.</text:span></text:p>
      <text:p text:style-name="P17"><text:span text:style-name="T17_1">§1º<text:s/>-</text:span><text:span text:style-name="T17_2"><text:s/>Os<text:s/>organizadores<text:s/>do<text:s/>(s)<text:s/>evento<text:s/>(s)<text:s/>deverão<text:s/>dar<text:s/>publicidade<text:s/>e<text:s/>transparência</text:span><text:span text:style-name="T17_3"><text:s/>das<text:s/>atividades<text:s/>que<text:s/>serão<text:s/>realizadas<text:s/>para<text:s/>conhecimento<text:s/>da<text:s/>população,<text:s/>contando<text:s/>com<text:s/>a<text:s/>possibilidade<text:s/>de<text:s/>auxílio<text:s/>da<text:s/>Secretaria<text:s/>de<text:s/>Relações<text:s/>Institucionais<text:s/>da<text:s/>Prefeitura<text:s/>e,<text:s/>caso<text:s/>tenha<text:s/>material<text:s/>(folders,<text:s/>cartazes<text:s/>e<text:s/>outros<text:s/>semelhantes)<text:s/>para<text:s/>ser<text:s/>distribuído<text:s/>que<text:s/>sej</text:span><text:span text:style-name="T17_4">a<text:s/>feito<text:s/>o<text:s/>indicativo<text:s/>da<text:s/>presente<text:s/>Lei<text:s/>Municipal.</text:span></text:p>
      <text:p text:style-name="P18"><text:span text:style-name="T18_1"><text:tab/></text:span></text:p>
      <text:p text:style-name="P19"/>
      <text:p text:style-name="P20"/>
      <text:p text:style-name="P21"/>
      <text:p text:style-name="P22"/>
      <text:p text:style-name="P23"><text:span text:style-name="T23_1">Art.<text:s/>4º<text:s/>-<text:s/>Fica<text:s/>reconhecido,<text:s/>no<text:s/>município<text:s/>de<text:s/>Mogi<text:s/>Mirim,<text:s/>o<text:s/>risco<text:s/>da<text:s/>atividade<text:s/>ao<text:s/>atirador<text:s/>desportivo<text:s/>integrante<text:s/>de<text:s/>entidades<text:s/>de<text:s/>desporto<text:s/>legalmente<text:s/>constituídas<text:s/>nos<text:s/>termos<text:s/>do<text:s/>inciso<text:s/>IX<text:s/>do<text:s/>artigo<text:s/>6º,<text:s/>combinado<text:s/>com<text:s/>o<text:s/>artigo<text:s/>10º<text:s/>da<text:s/>Lei<text:s/>Federal<text:s/>n.<text:s/>10.826<text:s/>de<text:s/>2003.<text:tab/></text:span></text:p>
      <text:p text:style-name="P24"/>
      <text:p text:style-name="P25"><text:span text:style-name="T25_1">Art.<text:s/>5º<text:s/>-<text:s/></text:span><text:span text:style-name="T25_2">O<text:s/>Poder<text:s/>Executivo<text:s/>regulamentará<text:s/>a<text:s/>presente<text:s/>lei,<text:s/>no<text:s/>que<text:s/>couber.</text:span></text:p>
      <text:p text:style-name="P26"><text:span text:style-name="T26_1">Art.<text:s/>6</text:span><text:span text:style-name="T26_2">º<text:s/>-<text:s/></text:span><text:span text:style-name="T26_3">Esta<text:s/>Lei<text:s/>entra<text:s/>em<text:s/>vigor<text:s/>na<text:s/>data<text:s/>de<text:s/>sua<text:s/>publicação,<text:s/>revogadas<text:s/>as<text:s/>disposições<text:s/>em<text:s/>contrário.</text:span></text:p>
      <text:p text:style-name="P27"/>
      <text:p text:style-name="P28"/>
      <text:p text:style-name="P29"><text:span text:style-name="T29_1">SALA<text:s/>DAS<text:s/>SESSÕES<text:s/>“VEREADOR</text:span><text:span text:style-name="T29_2"><text:s/>SANTO<text:s/>RÓTOLLI”,<text:s/>em<text:s/>03<text:s/>de<text:s/>junho<text:s/>de<text:s/>2022.</text:span></text:p>
      <text:p text:style-name="P30"/>
      <text:p text:style-name="P31"/>
      <text:p text:style-name="P32"/>
      <text:p text:style-name="P33"><text:span text:style-name="T33_1">JORNALISTA<text:s/>GERALDO<text:s/>VICENTE<text:s/>BERTANHA</text:span></text:p>
      <text:p text:style-name="P34"><text:span text:style-name="T34_1">VEREADOR<text:s/>DA<text:s/>CÂMARA<text:s/>MUNICIPAL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2_1">JUSTIFICATIVA</text:span></text:p>
      <text:p text:style-name="P63"><text:span text:style-name="T63_1">Muito<text:s/>mais<text:s/>do<text:s/>que<text:s/>estudar<text:s/>e<text:s/>tecer<text:s/>análises<text:s/>sobre<text:s/>a<text:s/>complexa<text:s/>legislação<text:s/>de<text:s/>controle<text:s/>de<text:s/>armas,<text:s/>o<text:s/>objetivo<text:s/>é<text:s/></text:span><text:span text:style-name="T63_2">abordar<text:s/>as<text:s/>questões<text:s/>sociológicas<text:s/>e<text:s/>fil</text:span><text:span text:style-name="T63_3">o</text:span><text:span text:style-name="T63_4">sóficas<text:s/>que<text:s/>estão<text:s/>por<text:s/>trás<text:s/>das<text:s/>políticas<text:s/>de<text:s/>desarmamento,<text:s/>bem<text:s/>como,<text:s/>o<text:s/>que<text:s/>sustenta<text:s/>o<text:s/>seu<text:s/>direito<text:s/>de<text:s/>ter<text:s/>acesso<text:s/>às<text:s/>armas<text:s/>de<text:s/>fogo.</text:span></text:p>
      <text:p text:style-name="P64"><text:span text:style-name="T64_1">O<text:s/>número<text:s/>de<text:s/>atiradores<text:s/>esportivos<text:s/>é<text:s/>crescente</text:span><text:span text:style-name="T64_2">.<text:s/>Desde<text:s/>janeiro<text:s/>de<text:s/>2019<text:s/>até<text:s/>abril<text:s/>de<text:s/>2022,<text:s/></text:span><text:span text:style-name="T64_3">foram<text:s/>editados<text:s/>quase<text:s/>40<text:s/>atos<text:s/>normativos,<text:s/>entre<text:s/>decretos,<text:s/>portarias<text:s/>e<text:s/>resoluções,<text:s/>para<text:s/>facilitar<text:s/>o<text:s/>acesso<text:s/>às<text:s/>armas<text:s/>de<text:s/>fogo<text:s/>no<text:s/>país.<text:s/>Em<text:s/>2021<text:s/>o<text:s/>Brasil<text:s/>atingiu<text:s/>o<text:s/>recorde<text:s/>em<text:s/>número<text:s/>de<text:s/>cidadãos<text:s/>civis<text:s/>com<text:s/>acesso<text:s/>às<text:s/>armas.<text:s/>Até<text:s/>novembro<text:s/>daquele<text:s/>ano,<text:s/>o<text:s/>Exército<text:s/>havi</text:span><text:span text:style-name="T64_4">a<text:s/>concedido </text:span><text:span text:style-name="T64_5">1.162<text:s/>novos<text:s/>registros<text:s/>por<text:s/>dia</text:span><text:span text:style-name="T64_6"> a<text:s/>Caçadores,<text:s/>Atiradores<text:s/>e<text:s/>Colecionadores<text:s/>(CACs),<text:s/>sendo<text:s/>mais<text:s/>que<text:s/>o<text:s/>dobro<text:s/>dos<text:s/>567<text:s/>cont</text:span><text:span text:style-name="T64_7">a</text:span><text:span text:style-name="T64_8">bilizados<text:s/>diariamente<text:s/>no<text:s/>ano<text:s/>anterior.<text:s/>Sem<text:s/>contar<text:s/>as<text:s/>armas<text:s/>registradas<text:s/>em<text:s/>nome<text:s/>dos<text:s/>cidadãos<text:s/>que<text:s/>compram<text:s/>para<text:s/>defesa,<text:s/>cerca<text:s/>de </text:span><text:span text:style-name="T64_9">450</text:span><text:span text:style-name="T64_10"><text:s/>mil<text:s/>novas<text:s/>armas<text:s/>em<text:s/>mãos<text:s/>de<text:s/>civis<text:s/>só<text:s/>em<text:s/>2021</text:span><text:span text:style-name="T64_11">. </text:span></text:p>
      <text:p text:style-name="P65"><text:span text:style-name="T65_1">No<text:s/>ano<text:s/>passado,<text:s/>457<text:s/>novas<text:s/>entidades<text:s/>de<text:s/>tiro<text:s/>desportivo<text:s/>foram<text:s/>abertas<text:s/>no<text:s/>Brasil,<text:s/>um<text:s/>cresc</text:span><text:span text:style-name="T65_2">i</text:span><text:span text:style-name="T65_3">mento<text:s/>de<text:s/>34%<text:s/>em<text:s/>relação<text:s/>ao<text:s/>ano<text:s/>anterior.<text:s/>É<text:s/>o<text:s/>equivalente<text:s/>a<text:s/>dizer<text:s/>que,<text:s/>a<text:s/>cada<text:s/>dia,<text:s/>mais<text:s/>de<text:s/>um<text:s/>novo<text:s/>estabelecimento<text:s/>passou</text:span><text:span text:style-name="T65_4"><text:s/>a<text:s/>funcionar<text:s/>no<text:s/>país.<text:s/>Só<text:s/>nos<text:s/>primeiros<text:s/>três<text:s/>meses<text:s/>deste<text:s/>ano,<text:s/>o</text:span><text:span text:style-name="T65_5">u</text:span><text:span text:style-name="T65_6">tros<text:s/>268<text:s/>foram<text:s/>criados.<text:s/>No<text:s/>total,<text:s/>já<text:s/>são<text:s/>hoje<text:s/>2.070<text:s/>clubes<text:s/>e<text:s/>estandes<text:s/>com<text:s/>registros<text:s/>ativos,<text:s/>s</text:span><text:span text:style-name="T65_7">e</text:span><text:span text:style-name="T65_8">gundo<text:s/>o<text:s/>Exército<text:s/>Brasileiro.<text:s/>Os<text:s/>dados<text:s/>foram<text:s/>obtidos<text:s/>por<text:s/>meio<text:s/>da<text:s/>Lei<text:s/>de<text:s/>Acesso<text:s/>à<text:s/>Informação<text:s/>pelos<text:s/>in</text:span><text:span text:style-name="T65_9">stitutos<text:s/>Igarapé<text:s/>e<text:s/>Sou<text:s/>da<text:s/>Paz.</text:span></text:p>
      <text:p text:style-name="P66"><text:span text:style-name="T66_1">9<text:s/>de<text:s/>julho<text:s/>–<text:s/>Dia<text:s/>da<text:s/>Revolução<text:s/>Constitucionalista<text:s/>–<text:s/>também<text:s/>tem<text:s/>sido<text:s/>a<text:s/>data<text:s/>que<text:s/>Brasília,<text:s/>rec</text:span><text:span text:style-name="T66_2">e</text:span><text:span text:style-name="T66_3">be<text:s/>manifestações<text:s/>de<text:s/>representantes<text:s/>armamentistas<text:s/>que<text:s/>defendem<text:s/>o<text:s/>porto<text:s/>de<text:s/>arma<text:s/>de<text:s/>fogo<text:s/>e<text:s/>trata-se<text:s/>de<text:s/>uma<text:s/>data<text:s/>que<text:s/>vem<text:s/>sendo<text:s/>adotados<text:s/>p</text:span><text:span text:style-name="T66_4">elos<text:s/>Municípios<text:s/>para<text:s/>inclusão<text:s/>no<text:s/>Calendário<text:s/>Oficial<text:s/>de<text:s/>Eventos.<text:s/></text:span></text:p>
      <text:p text:style-name="P67"><text:span text:style-name="T67_1">Considerando<text:s/>a<text:s/>interpretação<text:s/>da<text:s/>Lei<text:s/>Federal<text:s/>10.286/2003,<text:s/>em<text:s/>seus<text:s/>artigos<text:s/>6º<text:s/>e<text:s/>10º,<text:s/>constam<text:s/>incisos<text:s/>que<text:s/>possibilitam<text:s/>a<text:s/>criação<text:s/>de<text:s/>leis<text:s/>próprias<text:s/>que<text:s/>dá<text:s/>um<text:s/>start<text:s/>aos<text:s/>atiradores<text:s/>na<text:s/>busca<text:s/>do<text:s/>porte<text:s/>da<text:s/>arma<text:s/>de<text:s/>fogo.</text:span></text:p>
      <text:p text:style-name="P68"><text:span text:style-name="T68_1">Dispõe<text:s/>a<text:s/>primeira<text:s/>parte<text:s/>do<text:s/>caput<text:s/>do<text:s/>art.<text:s/>6º,<text:s/>da<text:s/>Lei<text:s/>citada<text:s/>anteriormente,<text:s/>que<text:s/>é<text:s/>proibido<text:s/>o<text:s/>porte<text:s/>de<text:s/>arma<text:s/>de<text:s/>fogo<text:s/>em<text:s/>todo<text:s/>o<text:s/>território<text:s/>nacional,<text:s/>contudo,<text:s/>dentre<text:s/>vários<text:s/>outros,<text:s/>a<text:s/>citada<text:s/>Lei<text:s/>pe</text:span><text:span text:style-name="T68_2">r</text:span><text:span text:style-name="T68_3">mite<text:s/>o<text:s/>porte<text:s/>para<text:s/>“(...)<text:s/>os<text:s/>integrantes<text:s/>das<text:s/>ent</text:span><text:span text:style-name="T68_4">idades<text:s/>de<text:s/>desporto<text:s/>legalmente<text:s/>constituídas,<text:s/>cujas<text:s/>atividades<text:s/>esportivas<text:s/>demandem<text:s/>o<text:s/>uso<text:s/>de<text:s/>armas<text:s/>de<text:s/>fogo,<text:s/>na<text:s/>forma<text:s/>do<text:s/>regulamento<text:s/>desta<text:s/>Lei,<text:s/>observando-se,<text:s/>no<text:s/>que<text:s/>couber,<text:s/>a<text:s/>legislação<text:s/>ambiental”,<text:s/>conforme<text:s/>prevê<text:s/>o<text:s/>inciso<text:s/>IX,<text:s/>daquele<text:s/>artigo.</text:span></text:p>
      <text:p text:style-name="P69"><text:span text:style-name="T69_1">Contudo,<text:s/>para<text:s/>que</text:span><text:span text:style-name="T69_2"><text:s/>se<text:s/>efetive<text:s/>esta<text:s/>norma<text:s/>em<text:s/>alguns<text:s/>casos<text:s/>que<text:s/>será<text:s/>demonstrado,<text:s/>disposta<text:s/>no<text:s/>inciso<text:s/>IX,<text:s/>do<text:s/>art.<text:s/>6º,<text:s/>da<text:s/>Lei<text:s/>10.826/2003,<text:s/>imperioso<text:s/>que,<text:s/>por<text:s/>Lei,<text:s/>seja<text:s/>reconhecida<text:s/>a<text:s/>atividade<text:s/>de<text:s/>risco<text:s/>do<text:s/>atirador<text:s/>desportivo.</text:span></text:p>
      <text:p text:style-name="P70"><text:span text:style-name="T70_1">Isso<text:s/>porque,<text:s/>muito<text:s/>embora<text:s/>a<text:s/>Lei<text:s/>preveja<text:s/>o<text:s/>porte<text:s/>de<text:s/>arm</text:span><text:span text:style-name="T70_2">a<text:s/>ao<text:s/>atirador<text:s/>desportivo<text:s/>conforme<text:s/>mencionado<text:s/>acima,<text:s/>exige-se<text:s/>que<text:s/>o<text:s/>porte<text:s/>de<text:s/>arma<text:s/>de<text:s/>fogo<text:s/>somente<text:s/>será<text:s/>concedido<text:s/>quando<text:s/>se<text:s/>demonstrar<text:s/>ameaça<text:s/>a<text:s/>sua<text:s/>integridade<text:s/>física<text:s/>ou<text:s/>exercício<text:s/>de<text:s/>atividade<text:s/>pr</text:span><text:span text:style-name="T70_3">o</text:span><text:span text:style-name="T70_4">fissional<text:s/>de<text:s/>risco,<text:s/>co</text:span><text:span text:style-name="T70_5">n</text:span><text:span text:style-name="T70_6">forme<text:s/>se<text:s/>vê<text:s/>do<text:s/>inciso<text:s/>I,<text:s/>do<text:s/>§1º,<text:s/>do<text:s/>art</text:span><text:span text:style-name="T70_7">.<text:s/>10,<text:s/>da<text:s/>Lei<text:s/>10.826/2003.</text:span></text:p>
      <text:p text:style-name="P71"><text:span text:style-name="T71_1">Ocorre,<text:s/>porém,<text:s/>que<text:s/>nenhuma<text:s/>Lei<text:s/>reconhece<text:s/>como<text:s/>atividade<text:s/>de<text:s/>risco<text:s/>o<text:s/>at</text:span><text:span text:style-name="T71_2">i</text:span><text:span text:style-name="T71_3">rador<text:s/>esportivo.<text:s/>Não<text:s/>há,<text:s/>ainda,<text:s/>menção<text:s/>alguma<text:s/>em<text:s/>Decreto<text:s/>Presidencial,<text:s/>Lei<text:s/>Estadual<text:s/>ou<text:s/>nas<text:s/>instruções<text:s/>normativas<text:s/></text:span><text:span text:style-name="T71_4">da<text:s/>Polícia<text:s/>Federal<text:s/>ou<text:s/>sequer<text:s/>de<text:s/>pareceres<text:s/>da<text:s/>DE</text:span><text:span text:style-name="T71_5">LP<text:s/>(Departamento<text:s/>de<text:s/>E</text:span><text:span text:style-name="T71_6">s</text:span><text:span text:style-name="T71_7">tudos<text:s/>e<text:s/>Pareceres<text:s/>e<text:s/>Legislação)<text:s/>da<text:s/>Polícia<text:s/>Federal.</text:span></text:p>
      <text:p text:style-name="P72"><text:span text:style-name="T72_1">Importante<text:s/>esclarecer,<text:s/>ainda,<text:s/>que<text:s/>Decreto<text:s/>9.846/2019,<text:s/>que<text:s/>regulamenta<text:s/>o<text:s/>Estatuto<text:s/>do<text:s/>Desa</text:span><text:span text:style-name="T72_2">r</text:span><text:span text:style-name="T72_3">mamento,<text:s/>assevera<text:s/>em<text:s/>seu<text:s/>§<text:s/>3º,<text:s/>do<text:s/>art.<text:s/>5°,<text:s/>que:</text:span></text:p>
      <text:p text:style-name="P73"><text:span text:style-name="T73_1">Art.<text:s/>5º<text:s/>(...)</text:span></text:p>
      <text:p text:style-name="P74"><text:span text:style-name="T74_1">§<text:s/>3º<text:s/>Os<text:s/>colecionadores,<text:s/>os<text:s/>atir</text:span><text:span text:style-name="T74_2">adores<text:s/>e<text:s/>os<text:s/>caçadores<text:s/>poderão<text:s/>portar<text:s/>uma<text:s/>arma<text:s/>de<text:s/>fogo<text:s/>de<text:s/>porte<text:s/>municiada,<text:s/>alimentada<text:s/>e<text:s/>carregada,<text:s/>pertencente<text:s/>a<text:s/>seu<text:s/>acervo<text:s/>cadastrado<text:s/>no<text:s/>Sigma,<text:s/>no<text:s/>trajeto<text:s/>entre<text:s/>o<text:s/>local<text:s/>de<text:s/>guarda<text:s/>autor</text:span><text:span text:style-name="T74_3">i</text:span><text:span text:style-name="T74_4">zado<text:s/>e<text:s/>os<text:s/>de<text:s/>treinamento,<text:s/>instrução,<text:s/>competição,<text:s/>manutenção,<text:s/>exposição,</text:span><text:span text:style-name="T74_5"><text:s/>caça<text:s/>ou<text:s/>abate,<text:s/>por<text:s/>meio<text:s/>da<text:s/>apresentação<text:s/>do<text:s/>Certificado<text:s/>de<text:s/>R</text:span><text:span text:style-name="T74_6">e</text:span><text:span text:style-name="T74_7">gistro<text:s/>de<text:s/>Arma<text:s/>de<text:s/>Fogo<text:s/>e<text:s/>da<text:s/>Guia<text:s/>de<text:s/>Tráfego<text:s/>vál</text:span><text:span text:style-name="T74_8">i</text:span><text:span text:style-name="T74_9">da,<text:s/>expedida<text:s/>pelo<text:s/>C</text:span><text:span text:style-name="T74_10">o</text:span><text:span text:style-name="T74_11">mando<text:s/>do<text:s/>Exército.<text:s/>(grifo<text:s/>não<text:s/>original)</text:span></text:p>
      <text:p text:style-name="P75"><text:span text:style-name="T75_1">Nesse<text:s/>sentido,<text:s/>se<text:s/>os<text:s/>atiradores<text:s/>podem<text:s/>transportar<text:s/>suas<text:s/>armas<text:s/>em<text:s/>pronto<text:s/>uso<text:s/>quando<text:s/>em<text:s/></text:span><text:span text:style-name="T75_2">desl</text:span><text:span text:style-name="T75_3">o</text:span><text:span text:style-name="T75_4">camento<text:s/>para<text:s/>Competições<text:s/>ou<text:s/>Treinamento,<text:s/>não<text:s/>poderão<text:s/>se<text:s/>valer<text:s/>do<text:s/>porte<text:s/>de<text:s/>trânsito<text:s/>quando<text:s/>não<text:s/>estiverem<text:s/>no<text:s/>efetivo<text:s/>deslocamento<text:s/>para<text:s/>treinamentos<text:s/>ou<text:s/>competições,<text:s/>ou<text:s/>seja,<text:s/>após<text:s/>a<text:s/>competição,<text:s/>por<text:s/>exemplo,<text:s/>não<text:s/>poderão<text:s/>portar<text:s/>suas<text:s/>armas<text:s/>de<text:s/>fogo<text:s/>ficando<text:s/>vu</text:span><text:span text:style-name="T75_5">l</text:span><text:span text:style-name="T75_6">neráveis<text:s/>ao<text:s/>at</text:span><text:span text:style-name="T75_7">a</text:span><text:span text:style-name="T75_8">que<text:s/>de<text:s/>criminosos.<text:s/>Daí<text:s/>a<text:s/>necessidade,<text:s/>então,<text:s/>de<text:s/>uma<text:s/>legislação<text:s/>municipal<text:s/>rec</text:span><text:span text:style-name="T75_9">o</text:span><text:span text:style-name="T75_10">nhecendo<text:s/>a<text:s/>at</text:span><text:span text:style-name="T75_11">i</text:span><text:span text:style-name="T75_12">vidade<text:s/>de<text:s/>risco<text:s/>do<text:s/>atirador<text:s/>desportivo.</text:span></text:p>
      <text:p text:style-name="P76"><text:span text:style-name="T76_1">Não<text:s/>bastasse<text:s/>as<text:s/>questões<text:s/>técnicas<text:s/>e<text:s/>jurídicas<text:s/>elencadas<text:s/>acima,<text:s/>recentemente<text:s/>fui<text:s/>procurado<text:s/>por<text:s/>um<text:s/>grupo<text:s/>de<text:s/>ati</text:span><text:span text:style-name="T76_2">radores<text:s/>esportivos<text:s/>de<text:s/>Mogi<text:s/>Mirim,<text:s/>que<text:s/>tomaram<text:s/>ciência<text:s/>da<text:s/>criação<text:s/>da<text:s/>Lei<text:s/>(mesmo<text:s/>texto<text:s/>apresentado<text:s/>na<text:s/>presente<text:s/>proposta)<text:s/>em<text:s/>diversos<text:s/>municípios<text:s/>de<text:s/>vários<text:s/>estados:<text:s/>Campinas,<text:s/>Pirassununga,<text:s/>São<text:s/>José<text:s/>do<text:s/>Rio<text:s/>Preto,<text:s/>Presidente<text:s/>Vinceslau,<text:s/>Atibaia,<text:s/>Itapecerica<text:s/>da<text:s/>Se</text:span><text:span text:style-name="T76_3">rra,<text:s/>Pindorama,<text:s/>Araçatuba<text:s/>(SP),<text:s/>Juara<text:s/>(MT),<text:s/>São<text:s/>Pedro<text:s/>da<text:s/>Aldeia<text:s/>(RJ),<text:s/>Caipônia<text:s/>(GO)<text:s/>e<text:s/>outros.</text:span></text:p>
      <text:p text:style-name="P77"><text:span text:style-name="T77_1">Vale<text:s/>destacar<text:s/>que<text:s/>o<text:s/>presente<text:s/>PL<text:s/>deixa<text:s/>claro<text:s/>que<text:s/>as<text:s/>legislações<text:s/>federais<text:s/>vigentes<text:s/>de<text:s/>posse<text:s/>ou<text:s/>porte<text:s/>de<text:s/>armas<text:s/>devem<text:s/>atender<text:s/>todas<text:s/>as<text:s/>regras,<text:s/>com<text:s/>autorizações<text:s/>dos<text:s/>ór</text:span><text:span text:style-name="T77_2">gãos<text:s/>competentes</text:span><text:span text:style-name="T77_3">,<text:s/>ou<text:s/>seja,<text:s/>não<text:s/>se<text:s/>trata<text:s/>da<text:s/>eventual<text:s/>facilitação<text:s/>de<text:s/>armamento<text:s/>das<text:s/>pessoas<text:s/>sem<text:s/>limites,<text:s/>é<text:s/>a<text:s/>possibilidade<text:s/>do<text:s/>direito<text:s/>à<text:s/>legítima<text:s/>defesa<text:s/>e<text:s/>a<text:s/>liberdade<text:s/>de<text:s/>escolha<text:s/>de<text:s/>portar<text:s/>ou<text:s/>não<text:s/>uma<text:s/>arma<text:s/>desde<text:s/>que<text:s/>sigam<text:s/>rigorosos<text:s/>critérios<text:s/>para<text:s/>ser<text:s/>um<text:s/>colecionador,<text:s/>atirador<text:s/>ou<text:s/>caçador<text:s/>esportivo:<text:s/>treinamentos<text:s/>constantes,<text:s/>avaliações<text:s/>com<text:s/>psicólogos,<text:s/>comprovações<text:s/>de<text:s/>residência<text:s/>entre<text:s/>outras<text:s/>exigência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3" style:family="paragraph" style:parent-style-name="Normal" style:default-outline-level="3">
      <style:paragraph-properties fo:margin-top="0.176cm" fo:margin-bottom="0.176cm" style:vertical-align="auto"/>
      <style:text-properties fo:font-size="13.5pt" style:font-size-asian="13.5pt" style:font-size-complex="13.5pt" fo:font-weight="bold" style:font-weight-asian="bold" style:font-weight-complex="bold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semFormatação" style:family="paragraph" style:parent-style-name="Standard">
      <style:paragraph-properties fo:hyphenation-ladder-count="no-limit"/>
      <style:text-properties style:font-name="Courier New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Framecontents" style:family="paragraph" style:parent-style-name="Standard">
      <style:paragraph-properties fo:hyphenation-ladder-count="no-limit"/>
    </style:style>
    <style:style style:name="SemEspaçament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Textbodyindent" style:family="paragraph" style:parent-style-name="Standard">
      <style:paragraph-properties fo:text-align="justify" fo:text-indent="1.251cm" fo:hyphenation-ladder-count="no-limit"/>
      <style:text-properties fo:font-size="12pt" style:font-size-asian="12pt" style:font-size-complex="12pt"/>
    </style:style>
    <style:style style:name="Númerodepágina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StrongEmphasis" style:family="text">
      <style:text-properties fo:font-weight="bold" style:font-weight-asian="bold" style:font-weight-complex="bold"/>
    </style:style>
    <style:style style:name="Internetlink" style:family="text">
      <style:text-properties fo:color="#000080" style:text-underline-style="solid" style:text-underline-color="font-color"/>
    </style:style>
    <style:style style:name="NormalWeb" style:family="paragraph" style:parent-style-name="Normal">
      <style:paragraph-properties fo:margin-top="0.176cm" fo:margin-bottom="0.176cm" style:vertical-align="auto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Título3Char" style:family="text" style:parent-style-name="Fonteparág.padrão">
      <style:text-properties fo:font-size="13.5pt" style:font-size-asian="13.5pt" style:font-size-complex="13.5pt" fo:font-weight="bold" style:font-weight-asian="bold" style:font-weight-complex="bold"/>
    </style:style>
    <style:style style:name="Ênfase" style:family="text" style:parent-style-name="Fonteparág.padrão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Level2" style:num-suffix="." text:level="3">
        <style:list-level-properties text:min-label-width="3.81cm" text:min-label-distance="0cm" fo:text-align="end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Level5" style:num-suffix="." text:level="6">
        <style:list-level-properties text:min-label-width="7.62cm" text:min-label-distance="0cm" fo:text-align="end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Level8" style:num-suffix="." text:level="9">
        <style:list-level-properties text:min-label-width="11.43cm" text:min-label-distance="0cm" fo:text-align="end"/>
      </text:list-level-style-number>
    </text:list-style>
    <text:list-style style:name="LS3">
      <text:list-level-style-number style:num-format="1" text:style-name="List3Level0" text:level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Cabeçalho"/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826cm" svg:height="4.452cm" draw:style-name="FR1" text:anchor-type="page" draw:z-index="251660288"><draw:text-box><text:p text:style-name="P2"><draw:frame svg:x="0cm" svg:y="0cm" svg:width="2.884cm" svg:height="2.09cm" draw:style-name="FR2" text:anchor-type="as-char" draw:z-index="0"><draw:image xlink:href="Pictures/image1.jpeg" xlink:type="simple" xlink:show="embed" xlink:actuate="onLoad"/><svg:desc>brasaomm</svg:desc></draw:frame></text:p></draw:text-box></draw:frame><draw:frame svg:x="0cm" svg:y="0.002cm" svg:width="0.161cm" svg:height="0.406cm" draw:style-name="FR3" text:anchor-type="char" draw:z-index="251659264"><draw:text-box fo:min-height="0.406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6-02T17:49:00</meta:creation-date>
    <dc:creator>vivia</dc:creator>
    <dc:date>2022-06-02T17:53:00</dc:date>
    <meta:print-date>2022-05-05T09:15:00</meta:print-date>
    <meta:editing-cycles>3</meta:editing-cycles>
    <meta:editing-duration>PT2M</meta:editing-duration>
    <meta:document-statistic meta:page-count="4" meta:paragraph-count="15" meta:row-count="56" meta:word-count="1250" meta:character-count="7991" meta:non-whitespace-character-count="6756"/>
    <meta:user-defined meta:name="AppVersion">15.0000</meta:user-defined>
    <meta:user-defined meta:name="Company">Camara Municipal</meta:user-defined>
  </office:meta>
</office:document-meta>
</file>