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3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/>
    </style:style>
    <style:style style:name="P11" style:family="paragraph" style:parent-style-name="Standard"/>
    <style:style style:name="T1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3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4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4_1" style:family="text">
      <style:text-properties style:font-name="Bookman Old Style" fo:font-size="14pt" style:font-size-asian="14pt" style:font-name-complex="Estrangelo Edessa"/>
    </style:style>
    <style:style style:name="T14_2" style:family="text">
      <style:text-properties style:font-name="Bookman Old Style" fo:font-size="12pt" style:font-size-asian="12pt" style:font-name-complex="Estrangelo Edessa"/>
    </style:style>
    <style:style style:name="T14_3" style:family="text">
      <style:text-properties style:font-name="Bookman Old Style" fo:font-size="14pt" style:font-size-asian="14pt" style:font-name-complex="Estrangelo Edessa"/>
    </style:style>
    <style:style style:name="T14_4" style:family="text">
      <style:text-properties style:font-name="Bookman Old Style" fo:font-size="14pt" style:font-size-asian="14pt" style:font-name-complex="Estrangelo Edessa"/>
    </style:style>
    <style:style style:name="P1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1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4pt" style:font-size-asian="14pt" style:font-name-complex="Estrangelo Edessa"/>
    </style:style>
    <style:style style:name="T16_2" style:family="text">
      <style:text-properties style:font-name="Bookman Old Style" fo:font-size="14pt" style:font-size-asian="14pt" style:font-name-complex="Estrangelo Edessa"/>
    </style:style>
    <style:style style:name="T16_3" style:family="text">
      <style:text-properties style:font-name="Bookman Old Style" fo:font-size="14pt" style:font-size-asian="14pt" style:font-name-complex="Estrangelo Edessa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8_1" style:family="text"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20_1" style:family="text">
      <style:text-properties style:font-name="Bookman Old Style" fo:font-size="14pt" style:font-size-asian="14pt" style:font-name-complex="Estrangelo Edessa"/>
    </style:style>
    <style:style style:name="T20_2" style:family="text">
      <style:text-properties style:font-name="Bookman Old Style" fo:font-size="14pt" style:font-size-asian="14pt" style:font-name-complex="Estrangelo Edessa"/>
    </style:style>
    <style:style style:name="T20_3" style:family="text"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ASSUNTO:<text:s/></text:span><text:bookmark-start text:name="_GoBack"/><text:span text:style-name="T1_2">REQUEIRO<text:s/>AO<text:s/>SR.<text:s/>PREFEITO<text:s/>MUNICIPAL<text:s/>PAULO<text:s/>DE<text:s/>OLIVEIRA<text:s/>E<text:s/>SILVA,<text:s/>INFORMAÇÕES<text:s/>SOBRE<text:s/></text:span><text:span text:style-name="T1_3">OS<text:s/>CRITÉRIOS<text:s/>UTILIZADOS<text:s/>PARA<text:s/>O<text:s/>PREENCHIMENTO<text:s/>DE<text:s/>CARGOS<text:s/>DE<text:s/>PROFESSORES<text:s/>DE<text:s/>APOIO<text:s/>NAS<text:s/>UNIDADES<text:s/>ESCOLARES<text:s/>MUNICIPAIS</text:span><text:bookmark-end text:name="_GoBack"/><text:span text:style-name="T1_4">.</text:span></text:p>
      <text:p text:style-name="P2"/>
      <text:p text:style-name="P3"><text:span text:style-name="T3_1">DESPACH</text:span><text:span text:style-name="T3_2">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><text:span text:style-name="T9_1">REQUERIMENTO<text:s/>Nº<text:s/>DE<text:s/>2022</text:span></text:p>
      <text:p text:style-name="P10"><text:span text:style-name="T10_1"><text:tab/></text:span></text:p>
      <text:p text:style-name="P11"><text:span text:style-name="T11_1">SENHOR<text:s/>PRESIDENTE,</text:span></text:p>
      <text:p text:style-name="P12"><text:span text:style-name="T12_1">SENHORES<text:s/>VEREADORES<text:s/>E<text:s/>VEREADORAS.</text:span></text:p>
      <text:p text:style-name="P13"/>
      <text:p text:style-name="P14"><text:span text:style-name="T14_1">Requeiro<text:s/>a<text:s/>V.<text:s/>Exa.,<text:s/>ouvido<text:s/>o<text:s/>Plenário</text:span><text:span text:style-name="T14_2">,<text:s/></text:span><text:span text:style-name="T14_3">sejam<text:s/>solicitadas<text:s/>ao<text:s/>Senhor<text:s/>Prefeito<text:s/>Paulo<text:s/>de<text:s/>Oliveira<text:s/>Silva,<text:s/>informações<text:s/></text:span><text:span text:style-name="T14_4">sobre<text:s/>os<text:s/>critérios<text:s/>utilizados<text:s/>para<text:s/>o<text:s/>preenchimento<text:s/>de<text:s/>cargos<text:s/>de<text:s/>professores<text:s/>de<text:s/>apoio<text:s/>nas<text:s/>unidades<text:s/>escolares<text:s/>municipais.</text:span></text:p>
      <text:p text:style-name="P15"/>
      <text:p text:style-name="P16"><text:span text:style-name="T16_1">Considerando<text:s/></text:span><text:span text:style-name="T16_2">que<text:s/></text:span><text:span text:style-name="T16_3">existe<text:s/>a<text:s/>falta<text:s/>de<text:s/>professores<text:s/>de<text:s/>apoio<text:s/>nas<text:s/>unidades<text:s/>escolares<text:s/>de<text:s/>Mogi<text:s/>Mirim,<text:s/>inclusive<text:s/>para<text:s/>auxiliar<text:s/>os<text:s/>alunos<text:s/>que<text:s/>necessitam<text:s/>de<text:s/>atenção<text:s/>especial.</text:span></text:p>
      <text:p text:style-name="P17"/>
      <text:p text:style-name="P18"><text:span text:style-name="T18_1">Considerando<text:s/>que<text:s/>foi<text:s/>feito<text:s/>um<text:s/>processo<text:s/>seletivo<text:s/>para<text:s/>contratação<text:s/>destes<text:s/>professores<text:s/>de<text:s/>apoio,<text:s/>que<text:s/>foi<text:s/>noticiado<text:s/>a<text:s/>época<text:s/>que<text:s/>seriam<text:s/>contratados<text:s/>aproximadamente<text:s/>90<text:s/>profissionais.</text:span></text:p>
      <text:p text:style-name="P19"/>
      <text:p text:style-name="P20"><text:span text:style-name="T20_1">R</text:span><text:span text:style-name="T20_2">equeiro<text:s/>informações<text:s/></text:span><text:span text:style-name="T20_3">sobre<text:s/>a<text:s/>quantidade<text:s/>de<text:s/>profissionais<text:s/>que<text:s/>foram<text:s/>contratados<text:s/>para<text:s/>exercer<text:s/>a<text:s/>função<text:s/>de<text:s/>Professor<text:s/>de<text:s/>Apoio,<text:s/>quais<text:s/>os<text:s/>critérios<text:s/>utilizados<text:s/>para<text:s/>escolha<text:s/>da<text:s/>unidade<text:s/>escolar<text:s/>que<text:s/>foi<text:s/>contemplada<text:s/>com<text:s/>o<text:s/>profissional<text:s/>e<text:s/>ainda<text:s/>quando<text:s/>será<text:s/>feita<text:s/>o<text:s/>chamamento<text:s/>para<text:s/>zerar<text:s/>este<text:s/>deficit<text:s/>de<text:s/>funcionários<text:s/>de<text:s/>educador<text:s/>de<text:s/>apoio.</text:span></text:p>
      <text:p text:style-name="P21"/>
      <text:p text:style-name="P22"><text:span text:style-name="T22_1">Sala<text:s/>das<text:s/>Sessões<text:s/>“Vereador<text:s/>Santo<text:s/>Rótolli”,<text:s/>em<text:s/>30<text:s/>de<text:s/>maio<text:s/>de<text:s/>2022</text:span></text:p>
      <text:p text:style-name="P23"><draw:frame svg:x="12.158cm" svg:y="0.083cm" svg:width="3.44cm" svg:height="2.028cm" draw:style-name="FR1" text:anchor-type="char" draw:z-index="2"><draw:image xlink:href="Pictures/image1.png" xlink:type="simple" xlink:show="embed" xlink:actuate="onLoad"/><svg:desc>Logos_psd</svg:desc></draw:frame></text:p>
      <text:p text:style-name="P24"/>
      <text:p text:style-name="P25"><text:span text:style-name="T25_1">Vereador<text:s/>Marcos<text:s/>Paulo<text:s/>Cegatti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language-asian="pt" fo:language-complex="ar" fo:country="BR" fo:country-asian="BR" fo:country-complex="SA"/>
    </style:style>
    <style:style style:name="Rodapé_20_Char" style:display-name="Rodapé Char" style:family="text">
      <style:text-properties fo:language="pt" fo:language-asian="pt" fo:language-complex="ar" fo:country="BR" fo:country-asian="BR" fo:country-complex="SA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.55cm" svg:y="0.741cm" svg:width="3.889cm" svg:height="2.725cm" draw:style-name="FR2" text:anchor-type="page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</style:header>
      <style:footer>
        <text:p text:style-name="P8"><text:span text:style-name="T8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2-06-08T12:05:21</dc:date>
    <meta:print-date>2022-06-08T09:53:40</meta:print-date>
    <meta:editing-cycles>43</meta:editing-cycles>
    <meta:document-statistic meta:page-count="1" meta:paragraph-count="20" meta:row-count="0" meta:word-count="224" meta:character-count="1549" meta:non-whitespace-character-count="1283"/>
    <meta:user-defined meta:name="AppVersion">16.0000</meta:user-defined>
    <meta:user-defined meta:name="Company">WinXP SP2 E</meta:user-defined>
  </office:meta>
</office:document-meta>
</file>