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Bookman Old Style" fo:font-size="12pt" style:font-size-asian="12pt" style:font-size-complex="12pt" fo:font-weight="bold" style:font-weight-asian="bold"/>
    </style:style>
    <style:style style:name="T2_2" style:family="text"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T11_2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T22_1" style:family="text">
      <style:text-properties style:font-name="Bookman Old Style" fo:font-size="14pt" style:font-size-asian="14pt" style:font-size-complex="14pt"/>
    </style:style>
    <style:style style:name="T22_2" style:family="text">
      <style:text-properties style:font-name="Bookman Old Style" fo:font-size="14pt" style:font-size-asian="14pt" style:font-size-complex="14pt"/>
    </style:style>
    <style:style style:name="T22_3" style:family="text">
      <style:text-properties style:font-name="Bookman Old Style" fo:font-size="14pt" style:font-size-asian="14pt" style:font-size-complex="14pt"/>
    </style:style>
    <style:style style:name="T22_4" style:family="text">
      <style:text-properties style:font-name="Bookman Old Style" fo:font-size="14pt" style:font-size-asian="14pt" style:font-size-complex="14pt"/>
    </style:style>
    <style:style style:name="T22_5" style:family="text">
      <style:text-properties style:font-name="Bookman Old Style" fo:font-size="14pt" style:font-size-asian="14pt" style:font-size-complex="14pt"/>
    </style:style>
    <style:style style:name="T22_6" style:family="text">
      <style:text-properties style:font-name="Bookman Old Style" fo:font-size="14pt" style:font-size-asian="14pt" style:font-size-complex="14pt"/>
    </style:style>
    <style:style style:name="T22_7" style:family="text">
      <style:text-properties style:font-name="Bookman Old Style" fo:font-size="14pt" style:font-size-asian="14pt" style:font-size-complex="14pt"/>
    </style:style>
    <style:style style:name="P23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T24_2" style:family="text">
      <style:text-properties style:font-name="Bookman Old Style" fo:font-size="12pt" style:font-size-asian="12pt" style:font-size-complex="12pt" fo:font-weight="bold" style:font-weight-asian="bold"/>
    </style:style>
    <style:style style:name="T24_3" style:family="text">
      <style:text-properties style:font-name="Bookman Old Style" fo:font-size="12pt" style:font-size-asian="12pt" style:font-size-complex="12pt" fo:font-weight="bold" style:font-weight-asian="bold"/>
    </style:style>
    <style:style style:name="T24_4" style:family="text">
      <style:text-properties style:font-name="Bookman Old Style" fo:font-size="12pt" style:font-size-asian="12pt" style:font-size-complex="12pt" fo:font-weight="bold" style:font-weight-asian="bold"/>
    </style:style>
    <style:style style:name="T24_5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SOLICITO<text:s/>AO<text:s/>SR.<text:s/>PREFEITO<text:s/>MUNICIPAL<text:s/>PAULO<text:s/>DE<text:s/>OLIVEIRA<text:s/>SILVA,<text:s/>ATRAVÉS<text:s/>DA<text:s/>SECRETARIA<text:s/>COMPETENTE,<text:s/>INSTALAÇÃO<text:s/>DE<text:s/>DISPOSITIVOS<text:s/>REDUTORES<text:s/>DE<text:s/>VELOCIDADE<text:s/></text:span><text:span text:style-name="T2_2">EM<text:s/>DOIS<text:s/>PONTO<text:s/>DE<text:s/>ACESSO<text:s/>AO<text:s/>DISTRITO<text:s/>DE<text:s/>MARTIM<text:s/>FRANCISCO.</text:span></text:p>
      <text:p text:style-name="P3"/>
      <text:p text:style-name="P4"><text:span text:style-name="T4_1">DESPACHO</text:span></text:p>
      <text:p text:style-name="P5"><text:span text:style-name="T5_1"><text:s text:c="23"/></text:span></text:p>
      <text:p text:style-name="P6"><text:span text:style-name="T6_1"><text:s text:c="5"/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28"/></text:span></text:p>
      <text:p text:style-name="P11"><text:span text:style-name="T11_1">INDICAÇÃO<text:s/>Nº<text:s/></text:span><text:bookmark-start text:name="_GoBack"/><text:bookmark-end text:name="_GoBack"/><text:span text:style-name="T11_2">DE<text:s/>2022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instalação<text:s/>de<text:s/>dispositivos<text:s/>redutores<text:s/>de<text:s/>velocidade<text:s/>“lombada”<text:s/></text:span><text:span text:style-name="T16_2">em<text:s/>dois<text:s/>pontos<text:s/>de<text:s/>acesso<text:s/>ao<text:s/>Distrito<text:s/>Martim<text:s/>Francisco.</text:span></text:p>
      <text:p text:style-name="P17"/>
      <text:p text:style-name="P18"><text:span text:style-name="T18_1">Um<text:s/>dos<text:s/>locais<text:s/>é<text:s/>no<text:s/>acesso<text:s/>ao<text:s/>distrito<text:s/>pela<text:s/>Estrada<text:s/></text:span><text:span text:style-name="T18_2">Senador<text:s/>André<text:s/>Franco<text:s/>Montoro,<text:s/>pois<text:s/>os<text:s/>veículos<text:s/>adentram<text:s/>com<text:s/>velocidades<text:s/>abusivas<text:s/>não<text:s/>respeitando<text:s/>as<text:s/>sinalizações,<text:s/>considerando<text:s/>que<text:s/>agora<text:s/>existe<text:s/>o<text:s/>loteamento<text:s/>Nova<text:s/>Martim,<text:s/>será<text:s/>maior<text:s/>o<text:s/>número<text:s/>de<text:s/>pessoas<text:s/>trafegando<text:s/>no<text:s/>trecho.</text:span></text:p>
      <text:p text:style-name="P19"/>
      <text:p text:style-name="P20"><text:span text:style-name="T20_1">Outro<text:s/>trecho<text:s/>que<text:s/>também<text:s/>dá<text:s/>acesso<text:s/>ao<text:s/>distrito,<text:s/>no<text:s/>sentido<text:s/>de<text:s/>quem<text:s/>vem<text:s/>das<text:s/>chácaras<text:s/>Sol<text:s/>Francisco/Sol<text:s/>Nascente<text:s/>pela<text:s/>Estrada<text:s/>Francisco<text:s/>Cavenaghi,<text:s/>acessando<text:s/>a<text:s/>Avenida<text:s/>Luiz<text:s/>Pilla.</text:span></text:p>
      <text:p text:style-name="P21"/>
      <text:p text:style-name="P22"><text:span text:style-name="T22_1">Considerando<text:s/></text:span><text:span text:style-name="T22_2">este</text:span><text:span text:style-name="T22_3"><text:s/>pedido<text:s/></text:span><text:span text:style-name="T22_4">sendo<text:s/></text:span><text:span text:style-name="T22_5">de<text:s/>moradores<text:s/>do<text:s/></text:span><text:span text:style-name="T22_6">distrito</text:span><text:span text:style-name="T22_7"><text:s/>que<text:s/>entraram<text:s/>em<text:s/>contato<text:s/>solicitando<text:s/>ações<text:s/>para<text:s/>prevenir<text:s/>possíveis<text:s/>acidentes.</text:span></text:p>
      <text:p text:style-name="P23"/>
      <text:p text:style-name="P24"><text:span text:style-name="T24_1">Sala<text:s/>das<text:s/>Sessões<text:s/>“Vereador<text:s/>Santo<text:s/>Rótolli”,<text:s/>em<text:s/></text:span><text:span text:style-name="T24_2">13</text:span><text:span text:style-name="T24_3"><text:s/>de<text:s/></text:span><text:span text:style-name="T24_4">junho</text:span><text:span text:style-name="T24_5"><text:s/>de<text:s/>2022.</text:span></text:p>
      <text:p text:style-name="P25"><text:span text:style-name="T25_1">Vereador<text:s/>Marcos<text:s/>Paulo<text:s/>Cegatti<text:s text:c="18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2-06-09T10:40:09</dc:date>
    <meta:print-date>2019-05-22T13:55:00</meta:print-date>
    <meta:editing-cycles>8</meta:editing-cycles>
    <meta:editing-duration>PT31M</meta:editing-duration>
    <meta:document-statistic meta:page-count="1" meta:paragraph-count="19" meta:row-count="0" meta:word-count="218" meta:character-count="1534" meta:non-whitespace-character-count="1254"/>
    <meta:user-defined meta:name="AppVersion">16.0000</meta:user-defined>
    <meta:user-defined meta:name="Company">Camara Municipal</meta:user-defined>
  </office:meta>
</office:document-meta>
</file>