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Bookman Old Style" fo:font-size="12pt" style:font-size-asian="12pt" style:font-size-complex="12pt" fo:font-weight="bold" style:font-weight-asian="bold"/>
    </style:style>
    <style:style style:name="T2_2" style:family="text"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T11_2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>
      <style:text-properties style:font-name="Bookman Old Style" fo:font-size="12pt" style:font-size-asian="12pt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size-complex="12pt" fo:font-weight="bold" style:font-weight-asian="bold"/>
    </style:style>
    <style:style style:name="P15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4pt" style:font-size-asian="14pt" style:font-size-complex="14pt"/>
    </style:style>
    <style:style style:name="T16_2" style:family="text"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4pt" style:font-size-asian="14pt" style:font-size-complex="14pt"/>
    </style:style>
    <style:style style:name="T18_2" style:family="text"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 fo:text-align="justify" fo:text-indent="1.249cm" fo:margin-left="0cm" fo:margin-right="0cm"/>
    </style:style>
    <style:style style:name="T20_1" style:family="text">
      <style:text-properties style:font-name="Bookman Old Style" fo:font-size="14pt" style:font-size-asian="14pt" style:font-size-complex="14pt"/>
    </style:style>
    <style:style style:name="P21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Bookman Old Style" fo:font-size="12pt" style:font-size-asian="12pt" style:font-size-complex="12pt" fo:font-weight="bold" style:font-weight-asian="bold"/>
    </style:style>
    <style:style style:name="T23_2" style:family="text">
      <style:text-properties style:font-name="Bookman Old Style" fo:font-size="12pt" style:font-size-asian="12pt" style:font-size-complex="12pt" fo:font-weight="bold" style:font-weight-asian="bold"/>
    </style:style>
    <style:style style:name="T23_3" style:family="text">
      <style:text-properties style:font-name="Bookman Old Style" fo:font-size="12pt" style:font-size-asian="12pt" style:font-size-complex="12pt" fo:font-weight="bold" style:font-weight-asian="bold"/>
    </style:style>
    <style:style style:name="T23_4" style:family="text">
      <style:text-properties style:font-name="Bookman Old Style" fo:font-size="12pt" style:font-size-asian="12pt" style:font-size-complex="12pt" fo:font-weight="bold" style:font-weight-asian="bold"/>
    </style:style>
    <style:style style:name="T23_5" style:family="text"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Bookman Old Sty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SOLICITO<text:s/>AO<text:s/></text:span><text:span text:style-name="T2_2">SERVIÇO<text:s/>AUTÔNOMO<text:s/>DE<text:s/>ÁGUA<text:s/>E<text:s/>ESGOTO<text:s/>DE<text:s/>MOGI<text:s/>MIRIM<text:s/>(SAAE)<text:s/>MANUTENÇÃO<text:s/>EM<text:s/>TUBULAÇÃO<text:s/>DE<text:s/>ÁGUA<text:s/>TRATADA<text:s/>QUE<text:s/>ESTÁ<text:s/>EXPOSTA<text:s/>NA<text:s/>RUA<text:s/>GAMA,<text:s/>NO<text:s/>BAIRRO<text:s/>PARAÍSO<text:s/>DA<text:s/>CACHOEIRA.</text:span></text:p>
      <text:p text:style-name="P3"/>
      <text:p text:style-name="P4"><text:span text:style-name="T4_1">DESPACHO</text:span></text:p>
      <text:p text:style-name="P5"><text:span text:style-name="T5_1"><text:s text:c="23"/></text:span></text:p>
      <text:p text:style-name="P6"><text:span text:style-name="T6_1"><text:s text:c="5"/>SALA<text:s/>DAS<text:s/>SESSÕES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28"/></text:span></text:p>
      <text:p text:style-name="P11"><text:span text:style-name="T11_1">INDICAÇÃO<text:s/>Nº<text:s/></text:span><text:bookmark-start text:name="_GoBack"/><text:bookmark-end text:name="_GoBack"/><text:span text:style-name="T11_2">DE<text:s/>2022</text:span></text:p>
      <text:p text:style-name="P12"/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><text:span text:style-name="T16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</text:span><text:span text:style-name="T16_2">erviço<text:s/>Autônomo<text:s/>de<text:s/>Aguá<text:s/>e<text:s/>Esgoto<text:s/>de<text:s/>Mogi<text:s/>Mirim<text:s/>(SAAE),<text:s/>solicitando<text:s/>manutenção<text:s/>em<text:s/>tubulação<text:s/>de<text:s/>água<text:s/>tratada<text:s/>na<text:s/>Rua<text:s/>Gama,<text:s/>no<text:s/>bairro<text:s/>Paraíso<text:s/>da<text:s/>Cachoeira.</text:span></text:p>
      <text:p text:style-name="P17"/>
      <text:p text:style-name="P18"><text:span text:style-name="T18_1">C</text:span><text:span text:style-name="T18_2">onforme<text:s/>foto<text:s/>em<text:s/>anexo,<text:s/>a<text:s/>tubulação<text:s/>está<text:s/>muito<text:s/>exposta<text:s/>e<text:s/>próxima<text:s/>ao<text:s/>leito<text:s/>trafegável,<text:s/>inclusive<text:s/>apresenta<text:s/>marcas<text:s/>de<text:s/>pneus<text:s/>que<text:s/>eventualmente<text:s/>acabam<text:s/>passando<text:s/>por<text:s/>cima<text:s/>do<text:s/>cano.</text:span></text:p>
      <text:p text:style-name="P19"/>
      <text:p text:style-name="P20"><text:span text:style-name="T20_1">Posto<text:s/>isso,<text:s/>a<text:s/>fim<text:s/>de<text:s/>evitar<text:s/>maiores<text:s/>desperdícios<text:s/>e<text:s/>prejuízos<text:s/>à<text:s/>autarquia,<text:s/>solicito<text:s/>que<text:s/>se<text:s/>faça<text:s/>as<text:s/>ações<text:s/>necessárias<text:s/>para<text:s/>sanar<text:s/>referido<text:s/>problema.</text:span></text:p>
      <text:p text:style-name="P21"/>
      <text:p text:style-name="P22"/>
      <text:p text:style-name="P23"><text:span text:style-name="T23_1">Sala<text:s/>das<text:s/>Sessões<text:s/>“Vereador<text:s/>Santo<text:s/>Rótolli”,<text:s/>em<text:s/></text:span><text:span text:style-name="T23_2">13</text:span><text:span text:style-name="T23_3"><text:s/>de<text:s/></text:span><text:span text:style-name="T23_4">junho</text:span><text:span text:style-name="T23_5"><text:s/>de<text:s/>2022.</text:span></text:p>
      <text:p text:style-name="P24"/>
      <text:p text:style-name="P25"/>
      <text:p text:style-name="P26"/>
      <text:p text:style-name="P27"/>
      <text:p text:style-name="P28"><text:span text:style-name="T28_1">Vereador<text:s/>Marcos<text:s/>Paulo<text:s/>Cegatti</text:span></text:p>
      <text:p text:style-name="P29"><draw:frame svg:x="0cm" svg:y="0cm" svg:width="3.44cm" svg:height="2.028cm" draw:style-name="FR1" text:anchor-type="as-char" draw:z-index="1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"><draw:text-box fo:min-height="0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3:35:00</meta:creation-date>
    <dc:creator/>
    <dc:date>2022-06-09T10:39:00</dc:date>
    <meta:print-date>2019-05-22T13:55:00</meta:print-date>
    <meta:editing-cycles>7</meta:editing-cycles>
    <meta:editing-duration>PT28M</meta:editing-duration>
    <meta:document-statistic meta:page-count="1" meta:paragraph-count="20" meta:row-count="0" meta:word-count="184" meta:character-count="1210" meta:non-whitespace-character-count="980"/>
    <meta:user-defined meta:name="AppVersion">16.0000</meta:user-defined>
    <meta:user-defined meta:name="Company">Camara Municipal</meta:user-defined>
  </office:meta>
</office:document-meta>
</file>