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</style:style>
    <style:style style:name="T11_1" style:family="text">
      <style:text-properties style:font-name="Arial" fo:font-size="12pt" style:font-name-asian="Arial" style:font-size-asian="12pt" style:font-name-complex="Arial" style:font-size-complex="12pt"/>
    </style:style>
    <style:style style:name="T11_2" style:family="text">
      <style:text-properties style:font-name="Arial" fo:font-size="12pt" style:font-name-asian="Arial" style:font-size-asian="12pt" style:font-name-complex="Arial" style:font-size-complex="12pt"/>
    </style:style>
    <style:style style:name="T11_3" style:family="text">
      <style:text-properties style:font-name="Arial" fo:font-size="12pt" style:font-name-asian="Arial" style:font-size-asian="12pt" style:font-name-complex="Arial" style:font-size-complex="12pt"/>
    </style:style>
    <style:style style:name="T11_4" style:family="text">
      <style:text-properties style:font-name="Arial" fo:font-size="12pt" style:font-name-asian="Arial" style:font-size-asian="12pt" style:font-name-complex="Arial" style:font-size-complex="12pt"/>
    </style:style>
    <style:style style:name="T11_5" style:family="text">
      <style:text-properties style:font-name="Arial" fo:font-size="12pt" style:font-name-asian="Arial" style:font-size-asian="12pt" style:font-name-complex="Arial" style:font-size-complex="12pt"/>
    </style:style>
    <style:style style:name="T11_6" style:family="text">
      <style:text-properties style:font-name="Arial" fo:font-size="12pt" style:font-name-asian="Arial" style:font-size-asian="12pt" style:font-name-complex="Arial" style:font-size-complex="12pt"/>
    </style:style>
    <style:style style:name="T11_7" style:family="text">
      <style:text-properties style:font-name="Arial" fo:font-size="12pt" style:font-name-asian="Arial" style:font-size-asian="12pt" style:font-name-complex="Arial" style:font-size-complex="12pt"/>
    </style:style>
    <style:style style:name="T11_8" style:family="text">
      <style:text-properties style:font-name="Arial" fo:font-size="12pt" style:font-name-asian="Arial" style:font-size-asian="12pt" style:font-name-complex="Arial" style:font-size-complex="12pt"/>
    </style:style>
    <style:style style:name="T11_9" style:family="text">
      <style:text-properties style:font-name="Arial" fo:font-size="12pt" style:font-name-asian="Arial" style:font-size-asian="12pt" style:font-name-complex="Arial" style:font-size-complex="12pt"/>
    </style:style>
    <style:style style:name="T11_10" style:family="text">
      <style:text-properties style:font-name="Arial" fo:font-size="12pt" style:font-name-asian="Arial" style:font-size-asian="12pt" style:font-name-complex="Arial" style:font-size-complex="12pt"/>
    </style:style>
    <style:style style:name="T11_11" style:family="text">
      <style:text-properties style:font-name="Arial" fo:font-size="12pt" style:font-name-asian="Arial" style:font-size-asian="12pt" style:font-name-complex="Arial" style:font-size-complex="12pt"/>
    </style:style>
    <style:style style:name="T11_12" style:family="text">
      <style:text-properties style:font-name="Arial" fo:font-size="12pt" style:font-name-asian="Arial" style:font-size-asian="12pt" style:font-name-complex="Arial" style:font-size-complex="12pt"/>
    </style:style>
    <style:style style:name="T11_13" style:family="text">
      <style:text-properties style:font-name="Arial" fo:font-size="12pt" style:font-name-asian="Arial" style:font-size-asian="12pt" style:font-name-complex="Arial" style:font-size-complex="12pt"/>
    </style:style>
    <style:style style:name="T11_14" style:family="text">
      <style:text-properties style:font-name="Arial" fo:font-size="12pt" style:font-name-asian="Arial" style:font-size-asian="12pt" style:font-name-complex="Arial" style:font-size-complex="12pt"/>
    </style:style>
    <style:style style:name="T11_15" style:family="text">
      <style:text-properties style:font-name="Arial" fo:font-size="12pt" style:font-name-asian="Arial" style:font-size-asian="12pt" style:font-name-complex="Arial" style:font-size-complex="12pt"/>
    </style:style>
    <style:style style:name="T11_16" style:family="text">
      <style:text-properties style:font-name="Arial" fo:font-size="12pt" style:font-name-asian="Arial" style:font-size-asian="12pt" style:font-name-complex="Arial" style:font-size-complex="12pt"/>
    </style:style>
    <style:style style:name="T11_17" style:family="text">
      <style:text-properties style:font-name="Arial" fo:font-size="12pt" style:font-name-asian="Arial" style:font-size-asian="12pt" style:font-name-complex="Arial" style:font-size-complex="12pt"/>
    </style:style>
    <style:style style:name="T11_18" style:family="text">
      <style:text-properties style:font-name="Arial" fo:font-size="12pt" style:font-name-asian="Arial" style:font-size-asian="12pt" style:font-name-complex="Arial" style:font-size-complex="12pt"/>
    </style:style>
    <style:style style:name="T11_19" style:family="text"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0.75cm" fo:line-height="106%" fo:margin-left="2.251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center" fo:line-height="115%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left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9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SUPRESSIVA</text:span><text:span text:style-name="T4_3"><text:s/>N<text:s/>º<text:s text:c="10"/></text:span><text:span text:style-name="T4_4"><text:s/></text:span><text:span text:style-name="T4_5">AO<text:s/>PROJETO<text:s/>DE<text:s/>LEI<text:s text:c="2"/></text:span><text:span text:style-name="T4_6">16</text:span><text:span text:style-name="T4_7">/202</text:span><text:span text:style-name="T4_8">2</text:span><text:span text:style-name="T4_9">.</text:span></text:p>
      <text:p text:style-name="P5"><text:span text:style-name="T5_1"><text:s/></text:span></text:p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><text:span text:style-name="T11_1">“</text:span><text:span text:style-name="T11_2">SUPRIM</text:span><text:span text:style-name="T11_3">E</text:span><text:span text:style-name="T11_4">-SE<text:s/></text:span><text:span text:style-name="T11_5">O<text:s/>ARTIGO<text:s/></text:span><text:span text:style-name="T11_6">7</text:span><text:span text:style-name="T11_7">º<text:s/></text:span><text:span text:style-name="T11_8">D</text:span><text:span text:style-name="T11_9">O<text:s/>PROJETO<text:s/>DE</text:span><text:span text:style-name="T11_10"><text:s/>LEI<text:s/></text:span><text:span text:style-name="T11_11">16</text:span><text:span text:style-name="T11_12"><text:s/>DE<text:s/>202</text:span><text:span text:style-name="T11_13">2</text:span><text:span text:style-name="T11_14">,<text:s/></text:span><text:span text:style-name="T11_15">RE</text:span><text:span text:style-name="T11_16">NUME</text:span><text:span text:style-name="T11_17">RANDO-SE<text:s/>OS<text:s/>DEMAIS</text:span><text:span text:style-name="T11_18">:<text:s/></text:span><text:span text:style-name="T11_19">”</text:span></text:p>
      <text:p text:style-name="P12"/>
      <text:p text:style-name="P13"/>
      <text:p text:style-name="P14"/>
      <text:p text:style-name="P15"/>
      <text:p text:style-name="P16"/>
      <text:p text:style-name="P17"><text:span text:style-name="T17_1"><text:tab/>Fica<text:s/>suprimid</text:span><text:span text:style-name="T17_2">o</text:span><text:span text:style-name="T17_3"><text:s/>o<text:s/></text:span><text:span text:style-name="T17_4">artigo<text:s/>7º</text:span><text:span text:style-name="T17_5"><text:s/></text:span><text:span text:style-name="T17_6">do<text:s/>Projeto<text:s/>de<text:s/>Lei<text:s/></text:span><text:span text:style-name="T17_7">16</text:span><text:span text:style-name="T17_8"><text:s/>de<text:s/>2022.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toli”,<text:s/></text:span><text:span text:style-name="T23_2">09<text:s/>de<text:s/>junho</text:span><text:span text:style-name="T23_3"><text:s/>de<text:s/>2022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V</text:span><text:span text:style-name="T29_2">EREADOR<text:s/>ORIVALDO<text:s/>APARECIDO<text:s/>MAGALHÃES</text:span></text:p>
      <text:p text:style-name="P30"><text:span text:style-name="T30_1">MAGALHÃES<text:s/>DA<text:s/>POTENCIAL</text:span></text:p>
      <text:p text:style-name="P31"/>
      <text:p text:style-name="P32"><text:span text:style-name="T32_1">PSDB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style:style style:name="label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0"><draw:text-box><text:p text:style-name="P2"/></draw:text-box></draw:frame><draw:frame svg:x="1.73cm" svg:y="1.279cm" svg:width="3.828cm" svg:height="4.452cm" draw:style-name="FR2" text:anchor-type="page" draw:z-index="1"><draw:text-box><text:p text:style-name="P3"><draw:frame svg:x="0cm" svg:y="0cm" svg:width="2.872cm" svg:height="2.081cm" draw:style-name="FR3" text:anchor-type="as-char" draw:z-index="2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06-09T10:03:06</dc:date>
    <meta:print-date>2022-05-30T15:15:49</meta:print-date>
    <meta:editing-cycles>34</meta:editing-cycles>
    <meta:editing-duration>PT2H14M</meta:editing-duration>
    <meta:document-statistic meta:page-count="1" meta:paragraph-count="13" meta:row-count="0" meta:word-count="91" meta:character-count="512" meta:non-whitespace-character-count="417"/>
  </office:meta>
</office:document-meta>
</file>