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3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/>
    </style:style>
    <style:style style:name="T14_2" style:family="text">
      <style:text-properties style:font-name="Bookman Old Style" fo:font-size="12pt" style:font-size-asian="12pt" style:font-name-complex="Estrangelo Edessa"/>
    </style:style>
    <style:style style:name="T14_3" style:family="text">
      <style:text-properties style:font-name="Bookman Old Style" fo:font-size="14pt" style:font-size-asian="14pt" style:font-name-complex="Estrangelo Edessa"/>
    </style:style>
    <style:style style:name="T14_4" style:family="text">
      <style:text-properties style:font-name="Bookman Old Style" fo:font-size="14pt" style:font-size-asian="14pt" style:font-name-complex="Estrangelo Edessa"/>
    </style:style>
    <style:style style:name="T14_5" style:family="text">
      <style:text-properties style:font-name="Bookman Old Style" fo:font-size="14pt" style:font-size-asian="14pt" style:font-name-complex="Estrangelo Edessa"/>
    </style:style>
    <style:style style:name="T14_6" style:family="text">
      <style:text-properties style:font-name="Bookman Old Style" fo:font-size="14pt" style:font-size-asian="14pt" style:font-name-complex="Estrangelo Edessa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T18_2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0_1" style:family="text">
      <style:text-properties style:font-name="Bookman Old Style" fo:font-size="14pt" style:font-size-asian="14pt" style:font-name-complex="Estrangelo Edessa"/>
    </style:style>
    <style:style style:name="T20_2" style:family="text">
      <style:text-properties style:font-name="Bookman Old Style" fo:font-size="14pt" style:font-size-asian="14pt" style:font-name-complex="Estrangelo Edessa"/>
    </style:style>
    <style:style style:name="T20_3" style:family="text">
      <style:text-properties style:font-name="Bookman Old Style" fo:font-size="14pt" style:font-size-asian="14pt" style:font-name-complex="Estrangelo Edessa"/>
    </style:style>
    <style:style style:name="T20_4" style:family="text">
      <style:text-properties style:font-name="Bookman Old Style" fo:font-size="14pt" style:font-size-asian="14pt" style:font-name-complex="Estrangelo Edessa"/>
    </style:style>
    <style:style style:name="T20_5" style:family="text">
      <style:text-properties style:font-name="Bookman Old Style" fo:font-size="14pt" style:font-size-asian="14pt" style:font-name-complex="Estrangelo Edessa"/>
    </style:style>
    <style:style style:name="T20_6" style:family="text"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INFORMAÇÕES<text:s/>SOBRE<text:s/></text:span><text:bookmark-end text:name="_GoBack"/><text:span text:style-name="T1_3">O<text:s/>ENCAMINHAMENTO<text:s/>DE<text:s/>ALUNOS<text:s/>DA<text:s/>REDE<text:s/>DE<text:s/>EDUCAÇÃO<text:s/>MUNICIPAL<text:s/>DIAGNOSTICADOS<text:s/>COM<text:s/>TRANSTORNO<text:s/>DO<text:s/>ESPECTRO<text:s/>AUTISTA<text:s/>(TEA)<text:s/>AO<text:s/>CENTRO<text:s/>DE<text:s/>ATENÇÃO<text:s/>PSICOSSOCIAL<text:s/>–<text:s/>INFANTO<text:s/>JUVENIL<text:s/>(CAPS<text:s/>IJ)</text:span><text:span text:style-name="T1_4">.</text:span></text:p>
      <text:p text:style-name="P2"/>
      <text:p text:style-name="P3"><text:span text:style-name="T3_1">DESPACH</text:span><text:span text:style-name="T3_2">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><text:span text:style-name="T9_1">REQUERIMENTO<text:s/>Nº</text:span><text:span text:style-name="T9_2"><text:s/></text:span><text:span text:style-name="T9_3">DE<text:s/>2022</text:span></text:p>
      <text:p text:style-name="P10"><text:span text:style-name="T10_1"><text:tab/></text:span></text:p>
      <text:p text:style-name="P11"><text:span text:style-name="T11_1">SENHOR<text:s/>PRESIDENTE,</text:span></text:p>
      <text:p text:style-name="P12"><text:span text:style-name="T12_1">SENHORES<text:s/>VEREADORES<text:s/>E<text:s/>VEREADORAS.</text:span></text:p>
      <text:p text:style-name="P13"/>
      <text:p text:style-name="P14"><text:span text:style-name="T14_1">Requeiro<text:s/>a<text:s/>V.<text:s/>Exa.,<text:s/>ouvido<text:s/>o<text:s/>Plenário</text:span><text:span text:style-name="T14_2">,<text:s/></text:span><text:span text:style-name="T14_3">sejam<text:s/>solicitadas<text:s/>ao<text:s/>Senhor<text:s/>Prefeito<text:s/>Paulo<text:s/>de<text:s/>Oliveira<text:s/>Silva,<text:s/>informações<text:s/></text:span><text:span text:style-name="T14_4">sobre<text:s/></text:span><text:span text:style-name="T14_5">o<text:s/>encaminhamento<text:s/>de<text:s/>alunos<text:s/>da<text:s/>rede<text:s/>de<text:s/>ensino<text:s/>municipal,<text:s text:c="3"/>diagnosticados<text:s/>com<text:s/>Transtorno<text:s/>do<text:s/>Espectro<text:s/>Autista<text:s/>ao<text:s/>Centro<text:s/>de<text:s/>Atenção<text:s/>Psicossocial<text:s/>Infanto-Juvenil</text:span><text:span text:style-name="T14_6">.</text:span></text:p>
      <text:p text:style-name="P15"/>
      <text:p text:style-name="P16"><text:span text:style-name="T16_1">Considerando<text:s/></text:span><text:span text:style-name="T16_2">que<text:s/>pais<text:s/>de<text:s/>alunos<text:s/>com<text:s/>TEA,<text:s/>procuraram<text:s/>este<text:s/>vereador<text:s/>questionando<text:s/>o<text:s/>encaminhamento<text:s/>para<text:s/>a<text:s/>unidade<text:s/>de<text:s/>CAPS<text:s/>–<text:s/>IJ<text:s/>do<text:s/>município.</text:span></text:p>
      <text:p text:style-name="P17"/>
      <text:p text:style-name="P18"><text:span text:style-name="T18_1">Considerando<text:s/></text:span><text:span text:style-name="T18_2">também<text:s/>que<text:s/>existe<text:s/>o<text:s/>deficit<text:s/>de<text:s/>professores<text:s/>de<text:s/>apoio<text:s/>para<text:s/>auxiliar<text:s/>no<text:s/>aprendizado<text:s/>destes<text:s/>alunos.</text:span></text:p>
      <text:p text:style-name="P19"/>
      <text:p text:style-name="P20"><text:span text:style-name="T20_1">R</text:span><text:span text:style-name="T20_2">equeiro<text:s/></text:span><text:span text:style-name="T20_3">então<text:s/></text:span><text:span text:style-name="T20_4">informações<text:s/></text:span><text:span text:style-name="T20_5">sobre<text:s/></text:span><text:span text:style-name="T20_6">o<text:s/>porque<text:s/>deste<text:s/>encaminhamento<text:s/>de<text:s/>alunos<text:s/>ao<text:s/>CAPS<text:s/>–<text:s/>IJ.</text:span></text:p>
      <text:p text:style-name="P21"/>
      <text:p text:style-name="P22"><text:span text:style-name="T22_1">Sala<text:s/>das<text:s/>Sessões<text:s/>“Vereador<text:s/>Santo<text:s/>Rótolli”,<text:s/>em<text:s/></text:span><text:span text:style-name="T22_2">20</text:span><text:span text:style-name="T22_3"><text:s/>de<text:s/></text:span><text:span text:style-name="T22_4">junho</text:span><text:span text:style-name="T22_5"><text:s/>de<text:s/>2022</text:span></text:p>
      <text:p text:style-name="P23"/>
      <text:p text:style-name="P24"/>
      <text:p text:style-name="P25"><draw:frame svg:x="6.735cm" svg:y="0.755cm" svg:width="3.44cm" svg:height="2.028cm" draw:style-name="FR1" text:anchor-type="char" draw:z-index="2"><draw:image xlink:href="Pictures/image1.png" xlink:type="simple" xlink:show="embed" xlink:actuate="onLoad"/><svg:desc>Logos_psd</svg:desc></draw:frame><text:span text:style-name="T25_1">Vereador<text:s/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2-06-14T16:55:49</dc:date>
    <meta:print-date>2022-06-08T12:06:42</meta:print-date>
    <meta:editing-cycles>45</meta:editing-cycles>
    <meta:document-statistic meta:page-count="1" meta:paragraph-count="20" meta:row-count="0" meta:word-count="189" meta:character-count="1322" meta:non-whitespace-character-count="1088"/>
    <meta:user-defined meta:name="AppVersion">16.0000</meta:user-defined>
    <meta:user-defined meta:name="Company">WinXP SP2 E</meta:user-defined>
  </office:meta>
</office:document-meta>
</file>