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2pt" style:font-size-asian="12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T16_4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E</text:span><text:bookmark-end text:name="_GoBack"/><text:span text:style-name="T1_3"><text:s/></text:span><text:span text:style-name="T1_4">O<text:s/>ALUGUEL<text:s/>DO<text:s/>PRÉDIO<text:s/>SITUADO<text:s/>NA<text:s/>RUA<text:s/>DR.<text:s/>JOSÉ<text:s/>ALVES,<text:s/>Nº<text:s/>55<text:s/>–<text:s/>CLUBE<text:s/>RECREATIVO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text:s/></text:span><text:span text:style-name="T10_2"><text:s/></text:span><text:span text:style-name="T10_3">DE<text:s/>2022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Requeiro<text:s/>a<text:s/>V.<text:s/>Exa.,<text:s/>ouvido<text:s/>o<text:s/>Plenário</text:span><text:span text:style-name="T16_2">,<text:s/></text:span><text:span text:style-name="T16_3">sejam<text:s/>solicitadas<text:s/>ao<text:s/>Senhor<text:s/>Prefeito<text:s/>Paulo<text:s/>de<text:s/>Oliveira<text:s/>Silva,<text:s/>informações<text:s/></text:span><text:span text:style-name="T16_4">sobre<text:s/>o<text:s/>aluguel<text:s/>firmado<text:s/>pela<text:s/>Prefeitura<text:s/>Municipal<text:s/>do<text:s/>prédio<text:s/>situado<text:s/>a<text:s/>Rua<text:s/>Dr.<text:s/>José<text:s/>Alves,<text:s/>nº<text:s/>55<text:s/>–<text:s/>Centro,<text:s/>sede<text:s/>do<text:s/>Clube<text:s/>Recreativo<text:s/>de<text:s/>Mogi<text:s/>Mirim.</text:span></text:p>
      <text:p text:style-name="P17"/>
      <text:p text:style-name="P18"><text:span text:style-name="T18_1">Requeiro<text:s/>cópia<text:s/>do<text:s/>contrato<text:s/>firmado<text:s/>entre<text:s/>as<text:s/>partes.</text:span></text:p>
      <text:p text:style-name="P19"/>
      <text:p text:style-name="P20"><text:span text:style-name="T20_1">Requeiro<text:s/>informações<text:s/>sobre<text:s/>qual<text:s/>será<text:s/>a<text:s/>destinação<text:s/>do<text:s/>prédio<text:s/>alugado,<text:s/>quais<text:s/>os<text:s/>setores<text:s/>ou<text:s/>serviços<text:s/>que<text:s/>serão<text:s/>alocados<text:s/>no<text:s/>referido<text:s/>imóvel.</text:span></text:p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2</text:span><text:span text:style-name="T23_3">0<text:s/>de<text:s/></text:span><text:span text:style-name="T23_4">junh</text:span><text:span text:style-name="T23_5">o<text:s/>de<text:s/>2022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549cm" svg:y="0.416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6-14T17:02:27</dc:date>
    <meta:print-date>2022-06-08T12:06:42</meta:print-date>
    <meta:editing-cycles>45</meta:editing-cycles>
    <meta:document-statistic meta:page-count="1" meta:paragraph-count="19" meta:row-count="0" meta:word-count="160" meta:character-count="1060" meta:non-whitespace-character-count="856"/>
    <meta:user-defined meta:name="AppVersion">16.0000</meta:user-defined>
    <meta:user-defined meta:name="Company">WinXP SP2 E</meta:user-defined>
  </office:meta>
</office:document-meta>
</file>