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2pt" style:font-size-asian="12pt" style:font-name-complex="Estrangelo Edessa"/>
    </style:style>
    <style:style style:name="T16_3" style:family="text">
      <style:text-properties style:font-name="Bookman Old Style" fo:font-size="14pt" style:font-size-asian="14pt" style:font-name-complex="Estrangelo Edessa"/>
    </style:style>
    <style:style style:name="T16_4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SOBRE</text:span><text:bookmark-end text:name="_GoBack"/><text:span text:style-name="T1_3"><text:s/></text:span><text:span text:style-name="T1_4">A<text:s/>FALTA<text:s/>DE<text:s/>PROFESSORES<text:s/>SUBSTITUTOS<text:s/>OCASIONANDO<text:s/>A<text:s/>DISPENSA<text:s/>ANTECIPADA<text:s/>DOS<text:s/>ALUNOS<text:s/>DA<text:s/>REDE<text:s/>MUNICIPAL<text:s/>DE<text:s/>ENSINO.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º<text:s/></text:span><text:span text:style-name="T10_2">270<text:s/></text:span><text:span text:style-name="T10_3">DE<text:s/>2022</text:span></text:p>
      <text:p text:style-name="P11"><text:span text:style-name="T11_1"><text:tab/>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Requeiro<text:s/>a<text:s/>V.<text:s/>Exa.,<text:s/>ouvido<text:s/>o<text:s/>Plenário</text:span><text:span text:style-name="T16_2">,<text:s/></text:span><text:span text:style-name="T16_3">sejam<text:s/>solicitadas<text:s/>ao<text:s/>Senhor<text:s/>Prefeito<text:s/>Paulo<text:s/>de<text:s/>Oliveira<text:s/>Silva,<text:s/>informações<text:s/></text:span><text:span text:style-name="T16_4">sobre<text:s/>a<text:s/>falta<text:s/>de<text:s/>professores<text:s/>substitutos<text:s/>ocasionando<text:s/>a<text:s/>dispensa<text:s/>antecipada<text:s/>dos<text:s/>alunos<text:s/>da<text:s/>Rede<text:s/>Municipal<text:s/>de<text:s/>Ensino.</text:span></text:p>
      <text:p text:style-name="P17"/>
      <text:p text:style-name="P18"/>
      <text:p text:style-name="P19"><text:span text:style-name="T19_1">Sala<text:s/>das<text:s/>Sessões<text:s/>“Vereador<text:s/>Santo<text:s/>Rótolli”,<text:s/>em<text:s/></text:span><text:span text:style-name="T19_2">2</text:span><text:span text:style-name="T19_3">0<text:s/>de<text:s/></text:span><text:span text:style-name="T19_4">junh</text:span><text:span text:style-name="T19_5">o<text:s/>de<text:s/>2022</text:span></text:p>
      <text:p text:style-name="P20"/>
      <text:p text:style-name="P21"/>
      <text:p text:style-name="P22"/>
      <text:p text:style-name="P23"><text:span text:style-name="T23_1">Vereador<text:s/>Marcos<text:s/>Paulo<text:s/>Cegatti</text:span></text:p>
      <text:p text:style-name="P24"><draw:frame svg:x="6.549cm" svg:y="0.416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6-15T14:35:00</dc:date>
    <meta:print-date>2022-06-15T10:09:25</meta:print-date>
    <meta:editing-cycles>47</meta:editing-cycles>
    <meta:document-statistic meta:page-count="1" meta:paragraph-count="17" meta:row-count="0" meta:word-count="126" meta:character-count="877" meta:non-whitespace-character-count="709"/>
    <meta:user-defined meta:name="AppVersion">16.0000</meta:user-defined>
    <meta:user-defined meta:name="Company">WinXP SP2 E</meta:user-defined>
  </office:meta>
</office:document-meta>
</file>