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3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3pt" style:font-size-asian="13pt" style:font-size-complex="13pt"/>
    </style:style>
    <style:style style:name="T16_2" style:family="text">
      <style:text-properties style:font-name="Bookman Old Style" fo:font-size="13pt" style:font-size-asian="13pt" style:font-size-complex="13pt"/>
    </style:style>
    <style:style style:name="T16_3" style:family="text">
      <style:text-properties style:font-name="Bookman Old Style" fo:font-size="13pt" style:font-size-asian="13pt" style:font-size-complex="13pt"/>
    </style:style>
    <style:style style:name="T16_4" style:family="text">
      <style:text-properties style:font-name="Bookman Old Style" fo:font-size="13pt" style:font-size-asian="13pt" style:font-size-complex="13pt"/>
    </style:style>
    <style:style style:name="T16_5" style:family="text">
      <style:text-properties style:font-name="Bookman Old Style" fo:font-size="13pt" style:font-size-asian="13pt" style:font-size-complex="13pt"/>
    </style:style>
    <style:style style:name="P17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3pt" style:font-size-asian="13pt" style:font-size-complex="13pt"/>
    </style:style>
    <style:style style:name="T18_2" style:family="text">
      <style:text-properties style:font-name="Bookman Old Style" fo:font-size="13pt" style:font-size-asian="13pt" style:font-size-complex="13pt"/>
    </style:style>
    <style:style style:name="T18_3" style:family="text">
      <style:text-properties style:font-name="Bookman Old Style" fo:font-size="13pt" style:font-size-asian="13pt" style:font-size-complex="13pt"/>
    </style:style>
    <style:style style:name="P19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3pt" style:font-size-asian="13pt" style:font-size-complex="13pt"/>
    </style:style>
    <style:style style:name="T20_2" style:family="text">
      <style:text-properties style:font-name="Bookman Old Style" fo:font-size="13pt" style:font-size-asian="13pt" style:font-name-complex="Estrangelo Edessa" style:font-size-complex="13pt"/>
    </style:style>
    <style:style style:name="T20_3" style:family="text">
      <style:text-properties style:font-name="Bookman Old Style" fo:font-size="13pt" style:font-size-asian="13pt" style:font-name-complex="Estrangelo Edessa" style:font-size-complex="13pt"/>
    </style:style>
    <style:style style:name="T20_4" style:family="text">
      <style:text-properties style:font-name="Bookman Old Style" fo:font-size="13pt" style:font-size-asian="13pt" style:font-name-complex="Estrangelo Edessa" style:font-size-complex="13pt"/>
    </style:style>
    <style:style style:name="T20_5" style:family="text"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T22_6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text:s/></text:span><text:span text:style-name="T1_3">E<text:s/></text:span><text:span text:style-name="T1_4">SOBR</text:span><text:bookmark-end text:name="_GoBack"/><text:span text:style-name="T1_5">E<text:s/>PROJETOS<text:s/>DE<text:s/>INFRAESTRUTURA<text:s/>NO<text:s/>BAIRRO<text:s/>PARAÍSO<text:s/>DA<text:s/>CACHOEIRA.</text:span></text:p>
      <text:p text:style-name="P2"/>
      <text:p text:style-name="P3"><text:span text:style-name="T3_1">DESPACH</text:span><text:span text:style-name="T3_2">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/>
      <text:p text:style-name="P10"><text:span text:style-name="T10_1">REQUERIMENTO<text:s/>Nº</text:span><text:span text:style-name="T10_2"><text:s/></text:span><text:span text:style-name="T10_3"><text:s/></text:span><text:span text:style-name="T10_4">DE<text:s/>2022</text:span></text:p>
      <text:p text:style-name="P11"><text:span text:style-name="T11_1"><text:tab/>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<text:tab/>Considerando<text:s/>as<text:s/>dificuldades<text:s/>enfrentadas<text:s/>pelos<text:s/>moradores<text:s/></text:span><text:span text:style-name="T16_2">do<text:s/>Bairro<text:s/>Paraíso<text:s/>da<text:s/>Cachoeira</text:span><text:span text:style-name="T16_3">,<text:s/>devido<text:s/>às<text:s/>más<text:s/>condições<text:s/>de<text:s/>uso<text:s/>das<text:s/></text:span><text:span text:style-name="T16_4">ruas</text:span><text:span text:style-name="T16_5">,<text:s/>que<text:s/>dificultam<text:s/>até<text:s/>mesmo<text:s/>o<text:s/>trabalho<text:s/>da<text:s/>coleta<text:s/>de<text:s/>lixo<text:s/>e<text:s/>de<text:s/>um<text:s/>serviço<text:s/>emergencial<text:s/>de<text:s/>saúde<text:s/>e<text:s/>da<text:s/>segurança<text:s/>pública.</text:span></text:p>
      <text:p text:style-name="P17"/>
      <text:p text:style-name="P18"><text:span text:style-name="T18_1"><text:tab/></text:span><text:span text:style-name="T18_2">Considerando<text:s/></text:span><text:span text:style-name="T18_3">que<text:s/>na<text:s/>época<text:s/>da<text:s/>aprovação<text:s/>do<text:s/>loteamento,<text:s/>sob<text:s/>o<text:s/>Decreto<text:s/>nº1640<text:s/>de<text:s/>1982,<text:s/>ficou<text:s/>obrigado<text:s/>o<text:s/>loteador<text:s/>a<text:s/>fazer<text:s/>infraestruturas<text:s/>no<text:s/>loteamento,<text:s/>sendo<text:s/>uma<text:s/>delas<text:s/>a<text:s/>pavimentação<text:s/>asfáltica<text:s/>nas<text:s/>ruas<text:s/>do<text:s/>bairro.</text:span></text:p>
      <text:p text:style-name="P19"/>
      <text:p text:style-name="P20"><text:span text:style-name="T20_1"><text:tab/></text:span><text:span text:style-name="T20_2">Requeiro<text:s/>a<text:s/>V.<text:s/>Exa.,<text:s/>ouvido<text:s/>o<text:s/>Plenário,<text:s/>sejam<text:s/>solicitadas<text:s/>ao<text:s/>Senhor<text:s/>Prefeito<text:s/>Paulo<text:s/>de<text:s/>Oliveira<text:s/>Silva,<text:s/>informações<text:s/></text:span><text:span text:style-name="T20_3">sobre<text:s/></text:span><text:span text:style-name="T20_4">projetos<text:s/>de<text:s/>infraestrutura<text:s/>no<text:s/>bairro<text:s/>mencionado,<text:s/>como<text:s/>asfalto<text:s/>e<text:s/>rede<text:s/>de<text:s/>coleta<text:s/>de<text:s/>esgoto.<text:s/>Requeiro<text:s/>também<text:s/>informações<text:s/></text:span><text:span text:style-name="T20_5">se<text:s/>o<text:s/>Executivo<text:s/>solicitou<text:s/>ao<text:s/>loteador<text:s/>para<text:s/>fazer<text:s/>as<text:s/>melhorias<text:s/>acordados<text:s/>no<text:s/>Decreto<text:s/>nº<text:s/>1640<text:s/>de<text:s/>1982.</text:span></text:p>
      <text:p text:style-name="P21"/>
      <text:p text:style-name="P22"><text:span text:style-name="T22_1">Sala<text:s/>das<text:s/>Sessões<text:s/>“Vereador<text:s/>Santo<text:s/>Rótolli”,<text:s/>em<text:s/></text:span><text:span text:style-name="T22_2">2</text:span><text:span text:style-name="T22_3">7</text:span><text:span text:style-name="T22_4"><text:s/>de<text:s/></text:span><text:span text:style-name="T22_5">junh</text:span><text:span text:style-name="T22_6">o<text:s/>de<text:s/>2022</text:span></text:p>
      <text:p text:style-name="P23"/>
      <text:p text:style-name="P24"/>
      <text:p text:style-name="P25"/>
      <text:p text:style-name="P26"><text:span text:style-name="T26_1">Vereador<text:s/>Marcos<text:s/>Paulo<text:s/>Cegatti</text:span></text:p>
      <text:p text:style-name="P27"><draw:frame svg:x="6.549cm" svg:y="0.416cm" svg:width="3.44cm" svg:height="2.028cm" draw:style-name="FR1" text:anchor-type="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06-22T08:38:57</dc:date>
    <meta:print-date>2022-06-15T14:35:57</meta:print-date>
    <meta:editing-cycles>50</meta:editing-cycles>
    <meta:document-statistic meta:page-count="1" meta:paragraph-count="19" meta:row-count="0" meta:word-count="209" meta:character-count="1389" meta:non-whitespace-character-count="1137"/>
    <meta:user-defined meta:name="AppVersion">16.0000</meta:user-defined>
    <meta:user-defined meta:name="Company">WinXP SP2 E</meta:user-defined>
  </office:meta>
</office:document-meta>
</file>