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T11_3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T20_4" style:family="text">
      <style:text-properties style:font-name="Bookman Old Style" fo:font-size="14pt" style:font-size-asian="14pt" style:font-size-complex="14pt"/>
    </style:style>
    <style:style style:name="T20_5" style:family="text">
      <style:text-properties style:font-name="Bookman Old Style" fo:font-size="14pt" style:font-size-asian="14pt" style:font-size-complex="14pt"/>
    </style:style>
    <style:style style:name="T20_6" style:family="text">
      <style:text-properties style:font-name="Bookman Old Style" fo:font-size="14pt" style:font-size-asian="14pt" style:font-size-complex="14pt"/>
    </style:style>
    <style:style style:name="T20_7" style:family="text">
      <style:text-properties style:font-name="Bookman Old Style" fo:font-size="14pt" style:font-size-asian="14pt" style:font-size-complex="14pt"/>
    </style:style>
    <style:style style:name="T20_8" style:family="text">
      <style:text-properties style:font-name="Bookman Old Style" fo:font-size="14pt" style:font-size-asian="14pt" style:font-size-complex="14pt"/>
    </style:style>
    <style:style style:name="T20_9" style:family="text">
      <style:text-properties style:font-name="Bookman Old Style" fo:font-size="14pt" style:font-size-asian="14pt" style:font-size-complex="14pt"/>
    </style:style>
    <style:style style:name="T20_10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</text:span><text:span text:style-name="T2_2">FISCALIZAÇÃO<text:s/>NOS<text:s/>TERRENOS<text:s/>LOCALIZADAS<text:s/>NA<text:s/>RUA<text:s/>ANTÔNIO<text:s/>DONATTI,<text:s/>LOCALIZADA<text:s/>NO<text:s/>BAIRRO<text:s/>JARDIM<text:s/>FLORESTA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/text:span><text:span text:style-name="T11_2"><text:s/></text:span><text:span text:style-name="T11_3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6_2">juntamente<text:s/>a<text:s/>secretaria<text:s/>competente,<text:s/>para<text:s/>que<text:s/>realize<text:s/>fiscalização<text:s/>nos<text:s/>terrenos<text:s/>localizados<text:s/>na<text:s/>Rua<text:s/>Antônio<text:s/>Donatti,<text:s/>localizada<text:s/>no<text:s/>Bairro<text:s/>Jardim<text:s/>Floresta.</text:span></text:p>
      <text:p text:style-name="P17"/>
      <text:p text:style-name="P18"><text:span text:style-name="T18_1">C</text:span><text:span text:style-name="T18_2">onforme<text:s/>foto<text:s/>em<text:s/>anexo,<text:s/></text:span><text:span text:style-name="T18_3">os<text:s/>lotes<text:s/>não<text:s/>edificados<text:s/>na<text:s/>rua<text:s/>apresentam<text:s/>grande<text:s/>volume<text:s/>de<text:s/>vegetação,<text:s/>talvez<text:s/>sendo<text:s/>necessário<text:s/></text:span><text:span text:style-name="T18_4">a<text:s/>notificação<text:s/>ao<text:s/>proprietário<text:s/>do<text:s/>lote.</text:span></text:p>
      <text:p text:style-name="P19"/>
      <text:p text:style-name="P20"><text:span text:style-name="T20_1">Considerando<text:s/></text:span><text:span text:style-name="T20_2">este</text:span><text:span text:style-name="T20_3"><text:s/>pedido<text:s/></text:span><text:span text:style-name="T20_4">sendo<text:s/></text:span><text:span text:style-name="T20_5">de<text:s/>moradores<text:s/></text:span><text:span text:style-name="T20_6">e<text:s/>frequentadores<text:s/></text:span><text:span text:style-name="T20_7">do<text:s/></text:span><text:span text:style-name="T20_8">bairro</text:span><text:span text:style-name="T20_9"><text:s/>que<text:s/>entraram<text:s/>em<text:s/>contato<text:s/>solicitando<text:s/></text:span><text:span text:style-name="T20_10">estas<text:s/>ações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27</text:span><text:span text:style-name="T22_3"><text:s/>de<text:s/></text:span><text:span text:style-name="T22_4">junho</text:span><text:span text:style-name="T22_5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text:s text:c="14"/></text:span></text:p>
      <text:p text:style-name="P28"><text:span text:style-name="T28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22T11:29:59</dc:date>
    <meta:print-date>2022-06-10T11:33:12</meta:print-date>
    <meta:editing-cycles>12</meta:editing-cycles>
    <meta:editing-duration>PT5H16M</meta:editing-duration>
    <meta:document-statistic meta:page-count="1" meta:paragraph-count="19" meta:row-count="0" meta:word-count="173" meta:character-count="1260" meta:non-whitespace-character-count="1022"/>
    <meta:user-defined meta:name="AppVersion">16.0000</meta:user-defined>
    <meta:user-defined meta:name="Company">Camara Municipal</meta:user-defined>
  </office:meta>
</office:document-meta>
</file>