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fo:font-size="14pt" style:font-size-asian="14pt" fo:font-weight="bold" style:font-weight-asian="bold"/>
    </style:style>
    <style:style style:name="P3" style:family="paragraph" style:parent-style-name="Standard">
      <style:text-properties fo:font-size="14pt" style:font-size-asian="14pt" fo:font-weight="bold" style:font-weight-asian="bold"/>
    </style:style>
    <style:style style:name="P4" style:family="paragraph" style:parent-style-name="Standard">
      <style:text-properties fo:font-size="14pt" style:font-size-asian="14pt" fo:font-weight="bold" style:font-weight-asian="bold"/>
    </style:style>
    <style:style style:name="P5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T5_2" style:family="text">
      <style:text-properties fo:font-size="12pt" style:font-size-asian="12pt" fo:font-weight="normal" style:font-weight-asian="normal" style:font-weight-complex="normal"/>
    </style:style>
    <style:style style:name="T5_3" style:family="text">
      <style:text-properties fo:font-size="12pt" style:font-size-asian="12pt" fo:font-weight="normal" style:font-weight-asian="normal" style:font-weight-complex="normal"/>
    </style:style>
    <style:style style:name="T5_4" style:family="text">
      <style:text-properties fo:font-size="12pt" style:font-size-asian="12pt" fo:font-weight="normal" style:font-weight-asian="normal" style:font-weight-complex="normal"/>
    </style:style>
    <style:style style:name="T5_5" style:family="text">
      <style:text-properties fo:font-size="12pt" style:font-size-asian="12pt" fo:font-weight="normal" style:font-weight-asian="normal" style:font-weight-complex="normal"/>
    </style:style>
    <style:style style:name="T5_6" style:family="text">
      <style:text-properties fo:font-size="12pt" style:font-size-asian="12pt" fo:font-weight="normal" style:font-weight-asian="normal" style:font-weight-complex="normal"/>
    </style:style>
    <style:style style:name="T5_7" style:family="text">
      <style:text-properties fo:font-size="12pt" style:font-size-asian="12pt" fo:font-weight="normal" style:font-weight-asian="normal" style:font-weight-complex="normal"/>
    </style:style>
    <style:style style:name="T5_8" style:family="text">
      <style:text-properties fo:font-size="12pt" style:font-size-asian="12pt" fo:font-weight="normal" style:font-weight-asian="normal" style:font-weight-complex="normal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T5_11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/>
    <style:style style:name="T20_1" style:family="text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fo:font-size="12pt" style:font-size-asian="12pt"/>
    </style:style>
    <style:style style:name="P24" style:family="paragraph" style:parent-style-name="Standard">
      <style:paragraph-properties fo:text-align="justify"/>
      <style:text-properties fo:font-size="12pt" style:font-size-asian="12pt"/>
    </style:style>
    <style:style style:name="P25" style:family="paragraph" style:parent-style-name="Standard">
      <style:paragraph-properties fo:text-align="justify" fo:text-indent="1.249cm" fo:margin-left="0cm" fo:margin-right="0cm"/>
    </style:style>
    <style:style style:name="T25_1" style:family="text">
      <style:text-properties fo:font-size="12pt" style:font-size-asian="12pt" style:font-size-complex="12pt"/>
    </style:style>
    <style:style style:name="T25_2" style:family="text">
      <style:text-properties fo:font-size="12pt" style:font-size-asian="12pt" style:font-size-complex="12pt"/>
    </style:style>
    <style:style style:name="T25_3" style:family="text">
      <style:text-properties fo:font-size="12pt" style:font-size-asian="12pt" style:font-size-complex="12pt"/>
    </style:style>
    <style:style style:name="T25_4" style:family="text">
      <style:text-properties fo:font-size="12pt" style:font-size-asian="12pt" style:font-size-complex="12pt"/>
    </style:style>
    <style:style style:name="T25_5" style:family="text">
      <style:text-properties fo:font-size="12pt" style:font-size-asian="12pt" style:font-size-complex="12pt"/>
    </style:style>
    <style:style style:name="T25_6" style:family="text">
      <style:text-properties fo:font-size="12pt" style:font-size-asian="12pt" style:font-size-complex="12pt"/>
    </style:style>
    <style:style style:name="T25_7" style:family="text">
      <style:text-properties fo:font-size="12pt" style:font-size-asian="12pt" style:font-size-complex="12pt"/>
    </style:style>
    <style:style style:name="T25_8" style:family="text">
      <style:text-properties fo:font-size="12pt" style:font-size-asian="12pt"/>
    </style:style>
    <style:style style:name="T25_9" style:family="text">
      <style:text-properties fo:font-size="12pt" style:font-size-asian="12pt" style:font-size-complex="12pt"/>
    </style:style>
    <style:style style:name="T25_10" style:family="text">
      <style:text-properties fo:font-size="12pt" style:font-size-asian="12pt" style:font-size-complex="12pt"/>
    </style:style>
    <style:style style:name="T25_11" style:family="text">
      <style:text-properties fo:font-size="12pt" style:font-size-asian="12pt" style:font-size-complex="12pt"/>
    </style:style>
    <style:style style:name="P26" style:family="paragraph" style:parent-style-name="Standard"/>
    <style:style style:name="T26_1" style:family="text">
      <style:text-properties fo:font-size="12pt" style:font-size-asian="12pt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<text:s/>:.</text:span><text:span text:style-name="T5_2"><text:s/>Reitero<text:s/>o</text:span><text:span text:style-name="T5_3">s</text:span><text:span text:style-name="T5_4"><text:s/>requerimento</text:span><text:span text:style-name="T5_5">s</text:span><text:span text:style-name="T5_6"><text:s/>09<text:s/></text:span><text:span text:style-name="T5_7">e<text:s/>183<text:s/></text:span><text:span text:style-name="T5_8">de<text:s/>2022<text:s/></text:span><text:span text:style-name="T5_9">ao<text:s/>Excelentíssimo<text:s/>Senhor<text:s/>Prefeito<text:s/>Dr.<text:s/>Paulo<text:s/>de<text:s/>Oliveira<text:s/>e<text:s/>Silva,<text:s/>para<text:s/>que<text:s/>por<text:s/>meio<text:s/>de<text:s/>sua<text:s/>secretária<text:s/>competente,<text:s/>informe<text:s/>sobre<text:s/>as<text:s/>multas<text:s/>ou<text:s/>outras<text:s/>penalidades<text:s/>que<text:s/></text:span><text:span text:style-name="T5_10">eventualmente<text:s/>tenham<text:s/>sido</text:span><text:span text:style-name="T5_11"><text:s/>aplicadas<text:s/>à<text:s/>empresa<text:s/>de<text:s/>transporte<text:s/>público<text:s/>Fênix,<text:s/>por<text:s/>descumprimento<text:s/>de<text:s/>contrato<text:s/>ou<text:s/>inadequação<text:s/>dos<text:s/>serviços<text:s/>prestados,<text:s/>com<text:s/>encaminhamento<text:s/>das<text:s/>respectivas<text:s/>cópias<text:s/>a<text:s/>esta<text:s/>casa<text:s/>de<text:s/>Leis.</text:span></text:p>
      <text:p text:style-name="P6"/>
      <text:p text:style-name="P7"/>
      <text:p text:style-name="P8"><text:span text:style-name="T8_1">DESPACHO:</text:span></text:p>
      <text:p text:style-name="P9"/>
      <text:p text:style-name="P10"><text:span text:style-name="T10_1"><text:s text:c="23"/></text:span></text:p>
      <text:p text:style-name="P11"><text:span text:style-name="T11_1">SALA<text:s/>DAS<text:s/>SESSÕES,</text:span></text:p>
      <text:p text:style-name="P12"/>
      <text:p text:style-name="P13"/>
      <text:p text:style-name="P14"><text:span text:style-name="T14_1">PRESIDENTE<text:s/>DA<text:s/>MESA</text:span></text:p>
      <text:p text:style-name="P15"><text:span text:style-name="T15_1"><text:tab/><text:s text:c="30"/></text:span></text:p>
      <text:p text:style-name="P16"><text:span text:style-name="T16_1"><text:s text:c="4"/>REQUERIMENTO<text:s/>Nº<text:s text:c="18"/>DE<text:s/>2022</text:span></text:p>
      <text:p text:style-name="P17"/>
      <text:p text:style-name="P18"/>
      <text:p text:style-name="P19"><text:span text:style-name="T19_1">SENHOR<text:s/>PRESIDENTE,</text:span></text:p>
      <text:p text:style-name="P20"><text:span text:style-name="T20_1">SENHORES<text:s/>VEREADORES,</text:span></text:p>
      <text:p text:style-name="P21"/>
      <text:p text:style-name="P22"/>
      <text:p text:style-name="P23"><text:span text:style-name="T23_1"><text:tab/>Considerando<text:s/>os<text:s/>grandes<text:s/>problemas<text:s/>que<text:s/>os<text:s/>munícipes<text:s/>vêm<text:s/>enfrentando<text:s/>com<text:s/>o<text:s/>transporte<text:s/>público<text:s/>nesta<text:s/>cidade;</text:span></text:p>
      <text:p text:style-name="P24"/>
      <text:p text:style-name="P25"><text:span text:style-name="T25_1">Reitero<text:s/>o</text:span><text:span text:style-name="T25_2">s</text:span><text:span text:style-name="T25_3"><text:s/>requerimento</text:span><text:span text:style-name="T25_4">s</text:span><text:span text:style-name="T25_5"><text:s/>09<text:s/></text:span><text:span text:style-name="T25_6">e<text:s/>183</text:span><text:span text:style-name="T25_7"><text:s/>de<text:s/>2022,<text:s/>para<text:s/>que<text:s/>na<text:s/>forma<text:s/>regimental,<text:s/>e<text:s/>depois<text:s/>de<text:s/>ouvido<text:s/>o<text:s/>Douto<text:s/>Plenário<text:s/>desta<text:s/>Casa,<text:s/>seja<text:s/>oficiado<text:s/>o<text:s/>Excelentíssimo<text:s/>Senhor<text:s/>Prefeito<text:s/>Doutor<text:s/>Paulo<text:s/>De<text:s/>Oliveira<text:s/>e<text:s/>Silva,<text:s/>para<text:s/>que<text:s/>junto<text:s/>a<text:s/>Secretaria<text:s/>competente</text:span><text:span text:style-name="T25_8">,<text:s/></text:span><text:span text:style-name="T25_9">informe<text:s/>sobre<text:s/>as<text:s/>multas<text:s/>e/ou<text:s/>outras<text:s/>penalidades<text:s/>que<text:s/></text:span><text:span text:style-name="T25_10">eventualmente<text:s/>tenham<text:s/>sido</text:span><text:span text:style-name="T25_11"><text:s/>aplicadas<text:s/>à<text:s/>empresa<text:s/>de<text:s/>transporte<text:s/>público<text:s/>Fênix,<text:s/>por<text:s/>descumprimento<text:s/>de<text:s/>contrato<text:s/>e/ou<text:s/>inadequação<text:s/>dos<text:s/>serviços<text:s/>prestados,<text:s/>com<text:s/>encaminhamento<text:s/>das<text:s/>respectivas<text:s/>cópias<text:s/>a<text:s/>esta<text:s/>casa<text:s/>de<text:s/>Leis.</text:span></text:p>
      <text:p text:style-name="P26"><text:span text:style-name="T26_1"><text:s/></text:span></text:p>
      <text:p text:style-name="P27"/>
      <text:p text:style-name="P28"><text:span text:style-name="T28_1">SALA<text:s/>DAS<text:s/>SESSÕES<text:s/>“VEREADOR<text:s/>SANTO<text:s/>RÓTOLLI”,<text:s/>em<text:s/></text:span><text:span text:style-name="T28_2">23<text:s/>de<text:s/>junho</text:span><text:span text:style-name="T28_3"><text:s/>de<text:s/>2022.</text:span></text:p>
      <text:p text:style-name="P29"/>
      <text:p text:style-name="P30"><text:span text:style-name="T30_1"><text:s/></text:span></text:p>
      <text:p text:style-name="P31"><text:span text:style-name="T31_1">VEREADOR<text:s/>ORIVALDO<text:s/>APARECIDO<text:s/>MAGALHÃES</text:span></text:p>
      <text:p text:style-name="P32"><text:span text:style-name="T32_1">(MAGALHÃES<text:s/>DA<text:s/>POTENCIAL)</text:span></text:p>
      <text:p text:style-name="P33"><text:span text:style-name="T33_1"><text:line-break/>PSDB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complex="zxx" fo:country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39cm" svg:height="0.406cm" draw:style-name="FR1" text:anchor-type="char" draw:z-index="0"><draw:text-box><text:p text:style-name="P2"/></draw:text-box></draw:frame><draw:frame svg:x="1.73cm" svg:y="1.279cm" svg:width="3.828cm" svg:height="4.452cm" draw:style-name="FR2" text:anchor-type="page" draw:z-index="1"><draw:text-box><text:p text:style-name="P3"><draw:frame svg:x="0cm" svg:y="0cm" svg:width="2.873cm" svg:height="2.083cm" draw:style-name="FR3" text:anchor-type="as-char" draw:z-index="2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1-31T10:17:00</meta:creation-date>
    <dc:creator/>
    <dc:date>2022-06-23T15:34:39</dc:date>
    <meta:print-date>2022-06-23T15:34:42</meta:print-date>
    <meta:editing-cycles>9</meta:editing-cycles>
    <meta:editing-duration>PT12M</meta:editing-duration>
    <meta:document-statistic meta:page-count="1" meta:paragraph-count="21" meta:row-count="0" meta:word-count="221" meta:character-count="1494" meta:non-whitespace-character-count="1208"/>
  </office:meta>
</office:document-meta>
</file>