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size-complex="12pt" fo:font-weight="bold" style:font-weight-asian="bold"/>
    </style:style>
    <style:style style:name="T4_4" style:family="text">
      <style:text-properties style:font-name="Bookman Old Style" fo:font-size="12pt" style:font-size-asian="12pt" style:font-size-complex="12pt" fo:font-weight="bold" style:font-weight-asian="bold"/>
    </style:style>
    <style:style style:name="T4_5" style:family="text">
      <style:text-properties style:font-name="Bookman Old Style" fo:font-size="12pt" style:font-size-asian="12pt" style:font-size-complex="12pt" fo:font-weight="bold" style:font-weight-asian="bold"/>
    </style:style>
    <style:style style:name="T4_6" style:family="text">
      <style:text-properties style:font-name="Bookman Old Style" fo:font-size="12pt" style:font-size-asian="12pt" style:font-size-complex="12pt" fo:font-weight="bold" style:font-weight-asian="bold"/>
    </style:style>
    <style:style style:name="T4_7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T13_2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size-complex="12pt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T18_4" style:family="text">
      <style:text-properties style:font-name="Bookman Old Style" fo:font-size="14pt" style:font-size-asian="14pt" style:font-size-complex="14pt"/>
    </style:style>
    <style:style style:name="T18_5" style:family="text">
      <style:text-properties style:font-name="Bookman Old Style" fo:font-size="14pt" style:font-size-asian="14pt" style:font-size-complex="14pt"/>
    </style:style>
    <style:style style:name="T18_6" style:family="text">
      <style:text-properties style:font-name="Bookman Old Style" fo:font-size="14pt" style:font-size-asian="14pt" style:font-size-complex="14pt"/>
    </style:style>
    <style:style style:name="T18_7" style:family="text">
      <style:text-properties style:font-name="Bookman Old Style" fo:font-size="14pt" style:font-size-asian="14pt" style:font-size-complex="14pt"/>
    </style:style>
    <style:style style:name="T18_8" style:family="text">
      <style:text-properties style:font-name="Bookman Old Style" fo:font-size="14pt" style:font-size-asian="14pt" style:font-size-complex="14pt"/>
    </style:style>
    <style:style style:name="T18_9" style:family="text">
      <style:text-properties style:font-name="Bookman Old Style" fo:font-size="14pt" style:font-size-asian="14pt" style:font-size-complex="14pt"/>
    </style:style>
    <style:style style:name="T18_10" style:family="text">
      <style:text-properties style:font-name="Bookman Old Style" fo:font-size="14pt" style:font-size-asian="14pt" style:font-size-complex="14pt"/>
    </style:style>
    <style:style style:name="T18_11" style:family="text">
      <style:text-properties style:font-name="Bookman Old Style" fo:font-size="14pt" style:font-size-asian="14pt" style:font-size-complex="14pt"/>
    </style:style>
    <style:style style:name="T18_12" style:family="text">
      <style:text-properties style:font-name="Bookman Old Style" fo:font-size="14pt" style:font-size-asian="14pt" style:font-size-complex="14pt"/>
    </style:style>
    <style:style style:name="T18_13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4pt" style:font-size-asian="14pt" style:font-size-complex="14pt"/>
    </style:style>
    <style:style style:name="T21_2" style:family="text">
      <style:text-properties style:font-name="Bookman Old Style" fo:font-size="14pt" style:font-size-asian="14pt" style:font-size-complex="14pt"/>
    </style:style>
    <style:style style:name="T21_3" style:family="text">
      <style:text-properties style:font-name="Bookman Old Style" fo:font-size="14pt" style:font-size-asian="14pt" style:font-size-complex="14pt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P25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T26_4" style:family="text">
      <style:text-properties style:font-name="Bookman Old Style" fo:font-size="12pt" style:font-size-asian="12pt" style:font-size-complex="12pt" fo:font-weight="bold" style:font-weight-asian="bold"/>
    </style:style>
    <style:style style:name="T26_5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SOLICITO<text:s/>AO<text:s/>SR.<text:s/>PREFEITO<text:s/>MUNICIPAL<text:s/>PAULO<text:s/>DE<text:s/>OLIVEIRA<text:s/>SILVA,<text:s/>ATRAVÉS<text:s/>DA<text:s/>SECRETARIA<text:s/>COMPETENTE,<text:s/></text:span><text:span text:style-name="T4_2">MANUTENÇÃO<text:s/>NA<text:s/></text:span><text:span text:style-name="T4_3">ILUMINAÇÃO<text:s/></text:span><text:span text:style-name="T4_4">PUBLICA<text:s/>DA<text:s/>RUA<text:s/>FÁTIMA<text:s/>DO<text:s/>CARMO<text:s/>VOMERO<text:s/>BACAR</text:span><text:span text:style-name="T4_5">,<text:s/>NO<text:s/>BAIRRO<text:s/></text:span><text:span text:style-name="T4_6">JARDIM<text:s/>PATRICIA</text:span><text:span text:style-name="T4_7">.</text:span></text:p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<text:s text:c="5"/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28"/></text:span></text:p>
      <text:p text:style-name="P13"><text:span text:style-name="T13_1">INDICAÇÃO<text:s/>Nº</text:span><text:bookmark-start text:name="_GoBack"/><text:bookmark-end text:name="_GoBack"/><text:span text:style-name="T13_2"><text:s/>DE<text:s/>2022</text:span></text:p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.</text:span></text:p>
      <text:p text:style-name="P17"/>
      <text:p text:style-name="P18"><text:span text:style-name="T18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para<text:s/>realizar<text:s/></text:span><text:span text:style-name="T18_2">manutenção<text:s/>na</text:span><text:span text:style-name="T18_3"><text:s/>iluminação<text:s/>pública<text:s/></text:span><text:span text:style-name="T18_4">d</text:span><text:span text:style-name="T18_5">a<text:s/>Rua<text:s/></text:span><text:span text:style-name="T18_6">Fátima<text:s/>do<text:s/>Carmo<text:s/>Vomero<text:s/>Bacar</text:span><text:span text:style-name="T18_7">,<text:s/>próximo<text:s/>ao<text:s/>número<text:s/></text:span><text:span text:style-name="T18_8">270</text:span><text:span text:style-name="T18_9">,<text:s/>localizada<text:s/>no<text:s/></text:span><text:span text:style-name="T18_10">B</text:span><text:span text:style-name="T18_11">airro<text:s/></text:span><text:span text:style-name="T18_12">Jardim<text:s/>Patrícia</text:span><text:span text:style-name="T18_13">.</text:span></text:p>
      <text:p text:style-name="P19"/>
      <text:p text:style-name="P20"/>
      <text:p text:style-name="P21"><text:span text:style-name="T21_1">Considerando<text:s/>este<text:s/>pedido<text:s/>sendo<text:s/>de<text:s/>moradores<text:s/>do<text:s/>bairro<text:s/>que<text:s/>entraram<text:s/>em<text:s/>contato<text:s/>solicitando<text:s/>esta<text:s/>aç</text:span><text:span text:style-name="T21_2">ão</text:span><text:span text:style-name="T21_3">.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04</text:span><text:span text:style-name="T26_3"><text:s/>de<text:s/>ju</text:span><text:span text:style-name="T26_4">l</text:span><text:span text:style-name="T26_5">ho<text:s/>de<text:s/>2022.</text:span></text:p>
      <text:p text:style-name="P27"/>
      <text:p text:style-name="P28"/>
      <text:p text:style-name="P29"/>
      <text:p text:style-name="P30"/>
      <text:p text:style-name="P31"><text:span text:style-name="T31_1">Vereador<text:s/>Marcos<text:s/>Paulo<text:s/>Cegatti<text:s text:c="14"/></text:span></text:p>
      <text:p text:style-name="P32"><text:span text:style-name="T32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6-30T12:48:04</dc:date>
    <meta:print-date>2022-06-09T11:19:52</meta:print-date>
    <meta:editing-cycles>11</meta:editing-cycles>
    <meta:editing-duration>PT4H26M</meta:editing-duration>
    <meta:document-statistic meta:page-count="1" meta:paragraph-count="18" meta:row-count="0" meta:word-count="151" meta:character-count="1070" meta:non-whitespace-character-count="857"/>
    <meta:user-defined meta:name="AppVersion">16.0000</meta:user-defined>
    <meta:user-defined meta:name="Company">Camara Municipal</meta:user-defined>
  </office:meta>
</office:document-meta>
</file>