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iberation Serif" svg:font-family="Liberation Serif" style:font-pitch="variable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fo:text-align="center" style:line-height-at-least="0.67cm"/>
    </style:style>
    <style:style style:name="T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6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style:line-height-at-least="0.67cm"/>
    </style:style>
    <style:style style:name="T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2_2" style:family="text">
      <style:text-properties style:font-name="Arial" fo:font-size="12pt" style:font-name-asian="Arial" style:font-size-asian="12pt" style:font-name-complex="Arial" style:font-size-complex="12pt"/>
    </style:style>
    <style:style style:name="T12_3" style:family="text">
      <style:text-properties style:font-name="Arial" fo:font-size="12pt" style:font-name-asian="Arial" style:font-size-asian="12pt" style:font-name-complex="Arial" style:font-size-complex="12pt"/>
    </style:style>
    <style:style style:name="T12_4" style:family="text">
      <style:text-properties style:font-name="Arial" fo:font-size="12pt" style:font-name-asian="Arial" style:font-size-asian="12pt" style:font-name-complex="Arial" style:font-size-complex="12pt"/>
    </style:style>
    <style:style style:name="T12_5" style:family="text">
      <style:text-properties style:font-name="Arial" fo:font-size="12pt" style:font-name-asian="Arial" style:font-size-asian="12pt" style:font-name-complex="Arial" style:font-size-complex="12pt"/>
    </style:style>
    <style:style style:name="T12_6" style:family="text">
      <style:text-properties style:font-name="Arial" fo:font-size="12pt" style:font-name-asian="Arial" style:font-size-asian="12pt" style:font-name-complex="Arial" style:font-size-complex="12pt"/>
    </style:style>
    <style:style style:name="T12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2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3" style:family="paragraph" style:parent-style-name="Normal1">
      <style:paragraph-properties fo:text-align="justify" style:line-height-at-least="0.67cm"/>
    </style:style>
    <style:style style:name="T13_1" style:family="text">
      <style:text-properties style:font-name="Arial" fo:font-size="12pt" style:font-name-asian="Arial" style:font-size-asian="12pt" style:font-name-complex="Arial" style:font-size-complex="12pt" style:text-underline-style="none"/>
    </style:style>
    <style:style style:name="P14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Normal1">
      <style:paragraph-properties fo:text-align="justify" fo:line-height="113%"/>
    </style:style>
    <style:style style:name="T15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1.27cm" fo:margin-left="0cm" fo:margin-right="0cm"/>
    </style:style>
    <style:style style:name="T17_1" style:family="text">
      <style:text-properties style:font-name="Arial" fo:font-size="12pt" style:font-name-asian="Arial" style:font-size-asian="12pt" style:font-name-complex="Arial" style:font-size-complex="12pt"/>
    </style:style>
    <style:style style:name="T17_2" style:family="text">
      <style:text-properties style:font-name="Arial" fo:font-size="12pt" style:font-name-asian="Arial" style:font-size-asian="12pt" style:font-name-complex="Arial" style:font-size-complex="12pt"/>
    </style:style>
    <style:style style:name="T17_3" style:family="text">
      <style:text-properties style:font-name="Arial" fo:font-size="12pt" style:font-name-asian="Arial" style:font-size-asian="12pt" style:font-name-complex="Arial" style:font-size-complex="12pt"/>
    </style:style>
    <style:style style:name="T17_4" style:family="text">
      <style:text-properties style:font-name="Arial" fo:font-size="12pt" style:font-name-asian="Arial" style:font-size-asian="12pt" style:font-name-complex="Arial" style:font-size-complex="12pt"/>
    </style:style>
    <style:style style:name="T17_5" style:family="text">
      <style:text-properties style:font-name="Arial" fo:font-size="12pt" style:font-name-asian="Arial" style:font-size-asian="12pt" style:font-name-complex="Arial" style:font-size-complex="12pt"/>
    </style:style>
    <style:style style:name="T17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7_7" style:family="text">
      <style:text-properties fo:color="#00000a" style:font-name="Arial" fo:font-size="11pt" style:font-name-asian="Arial" style:font-size-asian="11pt" style:font-name-complex="Times New Roman" style:font-size-complex="11pt" fo:font-weight="bold" style:font-weight-asian="bold"/>
    </style:style>
    <style:style style:name="P18" style:family="paragraph" style:parent-style-name="Standard">
      <style:paragraph-properties fo:text-align="justify" fo:text-indent="1.27cm" fo:margin-left="0cm" fo:margin-right="0cm"/>
      <style:text-properties fo:color="#00000a" style:font-name="Arial" fo:font-size="11pt" style:font-name-asian="Arial" style:font-size-asian="11pt" style:font-name-complex="Times New Roman" style:font-size-complex="11pt" fo:font-weight="bold" style:font-weight-asian="bold"/>
    </style:style>
    <style:style style:name="P19" style:family="paragraph" style:parent-style-name="Standard">
      <style:paragraph-properties fo:text-align="justify" fo:text-indent="1.27cm" fo:margin-left="0cm" fo:margin-right="0cm"/>
    </style:style>
    <style:style style:name="T19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9_2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9_3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9_4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9_5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9_6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9_7" style:family="text">
      <style:text-properties style:font-name="Arial" fo:font-size="12pt" style:font-name-asian="Liberation Serif" style:font-size-asian="12pt" style:font-size-complex="12pt" fo:font-weight="normal" style:font-weight-asian="normal" style:font-weight-complex="normal"/>
    </style:style>
    <style:style style:name="P20" style:family="paragraph" style:parent-style-name="Corpo_20_de_20_texto_20_31">
      <style:paragraph-properties fo:text-align="justify" fo:text-indent="6.773cm" fo:margin-left="0cm" fo:margin-right="0cm"/>
      <style:text-properties style:font-name="Times New Roman" fo:font-size="12pt" style:font-name-asian="Liberation Serif" style:font-size-asian="12pt" style:font-size-complex="12pt"/>
    </style:style>
    <style:style style:name="P21" style:family="paragraph" style:parent-style-name="Standard">
      <style:paragraph-properties fo:text-align="justify" fo:text-indent="1.27cm" fo:margin-left="0cm" fo:margin-right="0cm"/>
    </style:style>
    <style:style style:name="T21_1" style:family="text">
      <style:text-properties fo:color="#000000" style:font-name="Arial" fo:font-size="12pt" style:font-name-asian="Liberation Serif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7cm" fo:margin-left="0cm" fo:margin-right="0cm"/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line-height="115%" fo:margin-left="0cm" fo:margin-right="0cm"/>
    </style:style>
    <style:style style:name="T23_1" style:family="text">
      <style:text-properties fo:color="#000000" style:font-name="Times New Roman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line-height="115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3%"/>
    </style:style>
    <style:style style:name="T25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6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3%"/>
    </style:style>
    <style:style style:name="T27_1" style:family="text">
      <style:text-properties style:font-name="Arial" fo:font-size="12pt" style:font-name-asian="Arial" style:font-size-asian="12pt" style:font-name-complex="Arial" style:font-size-complex="12pt"/>
    </style:style>
    <style:style style:name="T27_2" style:family="text">
      <style:text-properties style:font-name="Arial" fo:font-size="12pt" style:font-name-asian="Arial" style:font-size-asian="12pt" style:font-name-complex="Arial" style:font-size-complex="12pt"/>
    </style:style>
    <style:style style:name="T27_3" style:family="text"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line-height="113%"/>
    </style:style>
    <style:style style:name="T28_1" style:family="text"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Normal1">
      <style:paragraph-properties fo:text-align="justify" fo:line-height="113%"/>
    </style:style>
    <style:style style:name="T29_1" style:family="text"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Normal1">
      <style:paragraph-properties fo:text-align="justify" fo:text-indent="1.27cm" fo:line-height="113%" fo:margin-left="0cm" fo:margin-right="0cm"/>
    </style:style>
    <style:style style:name="T30_1" style:family="text">
      <style:text-properties style:font-name="Arial" fo:font-size="12pt" style:font-name-asian="Arial" style:font-size-asian="12pt" style:font-name-complex="Arial" style:font-size-complex="12pt"/>
    </style:style>
    <style:style style:name="T30_2" style:family="text">
      <style:text-properties style:font-name="Arial" fo:font-size="12pt" style:font-name-asian="Arial" style:font-size-asian="12pt" style:font-name-complex="Arial" style:font-size-complex="12pt"/>
    </style:style>
    <style:style style:name="T30_3" style:family="text">
      <style:text-properties style:font-name="Arial" fo:font-size="12pt" style:font-name-asian="Arial" style:font-size-asian="12pt" style:font-name-complex="Arial" style:font-size-complex="12pt"/>
    </style:style>
    <style:style style:name="T30_4" style:family="text">
      <style:text-properties style:font-name="Arial" fo:font-size="12pt" style:font-name-asian="Arial" style:font-size-asian="12pt" style:font-name-complex="Arial" style:font-size-complex="12pt"/>
    </style:style>
    <style:style style:name="T30_5" style:family="text">
      <style:text-properties style:font-name="Arial" fo:font-size="12pt" style:font-name-asian="Arial" style:font-size-asian="12pt" style:font-name-complex="Arial" style:font-size-complex="12pt"/>
    </style:style>
    <style:style style:name="T30_6" style:family="text">
      <style:text-properties style:font-name="Arial" fo:font-size="12pt" style:font-name-asian="Arial" style:font-size-asian="12pt" style:font-name-complex="Arial" style:font-size-complex="12pt"/>
    </style:style>
    <style:style style:name="T30_7" style:family="text">
      <style:text-properties style:font-name="Arial" fo:font-size="12pt" style:font-name-asian="Arial" style:font-size-asian="12pt" style:font-name-complex="Arial" style:font-size-complex="12pt"/>
    </style:style>
    <style:style style:name="T30_8" style:family="text"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fo:text-indent="1.27cm" fo:line-height="113%" fo:margin-left="0cm" fo:margin-right="0cm"/>
    </style:style>
    <style:style style:name="T31_1" style:family="text">
      <style:text-properties style:font-name="Arial" fo:font-size="12pt" style:font-name-asian="Arial" style:font-size-asian="12pt" style:font-name-complex="Arial" style:font-size-complex="12pt"/>
    </style:style>
    <style:style style:name="T31_2" style:family="text">
      <style:text-properties style:font-name="Arial" fo:font-size="12pt" style:font-name-asian="Arial" style:font-size-asian="12pt" style:font-name-complex="Arial" style:font-size-complex="12pt"/>
    </style:style>
    <style:style style:name="T31_3" style:family="text">
      <style:text-properties style:font-name="Arial" fo:font-size="12pt" style:font-name-asian="Arial" style:font-size-asian="12pt" style:font-name-complex="Arial" style:font-size-complex="12pt"/>
    </style:style>
    <style:style style:name="T31_4" style:family="text">
      <style:text-properties style:font-name="Arial" fo:font-size="12pt" style:font-name-asian="Arial" style:font-size-asian="12pt" style:font-name-complex="Arial" style:font-size-complex="12pt"/>
    </style:style>
    <style:style style:name="T31_5" style:family="text"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Normal1">
      <style:paragraph-properties fo:text-align="justify" fo:text-indent="1.27cm" fo:line-height="113%" fo:margin-left="0cm" fo:margin-right="0cm"/>
    </style:style>
    <style:style style:name="T32_1" style:family="text">
      <style:text-properties style:font-name="Arial" fo:font-size="12pt" style:font-name-asian="Arial" style:font-size-asian="12pt" style:font-name-complex="Arial" style:font-size-complex="12pt"/>
    </style:style>
    <style:style style:name="T32_2" style:family="text">
      <style:text-properties style:font-name="Arial" fo:font-size="12pt" style:font-name-asian="Arial" style:font-size-asian="12pt" style:font-name-complex="Arial" style:font-size-complex="12pt"/>
    </style:style>
    <style:style style:name="T32_3" style:family="text">
      <style:text-properties style:font-name="Arial" fo:font-size="12pt" style:font-name-asian="Arial" style:font-size-asian="12pt" style:font-name-complex="Arial" style:font-size-complex="12pt"/>
    </style:style>
    <style:style style:name="T32_4" style:family="text">
      <style:text-properties style:font-name="Arial" fo:font-size="12pt" style:font-name-asian="Arial" style:font-size-asian="12pt" style:font-name-complex="Arial" style:font-size-complex="12pt"/>
    </style:style>
    <style:style style:name="T32_5" style:family="text">
      <style:text-properties style:font-name="Arial" fo:font-size="12pt" style:font-name-asian="Arial" style:font-size-asian="12pt" style:font-name-complex="Arial" style:font-size-complex="12pt"/>
    </style:style>
    <style:style style:name="T32_6" style:family="text"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Normal1">
      <style:paragraph-properties fo:text-align="justify" fo:text-indent="1.27cm" fo:line-height="113%" fo:margin-left="0cm" fo:margin-right="0cm"/>
    </style:style>
    <style:style style:name="T33_1" style:family="text">
      <style:text-properties style:font-name="Arial" fo:font-size="12pt" style:font-name-asian="Arial" style:font-size-asian="12pt" style:font-name-complex="Arial" style:font-size-complex="12pt"/>
    </style:style>
    <style:style style:name="T33_2" style:family="text">
      <style:text-properties style:font-name="Arial" fo:font-size="12pt" style:font-name-asian="Arial" style:font-size-asian="12pt" style:font-name-complex="Arial" style:font-size-complex="12pt"/>
    </style:style>
    <style:style style:name="T33_3" style:family="text">
      <style:text-properties style:font-name="Arial" fo:font-size="12pt" style:font-name-asian="Arial" style:font-size-asian="12pt" style:font-name-complex="Arial" style:font-size-complex="12pt"/>
    </style:style>
    <style:style style:name="T33_4" style:family="text">
      <style:text-properties style:font-name="Arial" fo:font-size="12pt" style:font-name-asian="Arial" style:font-size-asian="12pt" style:font-name-complex="Arial" style:font-size-complex="12pt"/>
    </style:style>
    <style:style style:name="T33_5" style:family="text">
      <style:text-properties style:font-name="Arial" fo:font-size="12pt" style:font-name-asian="Arial" style:font-size-asian="12pt" style:font-name-complex="Arial" style:font-size-complex="12pt"/>
    </style:style>
    <style:style style:name="T33_6" style:family="text">
      <style:text-properties style:font-name="Arial" fo:font-size="12pt" style:font-name-asian="Arial" style:font-size-asian="12pt" style:font-name-complex="Arial" style:font-size-complex="12pt"/>
    </style:style>
    <style:style style:name="T33_7" style:family="text">
      <style:text-properties style:font-name="Arial" fo:font-size="12pt" style:font-name-asian="Arial" style:font-size-asian="12pt" style:font-name-complex="Arial" style:font-size-complex="12pt"/>
    </style:style>
    <style:style style:name="T33_8" style:family="text">
      <style:text-properties style:font-name="Arial" fo:font-size="12pt" style:font-name-asian="Arial" style:font-size-asian="12pt" style:font-name-complex="Arial" style:font-size-complex="12pt"/>
    </style:style>
    <style:style style:name="T33_9" style:family="text">
      <style:text-properties style:font-name="Arial" fo:font-size="12pt" style:font-name-asian="Arial" style:font-size-asian="12pt" style:font-name-complex="Arial" style:font-size-complex="12pt"/>
    </style:style>
    <style:style style:name="T33_10" style:family="text"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Normal1">
      <style:paragraph-properties fo:text-align="justify" fo:text-indent="1.27cm" fo:line-height="113%" fo:margin-left="0cm" fo:margin-right="0cm"/>
    </style:style>
    <style:style style:name="T34_1" style:family="text">
      <style:text-properties style:font-name="Arial" fo:font-size="12pt" style:font-name-asian="Arial" style:font-size-asian="12pt" style:font-name-complex="Arial" style:font-size-complex="12pt"/>
    </style:style>
    <style:style style:name="T34_2" style:family="text">
      <style:text-properties style:font-name="Arial" fo:font-size="12pt" style:font-name-asian="Arial" style:font-size-asian="12pt" style:font-name-complex="Arial" style:font-size-complex="12pt"/>
    </style:style>
    <style:style style:name="T34_3" style:family="text"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Normal1">
      <style:paragraph-properties fo:text-align="justify" fo:line-height="113%"/>
    </style:style>
    <style:style style:name="T35_1" style:family="text"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Normal1">
      <style:paragraph-properties fo:text-align="justify" fo:line-height="113%"/>
      <style:text-properties fo:color="#000000"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text-align="justify" fo:line-height="113%"/>
    </style:style>
    <style:style style:name="T37_1" style:family="text">
      <style:text-properties style:font-name="Arial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38" style:family="paragraph" style:parent-style-name="Normal1">
      <style:paragraph-properties fo:text-align="justify" fo:line-height="113%"/>
    </style:style>
    <style:style style:name="T38_1" style:family="text"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1">
      <style:paragraph-properties fo:text-align="justify" fo:line-height="113%"/>
    </style:style>
    <style:style style:name="T4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2" style:family="paragraph" style:parent-style-name="Normal1">
      <style:paragraph-properties fo:text-align="justify" fo:line-height="113%"/>
    </style:style>
    <style:style style:name="T42_1" style:family="text">
      <style:text-properties style:font-name="Arial" fo:font-size="12pt" style:font-name-asian="Arial" style:font-size-asian="12pt" style:font-name-complex="Arial" style:font-size-complex="12pt"/>
    </style:style>
    <style:style style:name="T42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3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4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5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6" style:family="paragraph" style:parent-style-name="Normal1">
      <style:paragraph-properties fo:text-align="center" fo:line-height="113%"/>
    </style:style>
    <style:style style:name="T4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6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6_3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49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0" style:family="paragraph" style:parent-style-name="Normal1">
      <style:paragraph-properties fo:text-align="center" fo:line-height="113%"/>
    </style:style>
    <style:style style:name="T5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1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3" style:family="paragraph" style:parent-style-name="Normal1">
      <style:paragraph-properties fo:text-align="justify" fo:line-height="113%"/>
    </style:style>
    <style:style style:name="T53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4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5" style:family="paragraph" style:parent-style-name="Normal1">
      <style:paragraph-properties fo:text-align="center" fo:line-height="113%"/>
    </style:style>
    <style:style style:name="T55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6" style:family="paragraph" style:parent-style-name="Normal1">
      <style:paragraph-properties fo:text-align="center" fo:line-height="113%"/>
    </style:style>
    <style:style style:name="T5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1" style:family="paragraph" style:parent-style-name="Normal1">
      <style:paragraph-properties fo:text-align="center" fo:line-height="113%"/>
    </style:style>
    <style:style style:name="T61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2" style:family="paragraph" style:parent-style-name="Normal1">
      <style:paragraph-properties fo:text-align="center" fo:line-height="113%"/>
    </style:style>
    <style:style style:name="T62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4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5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text-align="center" fo:line-height="113%"/>
    </style:style>
    <style:style style:name="T67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8" style:family="paragraph" style:parent-style-name="Normal1">
      <style:paragraph-properties fo:text-align="center" fo:line-height="113%"/>
    </style:style>
    <style:style style:name="T68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9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0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1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2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3" style:family="paragraph" style:parent-style-name="Normal1">
      <style:paragraph-properties fo:text-align="center" style:line-height-at-least="0.67cm"/>
    </style:style>
    <style:style style:name="T7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3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3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4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5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6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7" style:family="paragraph" style:parent-style-name="Normal1">
      <style:paragraph-properties fo:text-align="center" style:line-height-at-least="0.67cm"/>
    </style:style>
    <style:style style:name="T7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8" style:family="paragraph" style:parent-style-name="Normal1">
      <style:paragraph-properties fo:text-align="center" style:line-height-at-least="0.67cm"/>
    </style:style>
    <style:style style:name="T78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9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0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1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2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5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6" style:family="paragraph" style:parent-style-name="Normal1">
      <style:paragraph-properties fo:text-align="center" fo:line-height="113%"/>
    </style:style>
    <style:style style:name="T86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86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87" style:family="paragraph" style:parent-style-name="Normal1">
      <style:paragraph-properties fo:text-align="center" fo:line-height="113%"/>
    </style:style>
    <style:style style:name="T87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88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9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0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1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2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3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4" style:family="paragraph" style:parent-style-name="Normal1">
      <style:paragraph-properties fo:text-align="center" fo:line-height="113%"/>
    </style:style>
    <style:style style:name="T94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94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95" style:family="paragraph" style:parent-style-name="Normal1">
      <style:paragraph-properties fo:text-align="center" fo:line-height="113%"/>
    </style:style>
    <style:style style:name="T95_1" style:family="text">
      <style:text-properties style:font-name="Arial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PARECER<text:s/>CONJUNTO<text:s/>DA</text:span><text:span text:style-name="T2_2">S</text:span><text:span text:style-name="T2_3"><text:s/></text:span><text:span text:style-name="T2_4">COMISSÕES<text:s/>DE<text:s/>OBRAS,<text:s/>SERVIÇOS<text:s/>PÚBLICOS<text:s/>E<text:s/>ATIVIDADES<text:s/>PRIVADAS,<text:s/>E<text:s/>COMISSÃO<text:s/>DE<text:s/>DEFESA<text:s/>E<text:s/>DIREITO<text:s/>DOS<text:s/>ANIMAIS</text:span><text:span text:style-name="T2_5">.</text:span></text:p>
      <text:p text:style-name="P3"/>
      <text:p text:style-name="P4"/>
      <text:p text:style-name="P5"><text:span text:style-name="T5_1">RELATÓRIO</text:span></text:p>
      <text:p text:style-name="P6"/>
      <text:p text:style-name="P7"><text:span text:style-name="T7_1">Parecer<text:s/>n.º<text:s/></text:span><text:span text:style-name="T7_2">9</text:span></text:p>
      <text:p text:style-name="P8"><text:span text:style-name="T8_1">Projeto<text:s/>de<text:s/>Lei<text:s/>complementar<text:s/>n.º<text:s/></text:span><text:span text:style-name="T8_2">72</text:span><text:span text:style-name="T8_3"><text:s/>de<text:s/>2022</text:span></text:p>
      <text:p text:style-name="P9"><text:span text:style-name="T9_1">Processo<text:s/>n:<text:s/></text:span><text:span text:style-name="T9_2">103</text:span><text:span text:style-name="T9_3"><text:s/>de<text:s/>2022</text:span></text:p>
      <text:p text:style-name="P10"/>
      <text:p text:style-name="P11"/>
      <text:p text:style-name="P12"><text:span text:style-name="T12_1"><text:tab/></text:span><text:span text:style-name="T12_2">Conforme<text:s/>estabelece<text:s/>os<text:s/>artigos<text:s/>3</text:span><text:span text:style-name="T12_3">4,<text:s/>inciso<text:s/>III</text:span><text:span text:style-name="T12_4"><text:s/>e<text:s/></text:span><text:span text:style-name="T12_5">38</text:span><text:span text:style-name="T12_6"><text:s text:c="2"/>d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2_7">cuja<text:s/>relatoria<text:s/>ficou<text:s/>a<text:s/>cargo<text:s/>do<text:s/>vereador<text:s/></text:span><text:span text:style-name="T12_8">Orivaldo<text:s/>Aparecido<text:s/>Magalhães.</text:span><text:bookmark-start text:name="_GoBack"/><text:bookmark-end text:name="_GoBack"/></text:p>
      <text:p text:style-name="P13"><text:span text:style-name="T13_1"><text:tab/><text:tab/></text:span></text:p>
      <text:p text:style-name="P14"/>
      <text:p text:style-name="P15"><text:span text:style-name="T15_1">I.<text:s/>Exposição<text:s/>da<text:s/>Matéria</text:span></text:p>
      <text:p text:style-name="P16"/>
      <text:p text:style-name="P17"><text:span text:style-name="T17_1">O<text:s/>poder<text:s/>executivo<text:s/>encaminhou<text:s/>a<text:s/>esta<text:s/>casa<text:s/>de<text:s/>leis<text:s/>o<text:s/>projeto<text:s/>de<text:s/>lei<text:s/>nº<text:s/></text:span><text:span text:style-name="T17_2">72</text:span><text:span text:style-name="T17_3"><text:s/>de<text:s/>2022</text:span><text:span text:style-name="T17_4">,<text:s/>que<text:s/></text:span><text:span text:style-name="T17_5">“</text:span><text:span text:style-name="T17_6">DISPÕE<text:s/>SOBRE<text:s/>PERMISSÃO<text:s/>DE<text:s/>USO,<text:s/>A<text:s/>TÍTULO<text:s/>PRECÁRIO<text:s/>E<text:s/>SEM<text:s/>ÔNUS,<text:s/>DE<text:s/>BENS<text:s/>PÚBLICOS<text:s/>PATRIMONIAIS<text:s/>QUE<text:s/>ESPECIFICA<text:s/>À<text:s/>ASSOCIAÇÃO<text:s/>MATA<text:s/>CILIAR,<text:s/>E<text:s/>DÁ<text:s/>OUTRAS<text:s/>PROVIDÊNCIAS.</text:span><text:span text:style-name="T17_7">”</text:span></text:p>
      <text:p text:style-name="P18"/>
      <text:p text:style-name="P19"><text:span text:style-name="T19_1">Na<text:s/>mensagem<text:s/>nº<text:s/></text:span><text:span text:style-name="T19_2">052</text:span><text:span text:style-name="T19_3">/22</text:span><text:span text:style-name="T19_4"><text:s/>do<text:s/>referido<text:s/>projeto<text:s/>de<text:s/>lei,<text:s/>o<text:s/>executivo<text:s/>informou<text:s/></text:span><text:span text:style-name="T19_5">que<text:s/></text:span><text:span text:style-name="T19_6">o</text:span><text:span text:style-name="T19_7">s<text:s/>bens<text:s/>a<text:s/>serem<text:s/>dados<text:s/>em<text:s/>uso<text:s/>à<text:s/>entidade<text:s/>em<text:s/>questão<text:s/>são<text:s/>pertencentes<text:s/>ao<text:s/>Zoológico<text:s/>Municipal<text:s/>e<text:s/>serão<text:s/>utilizados<text:s/>para<text:s/>realização<text:s/>das<text:s/>atividades<text:s/>a<text:s/>serem<text:s/>desenvolvidas<text:s/>conforme<text:s/>disposto<text:s/>no<text:s/>Contrato<text:s/>nº<text:s/>159<text:s/>–<text:s/>Termo<text:s/>de<text:s/>Colaboração,<text:s/>firmado<text:s/>com<text:s/>este<text:s/>Município,<text:s/>bem<text:s/>como<text:s/>as<text:s/>constantes<text:s/>de<text:s/>seu<text:s/>Plano<text:s/>de<text:s/>Trabalho.</text:span></text:p>
      <text:p text:style-name="P20"/>
      <text:p text:style-name="P21"><text:span text:style-name="T21_1">Os<text:s/>bens<text:s/>ficarão<text:s/>sob<text:s/>o<text:s/>uso<text:s/>da<text:s/>entidade<text:s/>por<text:s/>12<text:s/>meses,<text:s/>conforme<text:s/>a<text:s/>vigência<text:s/>e/ou<text:s/>renovação<text:s/>do<text:s/>referido<text:s/>ajuste,<text:s/>que<text:s/>fora<text:s/>assinado<text:s/>em<text:s/>21<text:s/>de<text:s/>dezembro<text:s/>de<text:s/>2021.</text:span></text:p>
      <text:p text:style-name="P22"/>
      <text:p text:style-name="P23"><text:span text:style-name="T23_1"><text:tab/></text:span></text:p>
      <text:p text:style-name="P24"/>
      <text:p text:style-name="P25"><text:span text:style-name="T25_1">II.<text:s/>Do<text:s/>mérito<text:s/>e<text:s/>conclusões<text:s/>do<text:s/>relator</text:span></text:p>
      <text:p text:style-name="P26"/>
      <text:p text:style-name="P27"><text:span text:style-name="T27_1"><text:tab/>A<text:s/>propositura<text:s/>foi<text:s/>direcionada<text:s/>às<text:s/>comissões<text:s/>de<text:s/></text:span><text:span text:style-name="T27_2">Obras,<text:s/>Serviços<text:s/>Públicos<text:s/>e<text:s/>Atividades<text:s/>Privadas</text:span><text:span text:style-name="T27_3">,<text:s/>para<text:s/>análise<text:s/>e<text:s/>emissão<text:s/>de<text:s/>parecer,<text:s/>que<text:s/>optaram<text:s/>pela<text:s/>elaboração<text:s/>do<text:s/>parecer<text:s/>em<text:s/>conjunto,<text:s/>conforme<text:s/>autoriza<text:s/>o<text:s/>regimento<text:s/>interno.</text:span></text:p>
      <text:p text:style-name="P28"><text:span text:style-name="T28_1"><text:tab/>Neste<text:s/>sentido,<text:s/>passamos<text:s/>então<text:s/>a<text:s/>análise<text:s/>da<text:s/>proposição.</text:span></text:p>
      <text:p text:style-name="P29"><text:span text:style-name="T29_1"><text:tab/>Em<text:s/>relação<text:s/>a<text:s/>competência<text:s/>legislativa,<text:s/>a<text:s/>Constituição<text:s/>Federal<text:s/>em<text:s/>seu<text:s/>art.<text:s/>30,<text:s/>inciso<text:s/>I<text:s/>estabelece<text:s/>que<text:s/>os<text:s/>municípios<text:s/>possuem<text:s/>competência<text:s/>para<text:s/>legislar<text:s/>sobre<text:s/>interesse<text:s/>local.<text:s/>No<text:s/>presente<text:s/>caso,<text:s/>a<text:s/>matéria<text:s/>trata<text:s/>de<text:s/>evidente<text:s/>interesse<text:s/>local,<text:s/>portanto,<text:s/>não<text:s/>há<text:s/>vícios<text:s/>de<text:s/>constitucionalidade<text:s/>neste<text:s/>sentido.</text:span></text:p>
      <text:p text:style-name="P30"><text:span text:style-name="T30_1">No<text:s/>mérito,<text:s/>ao<text:s/>analisarmos<text:s/>o<text:s/>processo,<text:s/>bem<text:s/>como<text:s/></text:span><text:span text:style-name="T30_2">a<text:s/>documentação<text:s/>anexa</text:span><text:span text:style-name="T30_3">,<text:s/></text:span><text:span text:style-name="T30_4">verificamos<text:s/>que</text:span><text:span text:style-name="T30_5"><text:s/></text:span><text:span text:style-name="T30_6">em<text:s/>fls.</text:span><text:span text:style-name="T30_7"><text:s/></text:span><text:span text:style-name="T30_8">28<text:s/>foi<text:s/>anexado<text:s/>a<text:s/>solicitação<text:s/>de<text:s/>cessão<text:s/>de<text:s/>uso<text:s/>pela<text:s/>Associação<text:s/>Mata<text:s/>Ciliar,<text:s/>direcionada<text:s/>ao<text:s/>Secretário<text:s/>Municipal<text:s/>de<text:s/>Meio<text:s/>Ambiente,<text:s/>Sr.<text:s/>Oberdan<text:s/>Qualio.</text:span></text:p>
      <text:p text:style-name="P31"><text:span text:style-name="T31_1">Em<text:s/>fls.<text:s/>66<text:s/>foi<text:s/>anexado<text:s/>“Plano<text:s/>de<text:s/>Trabalho”<text:s/>da<text:s/>respectiva<text:s/>associação,<text:s/></text:span><text:span text:style-name="T31_2">assinado<text:s/>pelo<text:s/>representante<text:s/>legal<text:s/>Sr.<text:s/>Jorge<text:s/>Bellix<text:s/>de<text:s/>Campos</text:span><text:span text:style-name="T31_3">,<text:s/>discriminando<text:s/>o<text:s/>planejamento<text:s/>da<text:s/></text:span><text:span text:style-name="T31_4">entidade</text:span><text:span text:style-name="T31_5">.</text:span></text:p>
      <text:p text:style-name="P32"><text:span text:style-name="T32_1">Ademais,<text:s/>segundo<text:s/></text:span><text:span text:style-name="T32_2">este</text:span><text:span text:style-name="T32_3"><text:s/>plano<text:s/>de<text:s/>trabalho<text:s/></text:span><text:span text:style-name="T32_4">da<text:s/>associação</text:span><text:span text:style-name="T32_5">,<text:s/></text:span><text:span text:style-name="T32_6">há<text:s/>um<text:s/>Programa<text:s/>de<text:s/>Recepção,<text:s/>Manutenção<text:s/>e<text:s/>Reabilitação<text:s/>da<text:s/>Fauna<text:s/>Silvestre<text:s/>e<text:s/>Implantação<text:s/>de<text:s/>Centro<text:s/>de<text:s/>Reabilitação<text:s/>de<text:s/>animais<text:s/>silvestres<text:s/>/gestão<text:s/>do<text:s/>zoológico<text:s/>municipal.</text:span></text:p>
      <text:p text:style-name="P33"><text:span text:style-name="T33_1">Neste<text:s/>sentido,<text:s/>em<text:s/>fls.<text:s/>67<text:s/>a<text:s/>respectiva<text:s/>entidade<text:s/>descreveu<text:s/>que<text:s/></text:span><text:span text:style-name="T33_2">pretende</text:span><text:span text:style-name="T33_3"><text:s/>receber<text:s/>espécies<text:s/>de<text:s/>aves,<text:s/>mamíferos,<text:s/>repteis<text:s/>e<text:s/>anfíbios,<text:s/>para<text:s/>possível<text:s/>reabilitação<text:s/>e<text:s/>soltura,<text:s/></text:span><text:span text:style-name="T33_4">dentre<text:s/>outras<text:s/>pretensões<text:s/>descritas<text:s/>no<text:s/>plano<text:s/>de<text:s/>trabalho</text:span><text:span text:style-name="T33_5">.<text:s/></text:span><text:span text:style-name="T33_6">Sendo<text:s/>assim,<text:s/>conclui-se<text:s/>que<text:s/>a<text:s/>permissão<text:s/>de<text:s/>uso<text:s/></text:span><text:span text:style-name="T33_7">beneficiará<text:s/>os</text:span><text:span text:style-name="T33_8"><text:s/>animais<text:s/></text:span><text:span text:style-name="T33_9">e<text:s/></text:span><text:span text:style-name="T33_10">o<text:s/>meio<text:s/>ambiente.</text:span></text:p>
      <text:p text:style-name="P34"><text:span text:style-name="T34_1">Desta<text:s/>forma,<text:s/>não<text:s/>se<text:s/>vislumbra</text:span><text:span text:style-name="T34_2">m</text:span><text:span text:style-name="T34_3">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.</text:span></text:p>
      <text:p text:style-name="P35"><text:span text:style-name="T35_1"><text:tab/></text:span></text:p>
      <text:p text:style-name="P36"/>
      <text:p text:style-name="P37"><text:span text:style-name="T37_1">III.<text:s/>Substitutivos,<text:s/>Emendas<text:s/>ou<text:s/>subemendas<text:s/>ao<text:s/>Projeto</text:span></text:p>
      <text:p text:style-name="P38"><text:span text:style-name="T38_1"><text:tab/>As<text:s/>Comissões<text:s/>não<text:s/>propõem<text:s/>qualquer<text:s/>alteração<text:s/>ao<text:s/>projeto<text:s/>de<text:s/>lei<text:s/>em<text:s/>análise.</text:span></text:p>
      <text:p text:style-name="P39"/>
      <text:p text:style-name="P40"/>
      <text:p text:style-name="P41"><text:span text:style-name="T41_1">IV.<text:s/>Decisão<text:s/>das<text:s/>Comissões</text:span></text:p>
      <text:p text:style-name="P42"><text:span text:style-name="T42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</text:span><text:span text:style-name="T42_2">FAVORÁVEL.</text:span></text:p>
      <text:p text:style-name="P43"/>
      <text:p text:style-name="P44"/>
      <text:p text:style-name="P45"/>
      <text:p text:style-name="P46"><text:span text:style-name="T46_1">Sala<text:s/>das<text:s/>Comissões,<text:s/></text:span><text:span text:style-name="T46_2">23<text:s/>de<text:s/>junho</text:span><text:span text:style-name="T46_3"><text:s/>de<text:s/>2022.</text:span></text:p>
      <text:p text:style-name="P47"/>
      <text:p text:style-name="P48"/>
      <text:p text:style-name="P49"/>
      <text:p text:style-name="P50"><text:span text:style-name="T50_1">COMISSÃO<text:s/>DE<text:s/>OBRAS,<text:s/>SERVIÇOS<text:s/>PÚBLICOS<text:s/>E<text:s/>ATIVIDADES<text:s/>PRIVADAS.</text:span></text:p>
      <text:p text:style-name="P51"/>
      <text:p text:style-name="P52"/>
      <text:p text:style-name="P53"><text:span text:style-name="T53_1"><text:s text:c="12"/></text:span></text:p>
      <text:p text:style-name="P54"/>
      <text:p text:style-name="P55"><text:span text:style-name="T55_1">Vereador<text:s/>Orivaldo<text:s/>Aparecido<text:s/>Magalhães</text:span></text:p>
      <text:p text:style-name="P56"><text:span text:style-name="T56_1">Presidente/Relator</text:span></text:p>
      <text:p text:style-name="P57"/>
      <text:p text:style-name="P58"/>
      <text:p text:style-name="P59"/>
      <text:p text:style-name="P60"/>
      <text:p text:style-name="P61"><text:span text:style-name="T61_1">Vereador<text:s/>Geraldo<text:s/>Vicente<text:s/>Bertanha</text:span></text:p>
      <text:p text:style-name="P62"><text:span text:style-name="T62_1">Vice-Presidente</text:span></text:p>
      <text:p text:style-name="P63"/>
      <text:p text:style-name="P64"/>
      <text:p text:style-name="P65"/>
      <text:p text:style-name="P66"/>
      <text:p text:style-name="P67"><text:span text:style-name="T67_1">Vereador<text:s/>Ademir<text:s/>Souza<text:s/>Floretti<text:s/>Junior</text:span></text:p>
      <text:p text:style-name="P68"><text:span text:style-name="T68_1">Membro</text:span></text:p>
      <text:p text:style-name="P69"/>
      <text:p text:style-name="P70"/>
      <text:p text:style-name="P71"/>
      <text:p text:style-name="P72"/>
      <text:p text:style-name="P73"><text:span text:style-name="T73_1">COMISSÃO<text:s/>DE<text:s/></text:span><text:span text:style-name="T73_2">DEFESA<text:s/>E<text:s/>DIREITO<text:s/>DOS<text:s/>ANIMAIS</text:span><text:span text:style-name="T73_3"><text:tab/></text:span></text:p>
      <text:p text:style-name="P74"/>
      <text:p text:style-name="P75"/>
      <text:p text:style-name="P76"/>
      <text:p text:style-name="P77"><text:span text:style-name="T77_1">Vereador<text:s/></text:span><text:span text:style-name="T77_2">Joelma<text:s/>Franco<text:s/>da<text:s/>Cunha</text:span></text:p>
      <text:p text:style-name="P78"><text:span text:style-name="T78_1">Presidente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Vereador<text:s/></text:span><text:span text:style-name="T86_2">João<text:s/>Victor<text:s/>Coutinho<text:s/>Gasparini</text:span></text:p>
      <text:p text:style-name="P87"><text:span text:style-name="T87_1">Vice-<text:s/>Presidente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4_1">Vereadora<text:s/></text:span><text:span text:style-name="T94_2">Orivaldo<text:s/>Aparecido<text:s/>Magalhães</text:span></text:p>
      <text:p text:style-name="P95"><text:span text:style-name="T95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iberation Serif" svg:font-family="Liberation Serif" style:font-pitch="variable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itle" style:family="paragraph" style:parent-style-name="Normal1">
      <style:paragraph-properties fo:margin-top="0.847cm" fo:margin-bottom="0.212cm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Bookman Old Style" fo:font-size="14pt" style:font-name-asian="Times New Roman" style:font-size-asian="14pt" style:font-name-complex="Times New Roman" style:font-size-complex="10pt" fo:language-asian="ar" fo:country-asian="SA"/>
    </style:style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fo:color="#000000" style:font-name="Arial" style:font-name-asian="Arial" style:font-name-complex="Arial"/>
    </style:style>
    <style:style style:name="T2_3" style:family="text">
      <style:text-properties fo:color="#000000" style:font-name="Arial" style:font-name-asian="Arial" style:font-name-complex="Arial"/>
    </style:style>
    <style:style style:name="T2_4" style:family="text">
      <style:text-properties fo:color="#000000" style:font-name="Arial" style:font-name-asian="Arial" style:font-name-complex="Arial"/>
    </style:style>
    <style:style style:name="T2_5" style:family="text">
      <style:text-properties fo:color="#000000" style:font-name="Arial" style:font-name-asian="Arial" style:font-name-complex="Arial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4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5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5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3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text:span text:style-name="T2_2"><text:s/>–<text:s/>Parecer<text:s/>ao<text:s/>Projeto<text:s/>de<text:s/>Lei<text:s/></text:span><text:span text:style-name="T2_3">72</text:span><text:span text:style-name="T2_4"><text:s/>de<text:s/>202</text:span><text:span text:style-name="T2_5">2</text:span></text:p>
        <text:p text:style-name="P3"/>
        <text:p text:style-name="P4"/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2-04-20T14:52:00</meta:creation-date>
    <dc:creator/>
    <dc:date>2022-06-23T13:47:14</dc:date>
    <meta:print-date>2022-06-23T13:47:26</meta:print-date>
    <meta:editing-cycles>25</meta:editing-cycles>
    <meta:editing-duration>PT4H54M</meta:editing-duration>
    <meta:document-statistic meta:page-count="4" meta:paragraph-count="45" meta:row-count="0" meta:word-count="626" meta:character-count="4049" meta:non-whitespace-character-count="3433"/>
    <meta:user-defined meta:name="AppVersion">15.0000</meta:user-defined>
    <meta:user-defined meta:name="OOXMLCorePropertyVersion">9.103.88.44548</meta:user-defined>
  </office:meta>
</office:document-meta>
</file>