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T3_11" style:family="text">
      <style:text-properties fo:font-size="12pt" style:font-size-asian="12pt" style:font-size-complex="12pt" fo:font-weight="bold" style:font-weight-asian="bold"/>
    </style:style>
    <style:style style:name="T3_12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T12_2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T19_4" style:family="text">
      <style:text-properties fo:font-size="12pt" style:font-size-asian="12pt" style:font-size-complex="12pt" fo:font-weight="bold" style:font-weight-asian="bold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/>
    </style:style>
    <style:style style:name="T19_10" style:family="text">
      <style:text-properties fo:font-size="12pt" style:font-size-asian="12pt" style:font-size-complex="12pt"/>
    </style:style>
    <style:style style:name="T19_11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T28_2" style:family="text">
      <style:text-properties fo:font-size="12pt" style:font-size-asian="12pt" style:font-size-complex="12pt" fo:font-weight="bold" style:font-weight-asian="bold"/>
    </style:style>
    <style:style style:name="T28_3" style:family="text">
      <style:text-properties fo:font-size="12pt" style:font-size-asian="12pt" style:font-size-complex="12pt" fo:font-weight="bold" style:font-weight-asian="bold"/>
    </style:style>
    <style:style style:name="T28_4" style:family="text">
      <style:text-properties fo:font-size="12pt" style:font-size-asian="12pt" style:font-size-complex="12pt" fo:font-weight="bold" style:font-weight-asian="bold"/>
    </style:style>
    <style:style style:name="T28_5" style:family="text">
      <style:text-properties fo:font-size="12pt" style:font-size-asian="12pt" style:font-size-complex="12pt" fo:font-weight="bold" style:font-weight-asian="bold"/>
    </style:style>
    <style:style style:name="T28_6" style:family="text">
      <style:text-properties fo:font-size="12pt" style:font-size-asian="12pt" style:font-size-complex="12pt" fo:font-weight="bold" style:font-weight-asian="bold"/>
    </style:style>
    <style:style style:name="T28_7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8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40" style:family="paragraph" style:parent-style-name="Standard">
      <style:paragraph-properties fo:text-align="center" fo:line-height="250%"/>
    </style:style>
    <style:style style:name="T40_1" style:family="text"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</style:style>
    <style:style style:name="T45_1" style:family="text"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</style:style>
    <style:style style:name="T47_1" style:family="text"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</style:style>
    <style:style style:name="T52_1" style:family="text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</style:style>
    <style:style style:name="T54_1" style:family="text"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</style:style>
    <style:style style:name="T56_1" style:family="text"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</style:style>
    <style:style style:name="T58_1" style:family="text"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</style:style>
    <style:style style:name="T60_1" style:family="text"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</style:style>
    <style:style style:name="T62_1" style:family="text"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 fo:line-height="250%"/>
    </style:style>
    <style:style style:name="T64_1" style:family="text"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 fo:line-height="250%"/>
    </style:style>
    <style:style style:name="T66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7" style:family="paragraph" style:parent-style-name="Standard">
      <style:paragraph-properties fo:text-align="center"/>
    </style:style>
    <style:style style:name="P68" style:family="paragraph" style:parent-style-name="Standard"/>
    <style:style style:name="P69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JOSÉ<text:s/>OSCAR<text:s/>VISCHI</text:span><text:span text:style-name="T3_5">,<text:s/>OCORRIDO<text:s/>NO<text:s/>DIA<text:s/></text:span><text:span text:style-name="T3_6">02</text:span><text:span text:style-name="T3_7"><text:s/>DE</text:span><text:span text:style-name="T3_8"><text:s/></text:span><text:span text:style-name="T3_9">JU</text:span><text:span text:style-name="T3_10">L</text:span><text:span text:style-name="T3_11">HO</text:span><text:span text:style-name="T3_12"><text:s/>DE<text:s/>2022.</text:span></text:p>
        <text:p text:style-name="P4"/>
        <text:p text:style-name="P5"><text:span text:style-name="T5_1">DESPACHO:</text:span></text:p>
        <text:p text:style-name="P6"><text:span text:style-name="T6_1"><text:s text:c="8"/></text:span></text:p>
        <text:p text:style-name="P7"><text:span text:style-name="T7_1"><text:s text:c="15"/></text:span></text:p>
        <text:p text:style-name="P8"><text:span text:style-name="T8_1">SALA<text:s/>DAS<text:s/>SESSÕES:<text:s/>____/____/_____</text:span></text:p>
        <text:p text:style-name="P9"/>
        <text:p text:style-name="P10"><text:span text:style-name="T10_1"><text:tab/><text:s text:c="94"/>PRESIDENTE<text:s/>DA<text:s/>MESA</text:span></text:p>
        <text:p text:style-name="P11"/>
        <text:p text:style-name="P12"><text:span text:style-name="T12_1">MOÇÃO<text:s/>Nº<text:s/></text:span><text:bookmark-start text:name="_GoBack"/><text:bookmark-end text:name="_GoBack"/><text:span text:style-name="T12_2"><text:s/>DE<text:s/>2022</text:span></text:p>
        <text:p text:style-name="P13"/>
        <text:p text:style-name="P14"/>
        <text:p text:style-name="P15"><text:span text:style-name="T15_1">SENHORA<text:s/>PRESIDENTE,</text:span></text:p>
        <text:p text:style-name="P16"><text:span text:style-name="T16_1">SENHORES<text:s/>(AS)<text:s/>VEREADORES<text:s/>(AS),</text:span></text:p>
        <text:p text:style-name="P17"/>
        <text:p text:style-name="P18"/>
        <text:p text:style-name="P19"><text:span text:style-name="T19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9_2">E<text:s/>JOSÉ</text:span><text:span text:style-name="T19_3"><text:s/>OSCAR<text:s/>VISCHI</text:span><text:span text:style-name="T19_4">,<text:s/></text:span><text:span text:style-name="T19_5">ocorrido<text:s/>no<text:s/>dia<text:s/></text:span><text:span text:style-name="T19_6">02</text:span><text:span text:style-name="T19_7"><text:s/>de<text:s/></text:span><text:span text:style-name="T19_8">ju</text:span><text:span text:style-name="T19_9">l</text:span><text:span text:style-name="T19_10">ho</text:span><text:span text:style-name="T19_11"><text:s/>de<text:s/>2022.</text:span></text:p>
        <text:p text:style-name="P20"/>
        <text:p text:style-name="P21"><text:span text:style-name="T21_1">Na<text:s/>oportunidade,<text:s/>solicito<text:s/>que<text:s/>seja<text:s/>guardado<text:s/>na<text:s/>presente<text:s/>sessão,<text:s/>um<text:s/>minuto<text:s/>de<text:s/>silêncio,<text:s/>em<text:s/>memória<text:s/>d</text:span><text:span text:style-name="T21_2">o</text:span><text:span text:style-name="T21_3"><text:s/>saudos</text:span><text:span text:style-name="T21_4">o</text:span><text:span text:style-name="T21_5"><text:s/></text:span><text:span text:style-name="T21_6">Sr.<text:s/></text:span><text:span text:style-name="T21_7">José</text:span><text:span text:style-name="T21_8">.</text:span></text:p>
        <text:p text:style-name="P22"/>
        <text:p text:style-name="P23"/>
        <text:p text:style-name="P24"><text:span text:style-name="T24_1">Que<text:s/>Deus<text:s/>conforte<text:s/>a<text:s/>todos<text:s/>os<text:s/>familiares<text:s/>e<text:s/>amigos,<text:s/>neste<text:s/>momento<text:s/>de<text:s/>dor<text:s/>e<text:s/>tristeza.</text:span></text:p>
        <text:p text:style-name="P25"><text:span text:style-name="T25_1"><text:s/></text:span></text:p>
        <text:p text:style-name="P26"/>
        <text:p text:style-name="P27"/>
        <text:p text:style-name="P28"><text:span text:style-name="T28_1">Sala<text:s/>das<text:s/>Sessões<text:s/>“VEREADOR<text:s/>SANTO<text:s/>RÓTOLLI”,<text:s/>em<text:s/></text:span><text:span text:style-name="T28_2">04</text:span><text:span text:style-name="T28_3"><text:s/>de<text:s/></text:span><text:span text:style-name="T28_4">ju</text:span><text:span text:style-name="T28_5">lh</text:span><text:span text:style-name="T28_6">o</text:span><text:span text:style-name="T28_7"><text:s/>de<text:s/>2022.</text:span></text:p>
        <text:p text:style-name="P29"/>
        <text:p text:style-name="P30"><text:span text:style-name="T30_1"><text:tab/></text:span></text:p>
        <text:p text:style-name="P31"/>
        <text:p text:style-name="P32"/>
        <text:p text:style-name="P33"><text:span text:style-name="T33_1">ADEMIR<text:s/>SOUZA<text:s/>FLORETTI<text:s/>JUNIOR</text:span></text:p>
        <text:p text:style-name="P34"><text:span text:style-name="T34_1">Vereador</text:span></text:p>
        <text:p text:style-name="P35"/>
        <text:p text:style-name="P36"/>
        <text:p text:style-name="P37"/>
        <text:p text:style-name="P38"/>
        <text:p text:style-name="P39"/>
      </text:section>
      <text:section text:style-name="S2" text:name="S2">
        <text:p text:style-name="P40"><text:span text:style-name="T40_1">ALEXANDRE<text:s/>CINTRA</text:span></text:p>
        <text:p text:style-name="P41"/>
        <text:p text:style-name="P42"><text:span text:style-name="T42_1">CINOÊ<text:s/>DUZO</text:span></text:p>
        <text:p text:style-name="P43"/>
        <text:p text:style-name="P44"><text:span text:style-name="T44_1">DIRCEU<text:s/>DA<text:s/>SILVA<text:s/>PAULINO<text:s/><text:line-break/></text:span></text:p>
        <text:p text:style-name="P45"><text:span text:style-name="T45_1">GERALDO<text:s/>VICENTE<text:s/>BERTANHA<text:s/><text:line-break/></text:span></text:p>
        <text:p text:style-name="P46"><text:span text:style-name="T46_1">JOÃO<text:s/>VICTOR<text:s/>COUTINHO<text:s/>GASPARINI<text:s/><text:line-break/></text:span></text:p>
        <text:p text:style-name="P47"><text:span text:style-name="T47_1">JOELMA<text:s/>FRANCO<text:s/>DA<text:s/>CUNHA</text:span></text:p>
        <text:p text:style-name="P48"/>
        <text:p text:style-name="P49"><text:span text:style-name="T49_1">LÚCIA<text:s/>MARIA<text:s/>FERREIRA<text:s/>TENÓRIO</text:span></text:p>
        <text:p text:style-name="P50"/>
        <text:p text:style-name="P51"><text:span text:style-name="T51_1">LUÍS<text:s/>ROBERTO<text:s/>TAVARES</text:span></text:p>
        <text:p text:style-name="P52"><text:span text:style-name="T52_1">LUZIA<text:s/>CRISTINA<text:s/>CORTES<text:s/>NOGUEIRA</text:span></text:p>
        <text:p text:style-name="P53"/>
        <text:p text:style-name="P54"><text:span text:style-name="T54_1">MARA<text:s/>CRISTINA<text:s/>CHOQUETTA</text:span></text:p>
        <text:p text:style-name="P55"/>
        <text:p text:style-name="P56"><text:span text:style-name="T56_1">MÁRCIO<text:s/>EVANDRO<text:s/>RIBEIRO</text:span></text:p>
        <text:p text:style-name="P57"/>
        <text:p text:style-name="P58"><text:span text:style-name="T58_1">MARCOS<text:s/>ANTÔNIO<text:s/>FRANCO</text:span></text:p>
        <text:p text:style-name="P59"/>
        <text:p text:style-name="P60"><text:span text:style-name="T60_1">MARCOS<text:s/>PAULO<text:s/>CEGATTI</text:span></text:p>
        <text:p text:style-name="P61"/>
        <text:p text:style-name="P62"><text:span text:style-name="T62_1">ORIVALDO<text:s/>APARECIDOMAGALHÃES</text:span></text:p>
        <text:p text:style-name="P63"/>
        <text:p text:style-name="P64"><text:span text:style-name="T64_1">SÔNIA<text:s/>REGINA<text:s/>RODRIGUES</text:span></text:p>
        <text:p text:style-name="P65"/>
        <text:p text:style-name="P66"><text:span text:style-name="T66_1">TIAGO<text:s/>CÉSAR<text:s/>COSTA</text:span></text:p>
      </text:section>
      <text:section text:style-name="S3" text:name="S3">
        <text:p text:style-name="P67"/>
        <text:p text:style-name="P68"/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79cm" svg:width="2.933cm" svg:height="2.224cm" draw:style-name="FR2" text:anchor-type="page" draw:z-index="4"><draw:text-box><text:p text:style-name="P3"><draw:frame svg:x="0cm" svg:y="0cm" svg:width="2.884cm" svg:height="2.09cm" draw:style-name="FR3" text:anchor-type="as-char" draw:z-index="8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4T09:18:36</meta:creation-date>
    <dc:creator/>
    <dc:date>2022-07-04T09:21:07</dc:date>
    <meta:editing-cycles>1</meta:editing-cycles>
    <meta:editing-duration>PT2M</meta:editing-duration>
    <meta:document-statistic meta:page-count="3" meta:paragraph-count="36" meta:row-count="0" meta:word-count="191" meta:character-count="1310" meta:non-whitespace-character-count="1023"/>
  </office:meta>
</office:document-meta>
</file>