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T13_9" style:family="text">
      <style:text-properties style:font-name="Arial" fo:font-size="12pt" style:font-name-asian="Arial" style:font-size-asian="12pt" style:font-name-complex="Arial"/>
    </style:style>
    <style:style style:name="T13_10" style:family="text">
      <style:text-properties style:font-name="Arial" fo:font-size="12pt" style:font-name-asian="Arial" style:font-size-asian="12pt" style:font-name-complex="Arial"/>
    </style:style>
    <style:style style:name="T13_11" style:family="text">
      <style:text-properties style:font-name="Arial" fo:font-size="12pt" style:font-name-asian="Arial" style:font-size-asian="12pt" style:font-name-complex="Arial"/>
    </style:style>
    <style:style style:name="T13_12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9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10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 fo:text-indent="0cm" fo:margin-left="4.995cm" fo:margin-right="0cm"/>
    </style:style>
    <style:style style:name="T56_1" style:family="text"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T56_2" style:family="text">
      <style:text-properties fo:color="#000000" style:font-name="Arial" fo:font-size="11pt" style:font-name-asian="Arial" style:font-size-asian="11pt" style:font-name-complex="Times New Roman" style:font-size-complex="11pt" fo:font-weight="bold" style:font-weight-asian="bold" style:font-weight-complex="bold"/>
    </style:style>
    <style:style style:name="T56_3" style:family="text"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T56_4" style:family="text">
      <style:text-properties fo:color="#000000" style:font-name="Arial" fo:font-size="11pt" style:font-name-asian="Arial" style:font-size-asian="11pt" style:font-name-complex="Times New Roman" style:font-size-complex="11pt" fo:font-weight="bold" style:font-weight-asian="bold" style:font-weight-complex="bold"/>
    </style:style>
    <style:style style:name="T56_5" style:family="text"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T56_6" style:family="text">
      <style:text-properties fo:color="#000000" style:font-name="Arial" fo:font-size="11pt" style:font-name-asian="Arial" style:font-size-asian="11pt" style:font-name-complex="Times New Roman" style:font-size-complex="11pt" fo:font-weight="bold" style:font-weight-asian="bold" style:font-weight-complex="bold"/>
    </style:style>
    <style:style style:name="T56_7" style:family="text"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T56_8" style:family="text">
      <style:text-properties fo:color="#000000" style:font-name="Arial" fo:font-size="11pt" style:font-name-asian="Arial" style:font-size-asian="11pt" style:font-name-complex="Times New Roman" style:font-size-complex="11pt" fo:font-weight="bold" style:font-weight-asian="bold" style:font-weight-complex="bold"/>
    </style:style>
    <style:style style:name="T56_9" style:family="text"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P57" style:family="paragraph" style:parent-style-name="Standard">
      <style:paragraph-properties fo:text-align="justify" fo:text-indent="0cm" fo:margin-left="4.995cm" fo:margin-right="0cm"/>
      <style:text-properties fo:color="#000000" style:font-name="Arial" fo:font-size="11pt" style:font-name-asian="Arial" style:font-size-asian="11pt" style:font-name-complex="Times New Roman" style:font-size-complex="11pt" fo:font-weight="normal" style:font-weight-asian="normal" style:font-weight-complex="normal"/>
    </style:style>
    <style:style style:name="P58" style:family="paragraph" style:parent-style-name="Text_20_body">
      <style:paragraph-properties fo:text-align="justify" fo:text-indent="0cm" fo:margin-left="4.995cm" fo:margin-right="0cm"/>
    </style:style>
    <style:style style:name="T58_1" style:family="text">
      <style:text-properties fo:color="#000000" style:font-name="Arial" fo:font-size="11pt" style:font-name-asian="Arial" style:font-size-asian="11pt" style:font-name-complex="Times New Roman" style:font-size-complex="11pt" fo:font-weight="bold" style:font-weight-asian="bold" style:font-weight-complex="bold"/>
    </style:style>
    <style:style style:name="P59" style:family="paragraph" style:parent-style-name="Text_20_body">
      <style:paragraph-properties fo:text-align="justify" fo:text-indent="0.794cm" fo:margin-left="4.995cm" fo:margin-right="0cm"/>
    </style:style>
    <style:style style:name="T59_1" style:family="text">
      <style:text-properties style:font-name="Arial" fo:font-size="11pt" style:font-size-asian="11pt" style:font-size-complex="11pt"/>
    </style:style>
    <style:style style:name="T59_2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T59_3" style:family="text">
      <style:text-properties style:font-name="Arial" fo:font-size="11pt" style:font-size-asian="11pt" style:font-size-complex="11pt"/>
    </style:style>
    <style:style style:name="T59_4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P60" style:family="paragraph" style:parent-style-name="Text_20_body">
      <style:paragraph-properties fo:text-align="justify" fo:text-indent="0.794cm" fo:margin-left="4.995cm" fo:margin-right="0cm"/>
    </style:style>
    <style:style style:name="T60_1" style:family="text">
      <style:text-properties style:font-name="Arial" fo:font-size="11pt" style:font-size-asian="11pt" style:font-size-complex="11pt"/>
    </style:style>
    <style:style style:name="P61" style:family="paragraph" style:parent-style-name="Text_20_body">
      <style:paragraph-properties fo:text-align="justify" fo:text-indent="0cm" fo:margin-left="4.995cm" fo:margin-right="0cm"/>
    </style:style>
    <style:style style:name="T61_1" style:family="text">
      <style:text-properties style:font-name="Arial" fo:font-size="11pt" style:font-size-asian="11pt" style:font-size-complex="11pt"/>
    </style:style>
    <style:style style:name="P62" style:family="paragraph" style:parent-style-name="Text_20_body">
      <style:paragraph-properties fo:text-align="justify" fo:text-indent="0cm" fo:margin-left="4.995cm" fo:margin-right="0cm"/>
    </style:style>
    <style:style style:name="T62_1" style:family="text">
      <style:text-properties style:font-name="Arial" fo:font-size="11pt" style:font-size-asian="11pt" style:font-size-complex="11pt"/>
    </style:style>
    <style:style style:name="P63" style:family="paragraph" style:parent-style-name="Text_20_body">
      <style:paragraph-properties fo:text-align="justify" fo:text-indent="0.794cm" fo:margin-left="4.995cm" fo:margin-right="0cm"/>
    </style:style>
    <style:style style:name="T63_1" style:family="text">
      <style:text-properties style:font-name="Arial" fo:font-size="11pt" style:font-size-asian="11pt" style:font-size-complex="11pt"/>
    </style:style>
    <style:style style:name="P64" style:family="paragraph" style:parent-style-name="Text_20_body">
      <style:paragraph-properties fo:text-align="justify" fo:text-indent="0cm" fo:margin-left="4.995cm" fo:margin-right="0cm"/>
      <style:text-properties style:font-name="Arial" fo:font-size="12pt" style:font-size-asian="12pt" style:font-size-complex="12pt"/>
    </style:style>
    <style:style style:name="P65" style:family="paragraph" style:parent-style-name="Text_20_body">
      <style:paragraph-properties fo:text-align="justify" fo:text-indent="0cm" fo:margin-left="0cm" fo:margin-right="0cm"/>
      <style:text-properties style:font-name="Arial" fo:font-size="12pt" style:font-size-asian="12pt" style:font-size-complex="12pt"/>
    </style:style>
    <style:style style:name="P66" style:family="paragraph" style:parent-style-name="Text_20_body">
      <style:paragraph-properties fo:text-align="justify" fo:text-indent="0cm" fo:margin-left="0cm" fo:margin-right="0cm"/>
    </style:style>
    <style:style style:name="T66_1" style:family="text">
      <style:text-properties style:font-name="Arial" fo:font-size="12pt" style:font-size-asian="12pt" style:font-size-complex="12pt"/>
    </style:style>
    <style:style style:name="T66_2" style:family="text">
      <style:text-properties style:font-name="Arial" fo:font-size="12pt" style:font-size-asian="12pt" style:font-size-complex="12pt"/>
    </style:style>
    <style:style style:name="T66_3" style:family="text">
      <style:text-properties style:font-name="Arial" fo:font-size="12pt" style:font-size-asian="12pt" style:font-size-complex="12pt"/>
    </style:style>
    <style:style style:name="T66_4" style:family="text">
      <style:text-properties style:font-name="Arial" fo:font-size="12pt" style:font-size-asian="12pt" style:font-size-complex="12pt"/>
    </style:style>
    <style:style style:name="T66_5" style:family="text">
      <style:text-properties style:font-name="Arial" fo:font-size="12pt" style:font-size-asian="12pt" style:font-size-complex="12pt"/>
    </style:style>
    <style:style style:name="T66_6" style:family="text">
      <style:text-properties style:font-name="Arial" fo:font-size="12pt" style:font-size-asian="12pt" style:font-size-complex="12pt"/>
    </style:style>
    <style:style style:name="T66_7" style:family="text">
      <style:text-properties style:font-name="Arial" fo:font-size="12pt" style:font-size-asian="12pt" style:font-size-complex="12pt"/>
    </style:style>
    <style:style style:name="T66_8" style:family="text">
      <style:text-properties style:font-name="Arial" fo:font-size="12pt" style:font-size-asian="12pt" style:font-size-complex="12pt"/>
    </style:style>
    <style:style style:name="T66_9" style:family="text">
      <style:text-properties style:font-name="Arial" fo:font-size="12pt" style:font-size-asian="12pt" style:font-size-complex="12pt"/>
    </style:style>
    <style:style style:name="T66_10" style:family="text">
      <style:text-properties style:font-name="Arial" fo:font-size="12pt" style:font-size-asian="12pt" style:font-size-complex="12pt"/>
    </style:style>
    <style:style style:name="T66_11" style:family="text">
      <style:text-properties style:font-name="Arial" fo:font-size="12pt" style:font-size-asian="12pt" style:font-size-complex="12pt"/>
    </style:style>
    <style:style style:name="T66_12" style:family="text"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68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2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76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80" style:family="paragraph" style:parent-style-name="Standard">
      <style:paragraph-properties fo:text-align="justify"/>
    </style:style>
    <style:style style:name="T80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82" style:family="paragraph" style:parent-style-name="Standard">
      <style:paragraph-properties fo:text-align="justify"/>
    </style:style>
    <style:style style:name="T82_1" style:family="text">
      <style:text-properties style:font-name="Arial" fo:font-size="12pt" style:font-name-asian="Arial" style:font-size-asian="12pt" style:font-name-complex="Arial"/>
    </style:style>
    <style:style style:name="P83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84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85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86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 text:c="2"/></text:span><text:span text:style-name="T4_4">1</text:span><text:span text:style-name="T4_5"><text:s text:c="2"/></text:span><text:span text:style-name="T4_6"><text:s/></text:span><text:span text:style-name="T4_7">AO<text:s/>PROJETO<text:s/>DE<text:s/>LEI<text:s text:c="2"/></text:span><text:span text:style-name="T4_8">95</text:span><text:span text:style-name="T4_9">/202</text:span><text:span text:style-name="T4_10">2</text:span><text:span text:style-name="T4_11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MODIFICA-SE<text:s/>O<text:s/></text:span><text:span text:style-name="T13_3">ARTIGO<text:s/>4º</text:span><text:span text:style-name="T13_4"><text:s/></text:span><text:span text:style-name="T13_5">D</text:span><text:span text:style-name="T13_6">O<text:s/>PROJETO<text:s/>DE</text:span><text:span text:style-name="T13_7"><text:s/>LEI<text:s/></text:span><text:span text:style-name="T13_8">95</text:span><text:span text:style-name="T13_9"><text:s/>DE<text:s/>202</text:span><text:span text:style-name="T13_10">2</text:span><text:span text:style-name="T13_11">,<text:s/>QUE<text:s/>PASSARÁ<text:s/>A<text:s/>VIGER<text:s/>COM<text:s/>A<text:s/>SEGUINTE<text:s/>REDAÇÃO:<text:s/></text:span><text:span text:style-name="T13_12">”</text:span></text:p>
      <text:p text:style-name="P14"/>
      <text:p text:style-name="P15"/>
      <text:p text:style-name="P16"/>
      <text:p text:style-name="P17"/>
      <text:p text:style-name="P18"><text:span text:style-name="T18_1">Art.<text:s/>4º</text:span><text:span text:style-name="T18_2"><text:s/></text:span><text:span text:style-name="T18_3">A<text:s/>forma<text:s/>de</text:span><text:bookmark-start text:name="_GoBack"/><text:bookmark-end text:name="_GoBack"/><text:span text:style-name="T18_4"><text:s/>pagamento<text:s/>do<text:s/>valor<text:s/>correspondente<text:s/></text:span><text:span text:style-name="T18_5">à</text:span><text:span text:style-name="T18_6"><text:s/>venda<text:s/>do<text:s/>imóvel<text:s/>será<text:s/>definid</text:span><text:span text:style-name="T18_7">a</text:span><text:span text:style-name="T18_8"><text:s/>no<text:s/>Termo<text:s/>de<text:s/>Referência<text:s/>do<text:s/>Processo<text:s/>Licitatório<text:s/></text:span><text:span text:style-name="T18_9">específico</text:span><text:span text:style-name="T18_10">.</text:span></text:p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0</text:span><text:span text:style-name="T23_3">5</text:span><text:span text:style-name="T23_4"><text:s/>de<text:s/>julho</text:span><text:span text:style-name="T23_5"><text:s/>de<text:s/>2022.</text:span></text:p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MAGALHÃES<text:s/>DA<text:s/>POTENCIAL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JUSTIFICATIVA</text:span></text:p>
      <text:p text:style-name="P50"/>
      <text:p text:style-name="P51"/>
      <text:p text:style-name="P52"><text:span text:style-name="T52_1"><text:tab/>A<text:s/>presente<text:s/>emenda<text:s/>visa<text:s/>adequar<text:s/>o<text:s/>projeto<text:s/>de<text:s/>lei<text:s/>nº<text:s/>95<text:s/>de<text:s/>2022<text:s/>à<text:s/>Lei<text:s/>Federal<text:s/></text:span><text:span text:style-name="T52_2">8.666/1993,<text:s/>que<text:s/>estabelece<text:s/>em<text:s/>seu<text:s/>artigo<text:s/>40,<text:s/>inciso<text:s/>XIV;<text:s/>que<text:s/>a<text:s/>forma<text:s/>de<text:s/>pagamento<text:s/>dever</text:span><text:span text:style-name="T52_3">á</text:span><text:span text:style-name="T52_4"><text:s/>vir<text:s/>constando<text:s/>no<text:s/>edital<text:s/>de<text:s/>licitação:</text:span></text:p>
      <text:p text:style-name="P53"/>
      <text:p text:style-name="P54"/>
      <text:p text:style-name="P55"/>
      <text:p text:style-name="P56"><text:span text:style-name="T56_1">Art.<text:s/>40.<text:s/></text:span><text:span text:style-name="T56_2">O<text:s/>edital<text:s/>conterá</text:span><text:span text:style-name="T56_3"><text:s/>no<text:s/>preâmbulo<text:s/>o<text:s/>número<text:s/>de<text:s/>ordem<text:s/>em<text:s/>série<text:s/>anual,<text:s/>o<text:s/>nome<text:s/>da<text:s/>repartição<text:s/>interessada<text:s/>e<text:s/>de<text:s/>seu<text:s/>setor,<text:s/>a<text:s/>modalidade,<text:s/>o<text:s/>regime<text:s/>de<text:s/>execução<text:s/>e<text:s/>o<text:s/>tipo<text:s/>da<text:s/>licitação,<text:s/>a<text:s/>menção<text:s/>de<text:s/>que<text:s/>será<text:s/>regida<text:s/>por<text:s/>esta<text:s/>Lei,<text:s/>o<text:s/>local,<text:s/>dia<text:s/>e<text:s/>hora<text:s/>para<text:s/>recebimento<text:s/>da<text:s/>documentação<text:s/>e<text:s/>proposta,<text:s/>bem<text:s/>como<text:s/>para<text:s/>início<text:s/>da<text:s/>abertura<text:s/>dos<text:s/>envelopes,<text:s/></text:span><text:span text:style-name="T56_4">e<text:s/>indicará</text:span><text:span text:style-name="T56_5">,<text:s/></text:span><text:span text:style-name="T56_6">obrigatoriamente,</text:span><text:span text:style-name="T56_7"><text:s/></text:span><text:span text:style-name="T56_8">o<text:s/>seguinte</text:span><text:span text:style-name="T56_9">:</text:span></text:p>
      <text:p text:style-name="P57"/>
      <text:p text:style-name="P58"><text:span text:style-name="T58_1">XIV-<text:s/>condições<text:s/>de<text:s/>pagamento,<text:s/>prevendo:</text:span></text:p>
      <text:p text:style-name="P59"><text:bookmark-start text:name="art40xiva"/><text:bookmark-end text:name="art40xiva"/><text:span text:style-name="T59_1">a)<text:s/></text:span><text:span text:style-name="T59_2">prazo<text:s/>de<text:s/>pagamento</text:span><text:span text:style-name="T59_3"><text:s/>não<text:s/>superior<text:s/>a<text:s/>trinta<text:s/>dias,<text:s/>contado<text:s/>a<text:s/>partir<text:s/></text:span><text:span text:style-name="T59_4">da<text:s/>data<text:s/>final<text:s/>do<text:s/>período<text:s/>de<text:s/>adimplemento<text:s/>de<text:s/>cada<text:s/>parcela;</text:span></text:p>
      <text:p text:style-name="P60"><text:bookmark-start text:name="art40xivb"/><text:bookmark-end text:name="art40xivb"/><text:span text:style-name="T60_1">b)<text:s/>cronograma<text:s/>de<text:s/>desembolso<text:s/>máximo<text:s/>por<text:s/>período,<text:s/>em<text:s/>conformidade<text:s/>com<text:s/>a<text:s/>disponibilidade<text:s/>de<text:s/>recursos<text:s/>financeiros;</text:span></text:p>
      <text:p text:style-name="P61"><text:span text:style-name="T61_1"><text:tab/>c)<text:s/>critério<text:s/>de<text:s/>atualização<text:s/>financeira<text:s/>dos<text:s/>valores<text:s/>a<text:s/>serem<text:s/>pagos,<text:s/>desde<text:s/>a<text:s/>data<text:s/>final<text:s/>do<text:s/>período<text:s/>de<text:s/>adimplemento<text:s/>de<text:s/>cada<text:s/>parcela<text:s/>até<text:s/>a<text:s/>data<text:s/>do<text:s/>efetivo<text:s/>pagamento;</text:span></text:p>
      <text:p text:style-name="P62"><text:span text:style-name="T62_1"><text:tab/>d)<text:s/>compensações<text:s/>financeiras<text:s/>e<text:s/>penalizações,<text:s/>por<text:s/>eventuais<text:s/>atrasos,<text:s/>e<text:s/>descontos,<text:s/>por<text:s/>eventuais<text:s/>antecipações<text:s/>de<text:s/>pagamentos;</text:span></text:p>
      <text:p text:style-name="P63"><text:span text:style-name="T63_1">e)<text:s/>exigência<text:s/>de<text:s/>seguros,<text:s/>quando<text:s/>for<text:s/>o<text:s/>caso;</text:span></text:p>
      <text:p text:style-name="P64"/>
      <text:p text:style-name="P65"/>
      <text:p text:style-name="P66"><text:span text:style-name="T66_1"><text:tab/>Sendo<text:s/>assim,<text:s/>não<text:s/>se<text:s/>faz<text:s/>razoável<text:s/>fixar<text:s/>a<text:s/>forma<text:s/>de<text:s/>pagamento<text:s/></text:span><text:span text:style-name="T66_2">por<text:s/>meio<text:s/>de<text:s/>lei<text:s/>municipal<text:s/>com<text:s/>a<text:s/>previsão<text:s/>de<text:s/>ser<text:s/>realizada<text:s/>“</text:span><text:span text:style-name="T66_3">no<text:s/>ato<text:s/>de<text:s/>assinatura<text:s/>do<text:s/>contrato<text:s/>de<text:s/>compra<text:s/>e<text:s/>venda”,<text:s/>tendo<text:s/>em<text:s/>vista<text:s/>que<text:s/></text:span><text:span text:style-name="T66_4">tal<text:s/>disp</text:span><text:span text:style-name="T66_5">ositivo<text:s/></text:span><text:span text:style-name="T66_6">restringiria<text:s/>a<text:s/>possibilidade<text:s/>de<text:s/>que<text:s/>outras<text:s/>formas<text:s/>de<text:s/>pagamentos<text:s/></text:span><text:span text:style-name="T66_7">fossem</text:span><text:span text:style-name="T66_8"><text:s/>previstas<text:s/>no<text:s/>edital<text:s/>de<text:s/>licitação,<text:s/>conforme<text:s/>prevê<text:s/>a<text:s/>lei<text:s/>Federal<text:s/>acima<text:s/>mencionada,<text:s/>isso<text:s/>porque<text:s/>o<text:s/>fator<text:s/>determinante<text:s/>para<text:s/>a<text:s/>alienação<text:s/>do<text:s/>bem<text:s/>deve<text:s/>ser<text:s/>o<text:s/></text:span><text:span text:style-name="T66_9">que<text:s/>melhor<text:s/>atende<text:s/>ao</text:span><text:span text:style-name="T66_10"><text:s/>interesse<text:s/>público<text:s/></text:span><text:span text:style-name="T66_11">de<text:s/>um<text:s/>modo<text:s/>geral,<text:s/>e<text:s/>não<text:s/>apenas<text:s/>a<text:s/>forma<text:s/>de<text:s/>pagamento</text:span><text:span text:style-name="T66_12">.</text:span></text:p>
      <text:p text:style-name="P67"/>
      <text:p text:style-name="P68"><text:span text:style-name="T68_1"><text:tab/>Portanto,<text:s/>o<text:s/>documento<text:s/></text:span><text:span text:style-name="T68_2">adequado<text:s/></text:span><text:span text:style-name="T68_3">para<text:s/>constar</text:span><text:span text:style-name="T68_4"><text:s/></text:span><text:span text:style-name="T68_5">as<text:s/>condições<text:s/>d</text:span><text:span text:style-name="T68_6">e</text:span><text:span text:style-name="T68_7"><text:s/>pagamento<text:s/></text:span><text:span text:style-name="T68_8">é</text:span><text:span text:style-name="T68_9"><text:s/>o</text:span><text:span text:style-name="T68_10"><text:s/>“Termo<text:s/>de<text:s/>Referência<text:s/>do<text:s/>processo<text:s/>Licitatório”,<text:s/></text:span><text:span text:style-name="T68_11">que<text:s/>é<text:s/>o<text:s/></text:span><text:span text:style-name="T68_12">documento<text:s/></text:span><text:span text:style-name="T68_13">que<text:s/>reflete</text:span><text:span text:style-name="T68_14"><text:s/>as<text:s/>regras<text:s/>estabelecidas<text:s/>no<text:s/>edital<text:s/>de<text:s/>licitação,<text:s/></text:span><text:span text:style-name="T68_15">com<text:s/>base<text:s/>na<text:s/>Lei<text:s/>8.666/93.</text:span></text:p>
      <text:p text:style-name="P69"/>
      <text:p text:style-name="P70"/>
      <text:p text:style-name="P71"/>
      <text:p text:style-name="P72"><text:span text:style-name="T72_1">Sala<text:s/>das<text:s/>Sessões<text:s/>“Vereador<text:s/>Santo<text:s/>Róttoli”,<text:s/></text:span><text:span text:style-name="T72_2">05</text:span><text:span text:style-name="T72_3"><text:s/>de<text:s/>julho</text:span><text:span text:style-name="T72_4"><text:s/>de<text:s/>2022.</text:span></text:p>
      <text:p text:style-name="P73"/>
      <text:p text:style-name="P74"/>
      <text:p text:style-name="P75"/>
      <text:p text:style-name="P76"><text:span text:style-name="T76_1">V</text:span><text:span text:style-name="T76_2">EREADOR<text:s/>ORIVALDO<text:s/>APARECIDO<text:s/>MAGALHÃES</text:span></text:p>
      <text:p text:style-name="P77"><text:span text:style-name="T77_1">MAGALHÃES<text:s/>DA<text:s/>POTENCIAL</text:span></text:p>
      <text:p text:style-name="P78"><text:span text:style-name="T78_1">PSDB</text:span></text:p>
      <text:p text:style-name="P79"/>
      <text:p text:style-name="P80"><text:span text:style-name="T80_1"><text:tab/></text:span></text:p>
      <text:p text:style-name="P81"/>
      <text:p text:style-name="P82"><text:span text:style-name="T82_1"><text:tab/></text:span>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2"><draw:text-box><text:p text:style-name="P2"/></draw:text-box></draw:frame><draw:frame svg:x="1.73cm" svg:y="1.279cm" svg:width="3.828cm" svg:height="4.452cm" draw:style-name="FR2" text:anchor-type="page" draw:z-index="5"><draw:text-box><text:p text:style-name="P3"><draw:frame svg:x="0cm" svg:y="0cm" svg:width="2.872cm" svg:height="2.081cm" draw:style-name="FR3" text:anchor-type="as-char" draw:z-index="8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7-05T11:15:50</dc:date>
    <meta:print-date>2022-07-05T10:51:07</meta:print-date>
    <meta:editing-cycles>40</meta:editing-cycles>
    <meta:editing-duration>PT3H10M</meta:editing-duration>
    <meta:document-statistic meta:page-count="3" meta:paragraph-count="29" meta:row-count="0" meta:word-count="450" meta:character-count="2684" meta:non-whitespace-character-count="2244"/>
  </office:meta>
</office:document-meta>
</file>