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T1_6" style:family="text">
      <style:text-properties style:font-name="Bookman Old Style" fo:font-size="12pt" style:font-size-asian="12pt" style:font-size-complex="12pt" fo:font-weight="bold" style:font-weight-asian="bold"/>
    </style:style>
    <style:style style:name="T1_7" style:family="text">
      <style:text-properties style:font-name="Bookman Old Style" fo:font-size="12pt" style:font-size-asian="12pt" style:font-size-complex="12pt" fo:font-weight="bold" style:font-weight-asian="bold"/>
    </style:style>
    <style:style style:name="T1_8" style:family="text">
      <style:text-properties style:font-name="Bookman Old Style" fo:font-size="12pt" style:font-size-asian="12pt" style:font-size-complex="12pt" fo:font-weight="bold" style:font-weight-asian="bold"/>
    </style:style>
    <style:style style:name="T1_9" style:family="text">
      <style:text-properties style:font-name="Bookman Old Style" fo:font-size="12pt" style:font-size-asian="12pt" style:font-size-complex="12pt" fo:font-weight="bold" style:font-weight-asian="bold"/>
    </style:style>
    <style:style style:name="T1_10" style:family="text">
      <style:text-properties style:font-name="Bookman Old Style" fo:font-size="12pt" style:font-size-asian="12pt" style:font-size-complex="12pt" fo:font-weight="bold" style:font-weight-asian="bold"/>
    </style:style>
    <style:style style:name="T1_11" style:family="text">
      <style:text-properties style:font-name="Bookman Old Style" fo:font-size="12pt" style:font-size-asian="12pt" style:font-size-complex="12pt" fo:font-weight="bold" style:font-weight-asian="bold"/>
    </style:style>
    <style:style style:name="T1_12" style:family="text">
      <style:text-properties style:font-name="Bookman Old Style" fo:font-size="12pt" style:font-size-asian="12pt" style:font-size-complex="12pt" fo:font-weight="bold" style:font-weight-asian="bold"/>
    </style:style>
    <style:style style:name="T1_13" style:family="text">
      <style:text-properties style:font-name="Bookman Old Style" fo:font-size="12pt" style:font-size-asian="12pt" style:font-size-complex="12pt" fo:font-weight="bold" style:font-weight-asian="bold"/>
    </style:style>
    <style:style style:name="T1_14" style:family="text">
      <style:text-properties style:font-name="Bookman Old Style" fo:font-size="12pt" style:font-size-asian="12pt" style:font-size-complex="12pt" fo:font-weight="bold" style:font-weight-asian="bold"/>
    </style:style>
    <style:style style:name="T1_15" style:family="text">
      <style:text-properties style:font-name="Bookman Old Style" fo:font-size="12pt" style:font-size-asian="12pt" style:font-size-complex="12pt" fo:font-weight="bold" style:font-weight-asian="bold"/>
    </style:style>
    <style:style style:name="T1_16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19_2" style:family="text">
      <style:text-properties style:font-name="Bookman Old Style" fo:font-size="12pt" style:font-size-asian="12pt" style:font-name-complex="Arial" fo:font-weight="normal" style:font-weight-asian="normal" style:font-weight-complex="normal"/>
    </style:style>
    <style:style style:name="T19_3" style:family="text">
      <style:text-properties style:font-name="Bookman Old Style" fo:font-size="12pt" style:font-size-asian="12pt" style:font-name-complex="Arial" fo:font-weight="bold" style:font-weight-asian="bold" style:font-weight-complex="bold"/>
    </style:style>
    <style:style style:name="T19_4" style:family="text">
      <style:text-properties style:font-name="Bookman Old Style" fo:font-size="12pt" style:font-size-asian="12pt" style:font-name-complex="Arial" fo:font-weight="normal" style:font-weight-asian="normal" style:font-weight-complex="normal"/>
    </style:style>
    <style:style style:name="T19_5" style:family="text">
      <style:text-properties style:font-name="Bookman Old Style" fo:font-size="12pt" style:font-size-asian="12pt" style:font-name-complex="Arial" fo:font-weight="bold" style:font-weight-asian="bold" style:font-weight-complex="bold"/>
    </style:style>
    <style:style style:name="T19_6" style:family="text">
      <style:text-properties style:font-name="Bookman Old Style" fo:font-size="12pt" style:font-size-asian="12pt" style:font-name-complex="Arial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Bookman Old Style" fo:font-size="12pt" style:font-size-asian="12pt" style:font-name-complex="Arial" style:font-size-complex="12pt"/>
    </style:style>
    <style:style style:name="T21_2" style:family="text"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Bookman Old Style" fo:font-size="12pt" style:font-size-asian="12pt" style:font-size-complex="12pt"/>
    </style:style>
    <style:style style:name="T23_2" style:family="text">
      <style:text-properties fo:font-style="normal" style:font-style-asian="normal" style:font-name="Bookman Old Style" fo:font-size="12pt" style:font-size-asian="12pt" style:font-size-complex="12pt" fo:font-weight="normal" style:font-weight-asian="normal"/>
    </style:style>
    <style:style style:name="P2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2pt" style:font-size-asian="12pt" style:font-size-complex="12pt"/>
    </style:style>
    <style:style style:name="T34_2" style:family="text">
      <style:text-properties fo:font-style="normal" style:font-style-asian="normal" style:font-name="Bookman Old Style" fo:font-size="12pt" style:font-size-asian="12pt" style:font-size-complex="12pt" fo:font-weight="normal" style:font-weight-asian="normal"/>
    </style:style>
    <style:style style:name="P3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4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41" style:family="paragraph" style:parent-style-name="Standard">
      <style:paragraph-properties fo:text-align="justify"/>
    </style:style>
    <style:style style:name="T41_1" style:family="text">
      <style:text-properties style:font-name="Bookman Old Style" fo:font-size="12pt" style:font-size-asian="12pt" style:font-size-complex="12pt"/>
    </style:style>
    <style:style style:name="T41_2" style:family="text">
      <style:text-properties fo:font-style="normal" style:font-style-asian="normal" style:font-name="Bookman Old Style" fo:font-size="12pt" style:font-size-asian="12pt" style:font-size-complex="12pt" fo:font-weight="normal" style:font-weight-asian="normal"/>
    </style:style>
    <style:style style:name="P4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43" style:family="paragraph" style:parent-style-name="Standard">
      <style:paragraph-properties fo:text-align="justify"/>
    </style:style>
    <style:style style:name="T43_1" style:family="text">
      <style:text-properties style:font-name="Bookman Old Style" fo:font-size="12pt" style:font-size-asian="12pt" style:font-size-complex="12pt"/>
    </style:style>
    <style:style style:name="P4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45" style:family="paragraph" style:parent-style-name="Standard">
      <style:paragraph-properties fo:text-align="right"/>
    </style:style>
    <style:style style:name="T45_1" style:family="text">
      <style:text-properties style:font-name="Bookman Old Style" fo:font-size="12pt" style:font-size-asian="12pt" style:font-size-complex="12pt"/>
    </style:style>
    <style:style style:name="T45_2" style:family="text">
      <style:text-properties style:font-name="Bookman Old Style" fo:font-size="12pt" style:font-size-asian="12pt" style:font-size-complex="12pt"/>
    </style:style>
    <style:style style:name="P46" style:family="paragraph" style:parent-style-name="Standard">
      <style:paragraph-properties fo:text-align="justify" fo:text-indent="1.249cm" fo:margin-left="0cm" fo:margin-right="0cm"/>
      <style:text-properties fo:font-weight="normal" style:font-weight-asian="normal" style:font-weight-complex="normal"/>
    </style:style>
    <style:style style:name="P47" style:family="paragraph" style:parent-style-name="Standard">
      <style:paragraph-properties fo:text-align="justify" fo:text-indent="1.249cm" fo:margin-left="0cm" fo:margin-right="0cm"/>
    </style:style>
    <style:style style:name="P48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49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name="Bookman Old Style" fo:font-size="12pt" style:font-size-asian="12pt" style:font-size-complex="12pt" fo:font-weight="bold" style:font-weight-asian="bold"/>
    </style:style>
    <style:style style:name="T50_2" style:family="text">
      <style:text-properties style:font-name="Bookman Old Style" fo:font-size="12pt" style:font-size-asian="12pt" style:font-size-complex="12pt" fo:font-weight="bold" style:font-weight-asian="bold"/>
    </style:style>
    <style:style style:name="T50_3" style:family="text">
      <style:text-properties style:font-name="Bookman Old Style" fo:font-size="12pt" style:font-size-asian="12pt" style:font-size-complex="12pt" fo:font-weight="bold" style:font-weight-asian="bold"/>
    </style:style>
    <style:style style:name="T50_4" style:family="text">
      <style:text-properties style:font-name="Bookman Old Style" fo:font-size="12pt" style:font-size-asian="12pt" style:font-size-complex="12pt" fo:font-weight="bold" style:font-weight-asian="bold"/>
    </style:style>
    <style:style style:name="T50_5" style:family="text">
      <style:text-properties style:font-name="Bookman Old Style" fo:font-size="12pt" style:font-size-asian="12pt" style:font-size-complex="12pt" fo:font-weight="bold" style:font-weight-asian="bold"/>
    </style:style>
    <style:style style:name="P5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="Bookman Old Style" fo:font-size="12pt" style:font-size-asian="12pt" style:font-size-complex="12pt" fo:font-weight="bold" style:font-weight-asian="bold"/>
    </style:style>
    <style:style style:name="P5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5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4" style:family="paragraph" style:parent-style-name="Standard">
      <style:paragraph-properties fo:text-align="center"/>
    </style:style>
  </office:automatic-styles>
  <office:body>
    <office:text>
      <text:p text:style-name="P1"><text:span text:style-name="T1_1">ASSUNTO:<text:s/></text:span><text:bookmark-start text:name="_GoBack"/><text:span text:style-name="T1_2">MOÇÃO<text:s/>HONROSA<text:s/>DE<text:s/>APLAUSOS<text:s/>PARA<text:s/></text:span><text:span text:style-name="T1_3">O<text:s/></text:span><text:span text:style-name="T1_4">MOGIMIRIAN</text:span><text:span text:style-name="T1_5">O</text:span><text:span text:style-name="T1_6"><text:s/></text:span><text:span text:style-name="T1_7">IVAN<text:s/>ALBANO</text:span><text:span text:style-name="T1_8">,<text:s/>PELA<text:s/>CONQUISTA<text:s/></text:span><text:span text:style-name="T1_9">DO<text:s/>RACE<text:s/>ACROSS<text:s/>AMERICA<text:s/>2022,<text:s/></text:span><text:span text:style-name="T1_10"><text:s text:c="2"/>REALIZADA<text:s/>ENTRE<text:s/>1</text:span><text:span text:style-name="T1_11">8</text:span><text:span text:style-name="T1_12"><text:s/>A<text:s/></text:span><text:span text:style-name="T1_13">24</text:span><text:span text:style-name="T1_14"><text:s/>DE<text:s/>JUNHO</text:span><text:bookmark-end text:name="_GoBack"/><text:span text:style-name="T1_15">,<text:s/></text:span><text:span text:style-name="T1_16">NOS<text:s/>ESTADOS<text:s/>UNIDOS<text:s/>DA<text:s/>AMÉRICA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MOÇÃO<text:s/>Nº<text:s/>DE<text:s/>2022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/>
      <text:p text:style-name="P18"/>
      <text:p text:style-name="P19"><text:span text:style-name="T19_1"><text:s/></text:span><text:span text:style-name="T19_2">Requeremos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,<text:s/></text:span><text:span text:style-name="T19_3">Moção<text:s/>Honrosa<text:s/>de<text:s/>Aplausos<text:s/>para<text:s/>o<text:s/>Mogimiriano<text:s/>Ivan<text:s/>Albano</text:span><text:span text:style-name="T19_4">,<text:s/>pela<text:s/>conquista<text:s/>do<text:s/></text:span><text:span text:style-name="T19_5">Race<text:s/>Across<text:s/>America<text:s/>2022</text:span><text:span text:style-name="T19_6">,<text:s/>realizada<text:s/>entre<text:s/>os<text:s/>dias<text:s/>18<text:s/>a<text:s/>24<text:s/>de<text:s/>junho<text:s/>nos<text:s/>Estados<text:s/>Unidos<text:s/>da<text:s/>América.</text:span></text:p>
      <text:p text:style-name="P20"/>
      <text:p text:style-name="P21"><text:span text:style-name="T21_1"><text:tab/></text:span><text:span text:style-name="T21_2">O<text:s/>atleta<text:s/>mogimiriano<text:s/>Ivan<text:s/>Albano<text:s/>fez<text:s/>parte<text:s/>da<text:s/>equipe<text:s/>brasileira<text:s/>que<text:s/>conquistou,<text:s/>pela<text:s/>primeira<text:s/>vez,<text:s/>o<text:s/>primeiro<text:s/>lugar<text:s/>na<text:s/>classe<text:s/>de<text:s/>revezamento<text:s/>com<text:s/>quatro<text:s/>participantes<text:s/>da<text:s/>Race<text:s/>Across<text:s/>America,<text:s/>considerada<text:s/>a<text:s/>prova<text:s/>de<text:s/>ciclismo<text:s/>mais<text:s/>difícil<text:s/>do<text:s/>mundo,<text:s/>com<text:s/>um<text:s/>percurso<text:s/>de<text:s/>5<text:s/>mil<text:s/>quilômetros,<text:s/>cruzando<text:s/>os<text:s/>Estados<text:s/>Unidos<text:s/>de<text:s/>oeste<text:s/>a<text:s/>leste.<text:s/>Ao<text:s/>lado<text:s/>dos<text:s/>ciclistas<text:s/>Cleyton<text:s/>Souza,<text:s/>Bernardo<text:s/>Kochen<text:s/>e<text:s/>José<text:s/>Graça,<text:s/>Ivan<text:s/>Albano<text:s/>levou<text:s/>o<text:s/>prêmio<text:s/>na<text:s/>categoria<text:s/>masculina<text:s/>abaixo<text:s/>de<text:s/>50<text:s/>anos.</text:span></text:p>
      <text:p text:style-name="P22"/>
      <text:p text:style-name="P23"><text:span text:style-name="T23_1"><text:tab/>“</text:span><text:span text:style-name="T23_2">Feliz<text:s/>demais!<text:s/>Obrigado<text:s/>pelo<text:s/>carinho<text:s/>e<text:s/>torcida<text:s/>de<text:s/>todos”,<text:s/>agradeceu<text:s/>Ivan<text:s/>nas<text:s/>redes<text:s/>sociais.<text:s/>Com<text:s/>um<text:s/>percurso<text:s/>de<text:s/>4.887<text:s/>quilômetros,<text:s/>a<text:s/>RAAM<text:s/>é<text:s/>uma<text:s/>das<text:s/>mais<text:s/>clássicas<text:s/>corridas<text:s/>de<text:s/>longa<text:s/>distância<text:s/>do<text:s/>universo<text:s/>do<text:s/>ciclismo.<text:s/>Com<text:s/>38<text:s/>anos<text:s/>de<text:s/>existência,<text:s/>a<text:s/>atual<text:s/>edição<text:s/>cruzou<text:s/>12<text:s/>estados,<text:s/>com<text:s/>início<text:s/>em<text:s/>Oceanside,<text:s/>Califórnia<text:s/>(costa<text:s/>oeste<text:s/>dos<text:s/>EUA),<text:s/>e<text:s/>chegada<text:s/>em<text:s/>Annapolis,<text:s/>Maryland,<text:s/>costa<text:s/>leste<text:s/>dos<text:s/>EUA.</text:span></text:p>
      <text:p text:style-name="P24"/>
      <text:p text:style-name="P25"/>
      <text:p text:style-name="P26"><text:span text:style-name="T26_1"><text:tab/>A<text:s/>competição<text:s/>é<text:s/>aberta<text:s/>tanto<text:s/>a<text:s/>amadores<text:s/>como<text:s/>profissionais<text:s/>e<text:s/>é<text:s/>dividida<text:s/>em<text:s/>solo,<text:s/>equipes<text:s/>de<text:s/>duas,<text:s/>quatro<text:s/>e<text:s/>oito<text:s/>pessoas.<text:s/>Sem<text:s/>dias<text:s/>de<text:s/>descanso,<text:s/>o<text:s/>limite<text:s/>para<text:s/>completar<text:s/>a<text:s/>corrida<text:s/>é<text:s/>de<text:s/>12<text:s/>dias<text:s/>tanto<text:s/>para<text:s/>o<text:s/>individual<text:s/>quanto<text:s/>para<text:s/>as<text:s/>equipes.<text:s/>A<text:s/>equipe<text:s/>brasileira<text:s/>iniciou<text:s/>a<text:s/>corrida<text:s/>no<text:s/>dia<text:s/>18<text:s/>e<text:s/>concluiu<text:s/>na<text:s/>sexta,<text:s/>24,<text:s/>chegando<text:s/>à<text:s/>frente<text:s/>da<text:s/>Alemanha,<text:s/>Itália<text:s/>e<text:s/>Estados<text:s/>Unidos<text:s/>e<text:s/>ainda<text:s/>quebrou<text:s/>o<text:s/>recorde<text:s/>de<text:s/>tempo.</text:span></text:p>
      <text:p text:style-name="P27"/>
      <text:p text:style-name="P28"><text:span text:style-name="T28_1"><text:tab/>Ivan<text:s/>Albano<text:s/>esteve<text:s/>entre<text:s/>os<text:s/>vencedores<text:s/>na<text:s/>categoria<text:s/>masculina<text:s/>de<text:s/>quatro<text:s/>participantes<text:s/>com<text:s/>menos<text:s/>de<text:s/>50<text:s/>anos.<text:s/>E<text:s/>totalizou<text:s/>mais<text:s/>de<text:s/>145<text:s/>horas<text:s/>de<text:s/>prova,<text:s/>com<text:s/>uma<text:s/>média<text:s/>de<text:s/>34km/h<text:s/>de<text:s/>pedaladas,<text:s/>em<text:s/>uma<text:s/>rota<text:s/>repleta<text:s/>de<text:s/>diferentes<text:s/>paisagens<text:s/>desafiadoras<text:s/>como<text:s/>desertos<text:s/>e<text:s/>montanhas,<text:s/>com<text:s/>início<text:s/>no<text:s/>oceano<text:s/>Pacífico<text:s/>e<text:s/>chegada<text:s/>no<text:s/>oceano<text:s/>Atlântico.</text:span></text:p>
      <text:p text:style-name="P29"/>
      <text:p text:style-name="P30"><text:span text:style-name="T30_1"><text:tab/>Em<text:s/>entrevista<text:s/>a<text:s/>O<text:s/>POPULAR,<text:s/>Ivan<text:s/>comentou<text:s/>que,<text:s/>desde<text:s/>a<text:s/>sua<text:s/>chegada<text:s/>à<text:s/>Califórnia,<text:s/>deixou<text:s/>bem<text:s/>claro<text:s/>em<text:s/>uma<text:s/>das<text:s/>reuniões<text:s/>com<text:s/>os<text:s/>outros<text:s/>três<text:s/>atletas<text:s/>que<text:s/>iria<text:s/>fazer<text:s/>o<text:s/>seu<text:s/>melhor<text:s/>e<text:s/>fazer<text:s/>história<text:s/>numa<text:s/>prova<text:s/>tão<text:s/>desafiadora<text:s/>e<text:s/>dura<text:s/>como<text:s/>o<text:s/>RAAM.<text:s/>“Traçamos<text:s/>a<text:s/>estratégia<text:s/>e<text:s/>contamos<text:s/>com<text:s/>o<text:s/>apoio<text:s/>de<text:s/>carros<text:s/>e<text:s/>staff<text:s/>para<text:s/>cada<text:s/>atleta<text:s/>que<text:s/>nos<text:s/>ajudaram.<text:s/>Ali<text:s/>foi<text:s/>minha<text:s/>casa<text:s/>por<text:s/>seis<text:s/>dias,<text:s/>onde<text:s/>dormi<text:s/>um<text:s/>total<text:s/>de,<text:s/>no<text:s/>máximo,<text:s/>cinco<text:s/>horas”,<text:s/>apontou.</text:span></text:p>
      <text:p text:style-name="P31"/>
      <text:p text:style-name="P32"><text:span text:style-name="T32_1"><text:tab/>O<text:s/>atleta<text:s/>relatou<text:s/>algumas<text:s/>das<text:s/>dificuldades<text:s/>enfrentadas<text:s/>nos<text:s/>seis<text:s/>dias<text:s/>do<text:s/>RAAM.<text:s/>“No<text:s/>primeiro<text:s/>dia<text:s/>de<text:s/>prova<text:s/>cruzamos<text:s/>o<text:s/>deserto<text:s/>com<text:s/>um<text:s/>forte<text:s/>calor.<text:s/>Virei<text:s/>a<text:s/>madrugada<text:s/>revezando<text:s/>com<text:s/>um<text:s/>outro<text:s/>atleta,<text:s/>porém<text:s/>tive<text:s/>que<text:s/>manter<text:s/>um<text:s/>pouco<text:s/>mais<text:s/>para<text:s/>cobrir<text:s/>um<text:s/>atleta<text:s/>que<text:s/>estava<text:s/>passando<text:s/>mal<text:s/>do<text:s/>estômago.<text:s/>Tive<text:s/>algumas<text:s/>dúvidas<text:s/>se<text:s/>eu<text:s/>ia<text:s/>conseguir<text:s/>terminar,<text:s/>já<text:s/>que<text:s/>você<text:s/>se<text:s/>programa<text:s/>para<text:s/>fazer<text:s/>algo<text:s/>e<text:s/>isso<text:s/>vai<text:s/>mudando<text:s/>muito<text:s/>rápido”,<text:s/>comentou.</text:span></text:p>
      <text:p text:style-name="P33"/>
      <text:p text:style-name="P34"><text:span text:style-name="T34_1"><text:tab/>“</text:span><text:span text:style-name="T34_2">Chegamos<text:s/>no<text:s/>ponto<text:s/>mais<text:s/>alto<text:s/>da<text:s/>prova<text:s/>que<text:s/>foi<text:s/>no<text:s/>Colorado<text:s/>com<text:s/>quase<text:s/>5<text:s/>mil<text:s/>metros<text:s/>de<text:s/>altitude,<text:s/>escalei<text:s/>algumas<text:s/>montanhas<text:s/>com<text:s/>muita<text:s/>determinação<text:s/>e<text:s/>garra,<text:s/>senti<text:s/>bastante<text:s/>frio<text:s/>no<text:s/>meio<text:s/>da<text:s/>madrugada,<text:s/>mas<text:s/>nada<text:s/>que<text:s/>conseguisse<text:s/>parar<text:s/>meu<text:s/>objetivo.<text:s/>Caímos<text:s/>nas<text:s/>planícies<text:s/>do<text:s/>estado<text:s/>do<text:s/>Kansas,<text:s/>onde<text:s/>consegui<text:s/>pedalar<text:s/>muito<text:s/>forte”,<text:s/>acrescentou.</text:span></text:p>
      <text:p text:style-name="P35"/>
      <text:p text:style-name="P36"><text:span text:style-name="T36_1"><text:tab/>O<text:s/>maior<text:s/>drama<text:s/>da<text:s/>prova,<text:s/>segundo<text:s/>Ivan,<text:s/>aconteceu<text:s/>no<text:s/>estado<text:s/>de<text:s/>West<text:s/>Virgínia.<text:s/>“Ali,<text:s/>com<text:s/>as<text:s/>cadeias<text:s/>de<text:s/>montanhas<text:s/>Apalaches,<text:s/>considerada<text:s/>a<text:s/>parte<text:s/>mais<text:s/>difícil<text:s/>da<text:s/>prova<text:s/>e<text:s/>com<text:s/>um<text:s/>atleta<text:s/>impossibilitado<text:s/>de<text:s/>pedalar,<text:s/>tive<text:s/>que<text:s/>escalar<text:s/>algumas<text:s/>montanhas<text:s/>inteiras<text:s/>e<text:s/>passando<text:s/>muito<text:s/>frio<text:s/>nas<text:s/>descidas.<text:s/>Ter<text:s/>completado<text:s/>até<text:s/>hoje<text:s/>29<text:s/>Ironmans<text:s/>e<text:s/>6<text:s/>Ultramans,<text:s/>posso<text:s/>afirmar<text:s/>que<text:s/>esse<text:s/>foi<text:s/>o<text:s/>desafio<text:s/>mais<text:s/>difícil<text:s/>da<text:s/>minha<text:s/>vida,<text:s/>devido<text:s/>às<text:s/>dificuldades<text:s/>climáticas,<text:s/>poucas<text:s/>horas<text:s/>de<text:s/>sono,<text:s/>pouco<text:s/>descanso,<text:s/>alimentação<text:s/>incorreta”,<text:s/>ressaltou.</text:span></text:p>
      <text:p text:style-name="P37"/>
      <text:p text:style-name="P38"/>
      <text:p text:style-name="P39"/>
      <text:p text:style-name="P40"/>
      <text:p text:style-name="P41"><text:span text:style-name="T41_1"><text:tab/>“</text:span><text:span text:style-name="T41_2">Enfim,<text:s/>estou<text:s/>muito<text:s/>feliz<text:s/>e<text:s/>realizado<text:s/>com<text:s/>essa<text:s/>histórica<text:s/>conquista<text:s/>pessoal<text:s/>e<text:s/>para<text:s/>o<text:s/>Brasil.<text:s/>Para<text:s/>quem<text:s/>quiser<text:s/>saber<text:s/>um<text:s/>pouquinho<text:s/>mais<text:s/>dessa<text:s/>mega<text:s/>conquista<text:s/>se<text:s/>atentem<text:s/>com<text:s/>minhas<text:s/>palestras<text:s/>que<text:s/>estão<text:s/>por<text:s/>vir.<text:s/>Valeu<text:s/>equipe,<text:s/>foi<text:s/>difícil,<text:s/>às<text:s/>vezes<text:s/>quase<text:s/>que<text:s/>impossível,<text:s/>porém,<text:s/>desde<text:s/>a<text:s/>minha<text:s/>primeira<text:s/>pedalada,<text:s/>tinha<text:s/>certeza<text:s/>que<text:s/>iríamos<text:s/>fazer<text:s/>história.<text:s/>Esse<text:s/>título<text:s/>é<text:s/>nosso<text:s/>e<text:s/>ninguém<text:s/>tira.<text:s/>Avante<text:s/>rumo<text:s/>aos<text:s/>novos<text:s/>objetivos”,<text:s/>comemorou.</text:span></text:p>
      <text:p text:style-name="P42"/>
      <text:p text:style-name="P43"><text:span text:style-name="T43_1"><text:tab/>Para<text:s/>competir<text:s/>no<text:s/>RAAM<text:s/>Ivan<text:s/>teve<text:s/>muita<text:s/>ajuda.<text:s/>“Essa<text:s/>prova<text:s/>tem<text:s/>um<text:s/>custo<text:s/>financeiro<text:s/>muito<text:s/>alto<text:s/>e<text:s/>com<text:s/>uma<text:s/>logística<text:s/>muito<text:s/>complicada.<text:s/>Contei<text:s/>com<text:s/>o<text:s/>apoio<text:s/>fundamental<text:s/>aqui<text:s/>da<text:s/>cidade<text:s/>(de<text:s/>Mogi<text:s/>Mirim)<text:s/>da<text:s/>Marangoni.Meiser,<text:s/>Elfen,<text:s/>Tradibom,<text:s/>Oral<text:s/>Design,<text:s/>Ótica<text:s/>Líder,<text:s/>Ricardo<text:s/>Rossi<text:s/>e<text:s/>Thiago<text:s/>Toledo,<text:s/>além<text:s/>de<text:s/>muitos<text:s/>amigos<text:s/>que<text:s/>compraram<text:s/>uma<text:s/>rifa<text:s/>de<text:s/>uma<text:s/>câmera<text:s/>GO<text:s/>PRO”,<text:s/>disse.</text:span></text:p>
      <text:p text:style-name="P44"/>
      <text:p text:style-name="P45"><text:span text:style-name="T45_1"><text:tab/>*</text:span><text:span text:style-name="T45_2">Texto<text:s/>retirado<text:s/>do<text:s/>jornal<text:s/>O<text:s/>Popular</text:span></text:p>
      <text:p text:style-name="P46"/>
      <text:p text:style-name="P47"/>
      <text:p text:style-name="P48"/>
      <text:p text:style-name="P49"/>
      <text:p text:style-name="P50"><text:span text:style-name="T50_1">Sala<text:s/>das<text:s/>Sessões<text:s/>“Vereador<text:s/>Santo<text:s/>Rótolli”,<text:s/>em<text:s/></text:span><text:span text:style-name="T50_2">20</text:span><text:span text:style-name="T50_3"><text:s/>de<text:s/></text:span><text:span text:style-name="T50_4">junho</text:span><text:span text:style-name="T50_5"><text:s/>de<text:s/>2022.</text:span></text:p>
      <text:p text:style-name="P51"/>
      <text:p text:style-name="P52"/>
      <text:p text:style-name="P53"/>
      <text:p text:style-name="P54"/>
      <text:p text:style-name="P55"/>
      <text:p text:style-name="P56"><text:span text:style-name="T56_1">Vereador<text:s/>Marcos<text:s/>Paulo<text:s/>Cegatti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Standard">
      <style:paragraph-properties fo:text-align="center"/>
      <style:text-properties fo:font-size="9pt" style:font-size-asian="9pt"/>
    </style:style>
    <style:style style:name="P11" style:family="paragraph" style:parent-style-name="Footer">
      <style:paragraph-properties fo:text-align="center"/>
    </style:style>
    <style:style style:name="T11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27cm" svg:y="-0.577cm" svg:width="3.898cm" svg:height="2.734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  <text:p text:style-name="P10"/>
      </style:header>
      <style:footer>
        <text:p text:style-name="P11"><text:span text:style-name="T11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2-07-05T16:52:41</dc:date>
    <meta:print-date>2022-06-20T09:25:04</meta:print-date>
    <meta:editing-cycles>11</meta:editing-cycles>
    <meta:editing-duration>PT6H59M</meta:editing-duration>
    <meta:document-statistic meta:page-count="3" meta:paragraph-count="27" meta:row-count="0" meta:word-count="840" meta:character-count="5081" meta:non-whitespace-character-count="4190"/>
    <meta:user-defined meta:name="AppVersion">16.0000</meta:user-defined>
    <meta:user-defined meta:name="Company">Camara Municipal</meta:user-defined>
  </office:meta>
</office:document-meta>
</file>