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T4_3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4_4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4_5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4_6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T20_4" style:family="text">
      <style:text-properties style:font-name="Bookman Old Style" fo:font-size="14pt" style:font-size-asian="14pt" style:font-size-complex="14pt"/>
    </style:style>
    <style:style style:name="T20_5" style:family="text">
      <style:text-properties style:font-name="Bookman Old Style" fo:font-size="14pt" style:font-size-asian="14pt" style:font-size-complex="14pt"/>
    </style:style>
    <style:style style:name="T20_6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 text:c="2"/></text:span><text:span text:style-name="T4_2">DETERMINE<text:s/>AÇÕES<text:s/>S</text:span><text:span text:style-name="T4_3">istemáticas<text:s/>do<text:s/>poder<text:s/>público<text:s/>para<text:s/>coibir<text:s/>o<text:s/>uso<text:s/>indevido<text:s/>d</text:span><text:span text:style-name="T4_4">e</text:span><text:span text:style-name="T4_5"><text:s/>imóvel</text:span><text:span text:style-name="T4_6"><text:s/>ABANDONADO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><text:span text:style-name="T10_1">PRESIDENTE<text:s/>DA<text:s/>MESA</text:span></text:p>
      <text:p text:style-name="P11"><text:span text:style-name="T11_1"><text:tab/><text:s text:c="28"/></text:span></text:p>
      <text:p text:style-name="P12"/>
      <text:p text:style-name="P13"><text:span text:style-name="T13_1">INDICAÇÃO<text:s/>Nº<text:s/>DE<text:s/>2022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para<text:s/></text:span><text:span text:style-name="T18_2">que<text:s/>determine<text:s/>ações<text:s/></text:span><text:span text:style-name="T18_3">sistemáticas</text:span><text:span text:style-name="T18_4"><text:s/>e<text:s/>providências<text:s/>do<text:s/>Poder<text:s/>Público,<text:s/>acerca<text:s/>de<text:s/>invasão<text:s/>de<text:s/>imóvel<text:s/>abandonado<text:s/>na<text:s/>Rua<text:s/>Maria<text:s/>Bordignon<text:s/>da<text:s/>Silva,<text:s/>nº06,<text:s/>esquina<text:s/>com<text:s/>a<text:s/>Avenida<text:s/>22<text:s/>de<text:s/>Outubro.</text:span></text:p>
      <text:p text:style-name="P19"/>
      <text:p text:style-name="P20"><text:span text:style-name="T20_1">Ocorre<text:s/>que<text:s/>o<text:s/>imóvel<text:s/>se<text:s/>encontra<text:s/>abandonado,<text:s/>sendo<text:s/>invadido<text:s/>por<text:s/>usuários<text:s/>de<text:s/>drogas,<text:s/></text:span><text:span text:style-name="T20_2">atos<text:s/>ilícitos,<text:s/></text:span><text:span text:style-name="T20_3">servindo<text:s/>de<text:s/>abrigo<text:s/>para<text:s/>moradores<text:s/>de<text:s/>rua.<text:s/></text:span><text:span text:style-name="T20_4">O</text:span><text:span text:style-name="T20_5">s<text:s/>problemas<text:s/>são<text:s/>frequentes,<text:s/>trazendo<text:s/>muita<text:s/>insegurança<text:s/>para<text:s/>os<text:s/>moradores<text:s/>da<text:s/>região,<text:s/></text:span><text:span text:style-name="T20_6">sendo<text:s/>que<text:s/>a<text:s/>GCM<text:s/>já<text:s/>foi<text:s/>acionada<text:s/>várias<text:s/>vezes<text:s/>para<text:s/>averiguar<text:s/>a<text:s/>invasão<text:s/>a<text:s/>residência.</text:span></text:p>
      <text:p text:style-name="P21"/>
      <text:p text:style-name="P22"><text:span text:style-name="T22_1">Considerando<text:s/>este<text:s/>pedido<text:s/>sendo<text:s/>de<text:s/>moradores<text:s/>da<text:s/>região,<text:s/>preocupados<text:s/>com<text:s/>a<text:s/>segurança.</text:span></text:p>
      <text:p text:style-name="P23"/>
      <text:p text:style-name="P24"><text:span text:style-name="T24_1">Sala<text:s/>das<text:s/>Sessões<text:s/>“Vereador<text:s/>Santo<text:s/>Rótolli”,<text:s/>em<text:s/></text:span><text:span text:style-name="T24_2">11</text:span><text:span text:style-name="T24_3"><text:s/>de<text:s/>ju</text:span><text:span text:style-name="T24_4">l</text:span><text:span text:style-name="T24_5">ho<text:s/>de<text:s/>2022.</text:span></text:p>
      <text:p text:style-name="P25"/>
      <text:p text:style-name="P26"/>
      <text:p text:style-name="P27"/>
      <text:p text:style-name="P28"/>
      <text:p text:style-name="P29"><text:span text:style-name="T29_1">Vereador<text:s/>Marcos<text:s/>Paulo<text:s/>Cegatti<text:s text:c="14"/></text:span></text:p>
      <text:p text:style-name="P30"><text:span text:style-name="T30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7-08T10:59:43</dc:date>
    <meta:print-date>2022-06-30T12:48:37</meta:print-date>
    <meta:editing-cycles>14</meta:editing-cycles>
    <meta:editing-duration>PT4H36M</meta:editing-duration>
    <meta:document-statistic meta:page-count="1" meta:paragraph-count="19" meta:row-count="0" meta:word-count="204" meta:character-count="1405" meta:non-whitespace-character-count="1135"/>
    <meta:user-defined meta:name="AppVersion">16.0000</meta:user-defined>
    <meta:user-defined meta:name="Company">Camara Municipal</meta:user-defined>
  </office:meta>
</office:document-meta>
</file>