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  <style:font-face style:name="Liberation Sans', Arial" svg:font-family="Liberation Sans', Arial"/>
  </office:font-face-decls>
  <office:automatic-styles>
    <style:style style:name="P1" style:family="paragraph" style:parent-style-name="Standard" style:master-pag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2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3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2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3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4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5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6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7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8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9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10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1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4_12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13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14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15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16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P5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6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7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8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Arial" fo:font-size="12pt" style:font-name-asian="Arial" style:font-size-asian="12pt" style:font-name-complex="Arial"/>
    </style:style>
    <style:style style:name="P10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1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2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3" style:family="paragraph" style:parent-style-name="Standard">
      <style:paragraph-properties fo:text-align="center" fo:text-indent="1.251cm" fo:line-height="106%" fo:margin-left="0cm" fo:margin-right="0cm"/>
    </style:style>
    <style:style style:name="T13_1" style:family="text">
      <style:text-properties style:font-name="Arial" fo:font-size="12pt" style:font-name-asian="Arial" style:font-size-asian="12pt" style:font-name-complex="Arial"/>
    </style:style>
    <style:style style:name="T13_2" style:family="text">
      <style:text-properties style:font-name="Arial" fo:font-size="12pt" style:font-name-asian="Arial" style:font-size-asian="12pt" style:font-name-complex="Arial"/>
    </style:style>
    <style:style style:name="T13_3" style:family="text">
      <style:text-properties style:font-name="Arial" fo:font-size="12pt" style:font-name-asian="Arial" style:font-size-asian="12pt" style:font-name-complex="Arial"/>
    </style:style>
    <style:style style:name="T13_4" style:family="text">
      <style:text-properties style:font-name="Arial" fo:font-size="12pt" style:font-name-asian="Arial" style:font-size-asian="12pt" style:font-name-complex="Arial"/>
    </style:style>
    <style:style style:name="T13_5" style:family="text">
      <style:text-properties style:font-name="Arial" fo:font-size="12pt" style:font-name-asian="Arial" style:font-size-asian="12pt" style:font-name-complex="Arial"/>
    </style:style>
    <style:style style:name="T13_6" style:family="text">
      <style:text-properties style:font-name="Arial" fo:font-size="12pt" style:font-name-asian="Arial" style:font-size-asian="12pt" style:font-name-complex="Arial"/>
    </style:style>
    <style:style style:name="T13_7" style:family="text">
      <style:text-properties style:font-name="Arial" fo:font-size="12pt" style:font-name-asian="Arial" style:font-size-asian="12pt" style:font-name-complex="Arial"/>
    </style:style>
    <style:style style:name="T13_8" style:family="text">
      <style:text-properties style:font-name="Arial" fo:font-size="12pt" style:font-name-asian="Arial" style:font-size-asian="12pt" style:font-name-complex="Arial"/>
    </style:style>
    <style:style style:name="T13_9" style:family="text">
      <style:text-properties style:font-name="Arial" fo:font-size="12pt" style:font-name-asian="Arial" style:font-size-asian="12pt" style:font-name-complex="Arial"/>
    </style:style>
    <style:style style:name="T13_10" style:family="text">
      <style:text-properties style:font-name="Arial" fo:font-size="12pt" style:font-name-asian="Arial" style:font-size-asian="12pt" style:font-name-complex="Arial"/>
    </style:style>
    <style:style style:name="T13_11" style:family="text">
      <style:text-properties style:font-name="Arial" fo:font-size="12pt" style:font-name-asian="Arial" style:font-size-asian="12pt" style:font-name-complex="Arial"/>
    </style:style>
    <style:style style:name="T13_12" style:family="text">
      <style:text-properties style:font-name="Arial" fo:font-size="12pt" style:font-name-asian="Arial" style:font-size-asian="12pt" style:font-name-complex="Arial"/>
    </style:style>
    <style:style style:name="T13_13" style:family="text">
      <style:text-properties style:font-name="Arial" fo:font-size="12pt" style:font-name-asian="Arial" style:font-size-asian="12pt" style:font-name-complex="Arial"/>
    </style:style>
    <style:style style:name="T13_14" style:family="text">
      <style:text-properties style:font-name="Arial" fo:font-size="12pt" style:font-name-asian="Arial" style:font-size-asian="12pt" style:font-name-complex="Arial"/>
    </style:style>
    <style:style style:name="T13_15" style:family="text">
      <style:text-properties style:font-name="Arial" fo:font-size="12pt" style:font-name-asian="Arial" style:font-size-asian="12pt" style:font-name-complex="Arial"/>
    </style:style>
    <style:style style:name="T13_16" style:family="text">
      <style:text-properties style:font-name="Arial" fo:font-size="12pt" style:font-name-asian="Arial" style:font-size-asian="12pt" style:font-name-complex="Arial"/>
    </style:style>
    <style:style style:name="T13_17" style:family="text">
      <style:text-properties style:font-name="Arial" fo:font-size="12pt" style:font-name-asian="Arial" style:font-size-asian="12pt" style:font-name-complex="Arial"/>
    </style:style>
    <style:style style:name="T13_18" style:family="text">
      <style:text-properties style:font-name="Arial" fo:font-size="12pt" style:font-name-asian="Arial" style:font-size-asian="12pt" style:font-name-complex="Arial"/>
    </style:style>
    <style:style style:name="T13_19" style:family="text">
      <style:text-properties style:font-name="Arial" fo:font-size="12pt" style:font-name-asian="Arial" style:font-size-asian="12pt" style:font-name-complex="Arial"/>
    </style:style>
    <style:style style:name="P14" style:family="paragraph" style:parent-style-name="Standard">
      <style:paragraph-properties fo:text-align="justify" fo:text-indent="0.75cm" fo:line-height="106%" fo:margin-left="2.251cm" fo:margin-right="0cm"/>
      <style:text-properties style:font-name="Arial" fo:font-size="12pt" style:font-name-asian="Arial" style:font-size-asian="12pt" style:font-name-complex="Arial"/>
    </style:style>
    <style:style style:name="P15" style:family="paragraph" style:parent-style-name="Standard">
      <style:text-properties style:font-name="Arial" fo:font-size="12pt" style:font-name-asian="Arial" style:font-size-asian="12pt" style:font-name-complex="Arial"/>
    </style:style>
    <style:style style:name="P16" style:family="paragraph" style:parent-style-name="Standard">
      <style:paragraph-properties fo:text-align="justify"/>
      <style:text-properties style:font-name="Arial" fo:font-size="12pt" style:font-name-asian="Arial" style:font-size-asian="12pt" style:font-name-complex="Arial"/>
    </style:style>
    <style:style style:name="P17" style:family="paragraph" style:parent-style-name="Text_20_body">
      <style:paragraph-properties fo:text-align="justify" fo:text-indent="0cm" fo:line-height="100%" fo:margin-top="0cm" fo:margin-left="0cm" fo:margin-right="-0.009cm"/>
    </style:style>
    <style:style style:name="T17_1" style:family="text">
      <style:text-properties fo:color="#000000" style:font-name="Times New Roman" style:font-name-complex="Times New Roman" style:font-weight-complex="bold"/>
    </style:style>
    <style:style style:name="T17_2" style:family="text">
      <style:text-properties fo:color="#000000" style:font-name="Arial" fo:font-size="12pt" style:font-size-asian="12pt" style:font-name-complex="Times New Roman" style:font-size-complex="12pt" style:font-weight-complex="bold"/>
    </style:style>
    <style:style style:name="T17_3" style:family="text">
      <style:text-properties fo:color="#000000" style:font-name="Arial" fo:font-size="12pt" style:font-size-asian="12pt" style:font-name-complex="Times New Roman" style:font-size-complex="12pt"/>
    </style:style>
    <style:style style:name="T17_4" style:family="text">
      <style:text-properties fo:color="#000000" style:font-name="Arial" fo:font-size="12pt" style:font-size-asian="12pt" style:font-name-complex="Times New Roman" style:font-size-complex="12pt"/>
    </style:style>
    <style:style style:name="T17_5" style:family="text">
      <style:text-properties fo:color="#000000" style:font-name="Arial" fo:font-size="12pt" style:font-size-asian="12pt" style:font-name-complex="Times New Roman" style:font-size-complex="12pt"/>
    </style:style>
    <style:style style:name="P18" style:family="paragraph" style:parent-style-name="Text_20_body">
      <style:paragraph-properties fo:text-align="justify" fo:text-indent="0cm" fo:line-height="100%" fo:margin-top="0cm" fo:margin-left="0cm" fo:margin-right="-0.009cm"/>
      <style:text-properties fo:font-size="12pt" style:font-size-asian="12pt" style:font-size-complex="12pt"/>
    </style:style>
    <style:style style:name="P19" style:family="paragraph" style:parent-style-name="Text_20_body">
      <style:paragraph-properties fo:text-align="justify" fo:text-indent="0cm" fo:line-height="100%" fo:margin-top="0cm" fo:margin-left="0cm" fo:margin-right="-0.009cm"/>
    </style:style>
    <style:style style:name="T19_1" style:family="text">
      <style:text-properties fo:background-color="#ffffff" fo:color="#000000" style:font-name="Arial" fo:font-size="12pt" style:font-size-asian="12pt" style:font-name-complex="Times New Roman" style:font-size-complex="12pt"/>
    </style:style>
    <style:style style:name="T19_2" style:family="text">
      <style:text-properties fo:color="#000000" style:font-name="Arial" fo:font-size="12pt" style:font-size-asian="12pt" style:font-name-complex="Times New Roman" style:font-size-complex="12pt"/>
    </style:style>
    <style:style style:name="T19_3" style:family="text">
      <style:text-properties fo:color="#000000" style:font-name="Arial" fo:font-size="12pt" style:font-size-asian="12pt" style:font-name-complex="Times New Roman" style:font-size-complex="12pt"/>
    </style:style>
    <style:style style:name="T19_4" style:family="text">
      <style:text-properties fo:color="#000000" style:font-name="Arial" fo:font-size="12pt" style:font-size-asian="12pt" style:font-name-complex="Times New Roman" style:font-size-complex="12pt"/>
    </style:style>
    <style:style style:name="P20" style:family="paragraph" style:parent-style-name="Text_20_body">
      <style:paragraph-properties fo:text-align="justify" fo:text-indent="0cm" fo:line-height="100%" fo:margin-top="0cm" fo:margin-left="0cm" fo:margin-right="-0.009cm"/>
      <style:text-properties style:font-name="Arial" fo:font-size="12pt" style:font-size-asian="12pt" style:font-size-complex="12pt"/>
    </style:style>
    <style:style style:name="P21" style:family="paragraph" style:parent-style-name="Text_20_body">
      <style:paragraph-properties fo:text-align="justify" fo:text-indent="0cm" fo:line-height="100%" fo:margin-top="0cm" fo:margin-left="0cm" fo:margin-right="-0.009cm"/>
    </style:style>
    <style:style style:name="T21_1" style:family="text">
      <style:text-properties fo:color="#000000" style:font-name="Arial" fo:font-size="12pt" style:font-size-asian="12pt" style:font-name-complex="Times New Roman" style:font-size-complex="12pt"/>
    </style:style>
    <style:style style:name="P22" style:family="paragraph" style:parent-style-name="Text_20_body">
      <style:paragraph-properties fo:text-align="justify" fo:text-indent="6.752cm" fo:line-height="100%" fo:margin-top="0cm" fo:margin-left="0cm" fo:margin-right="-0.009cm"/>
      <style:text-properties fo:color="#000000" style:font-name="Arial" fo:font-size="12pt" style:font-size-asian="12pt" style:font-name-complex="Times New Roman" style:font-size-complex="12pt"/>
    </style:style>
    <style:style style:name="P23" style:family="paragraph" style:parent-style-name="Text_20_body">
      <style:paragraph-properties fo:text-align="justify" fo:text-indent="0cm" fo:line-height="100%" fo:margin-top="0cm" fo:margin-left="0cm" fo:margin-right="-0.009cm"/>
    </style:style>
    <style:style style:name="T23_1" style:family="text">
      <style:text-properties fo:color="#000000" style:font-name="Arial" fo:font-size="12pt" style:font-size-asian="12pt" style:font-name-complex="Times New Roman" style:font-size-complex="12pt"/>
    </style:style>
    <style:style style:name="T23_2" style:family="text">
      <style:text-properties fo:letter-spacing="-0.002cm" fo:color="#000000" style:font-name="Arial" fo:font-size="12pt" style:font-size-asian="12pt" style:font-name-complex="Times New Roman" style:font-size-complex="12pt"/>
    </style:style>
    <style:style style:name="T23_3" style:family="text">
      <style:text-properties fo:color="#000000" style:font-name="Arial" fo:font-size="12pt" style:font-size-asian="12pt" style:font-name-complex="Times New Roman" style:font-size-complex="12pt"/>
    </style:style>
    <style:style style:name="T23_4" style:family="text">
      <style:text-properties fo:letter-spacing="-0.004cm" fo:color="#000000" style:font-name="Arial" fo:font-size="12pt" style:font-size-asian="12pt" style:font-name-complex="Times New Roman" style:font-size-complex="12pt"/>
    </style:style>
    <style:style style:name="T23_5" style:family="text">
      <style:text-properties fo:color="#000000" style:font-name="Arial" fo:font-size="12pt" style:font-size-asian="12pt" style:font-name-complex="Times New Roman" style:font-size-complex="12pt"/>
    </style:style>
    <style:style style:name="T23_6" style:family="text">
      <style:text-properties fo:letter-spacing="-0.002cm" fo:color="#000000" style:font-name="Arial" fo:font-size="12pt" style:font-size-asian="12pt" style:font-name-complex="Times New Roman" style:font-size-complex="12pt"/>
    </style:style>
    <style:style style:name="T23_7" style:family="text">
      <style:text-properties fo:color="#000000" style:font-name="Arial" fo:font-size="12pt" style:font-size-asian="12pt" style:font-name-complex="Times New Roman" style:font-size-complex="12pt"/>
    </style:style>
    <style:style style:name="T23_8" style:family="text">
      <style:text-properties fo:letter-spacing="-0.004cm" fo:color="#000000" style:font-name="Arial" fo:font-size="12pt" style:font-size-asian="12pt" style:font-name-complex="Times New Roman" style:font-size-complex="12pt"/>
    </style:style>
    <style:style style:name="T23_9" style:family="text">
      <style:text-properties fo:letter-spacing="-0.004cm" fo:color="#000000" style:font-name="Arial" fo:font-size="12pt" style:font-size-asian="12pt" style:font-name-complex="Times New Roman" style:font-size-complex="12pt"/>
    </style:style>
    <style:style style:name="T23_10" style:family="text">
      <style:text-properties fo:letter-spacing="-0.002cm" fo:color="#000000" style:font-name="Arial" fo:font-size="12pt" style:font-size-asian="12pt" style:font-name-complex="Times New Roman" style:font-size-complex="12pt"/>
    </style:style>
    <style:style style:name="T23_11" style:family="text">
      <style:text-properties fo:color="#000000" style:font-name="Arial" fo:font-size="12pt" style:font-size-asian="12pt" style:font-name-complex="Times New Roman" style:font-size-complex="12pt"/>
    </style:style>
    <style:style style:name="T23_12" style:family="text">
      <style:text-properties fo:letter-spacing="-0.004cm" fo:color="#000000" style:font-name="Arial" fo:font-size="12pt" style:font-size-asian="12pt" style:font-name-complex="Times New Roman" style:font-size-complex="12pt"/>
    </style:style>
    <style:style style:name="T23_13" style:family="text">
      <style:text-properties fo:color="#000000" style:font-name="Arial" fo:font-size="12pt" style:font-size-asian="12pt" style:font-name-complex="Times New Roman" style:font-size-complex="12pt"/>
    </style:style>
    <style:style style:name="T23_14" style:family="text">
      <style:text-properties fo:letter-spacing="-0.004cm" fo:color="#000000" style:font-name="Arial" fo:font-size="12pt" style:font-size-asian="12pt" style:font-name-complex="Times New Roman" style:font-size-complex="12pt"/>
    </style:style>
    <style:style style:name="T23_15" style:family="text">
      <style:text-properties fo:color="#000000" style:font-name="Arial" fo:font-size="12pt" style:font-size-asian="12pt" style:font-name-complex="Times New Roman" style:font-size-complex="12pt"/>
    </style:style>
    <style:style style:name="T23_16" style:family="text">
      <style:text-properties fo:letter-spacing="-0.002cm" fo:color="#000000" style:font-name="Arial" fo:font-size="12pt" style:font-size-asian="12pt" style:font-name-complex="Times New Roman" style:font-size-complex="12pt"/>
    </style:style>
    <style:style style:name="T23_17" style:family="text">
      <style:text-properties fo:color="#000000" style:font-name="Arial" fo:font-size="12pt" style:font-size-asian="12pt" style:font-name-complex="Times New Roman" style:font-size-complex="12pt"/>
    </style:style>
    <style:style style:name="P24" style:family="paragraph" style:parent-style-name="Text_20_body">
      <style:paragraph-properties fo:text-align="justify" fo:text-indent="0cm" fo:line-height="100%" fo:margin-top="0cm" fo:margin-bottom="0cm" fo:margin-left="0cm" fo:margin-right="-0.009cm"/>
    </style:style>
    <style:style style:name="T24_1" style:family="text">
      <style:text-properties fo:color="#000000" style:font-name="Arial" fo:font-size="12pt" style:font-name-asian="Times New Roman" style:font-size-asian="12pt" style:font-name-complex="Times New Roman" style:font-size-complex="12pt" fo:language-asian="pt" fo:country-asian="BR" fo:font-weight="normal" style:font-weight-asian="normal" style:font-weight-complex="normal"/>
    </style:style>
    <style:style style:name="P25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6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7" style:family="paragraph" style:parent-style-name="Standard">
      <style:text-properties style:font-name="Arial" fo:font-size="12pt" style:font-name-asian="Times New Roman" style:font-size-asian="12pt" style:font-name-complex="Arial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8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8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8_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29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30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31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32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7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8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9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0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5" style:family="paragraph" style:parent-style-name="Standard">
      <style:paragraph-properties fo:text-align="center"/>
    </style:style>
    <style:style style:name="T45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6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47" style:family="paragraph" style:parent-style-name="Standard">
      <style:paragraph-properties fo:text-align="justify"/>
    </style:style>
    <style:style style:name="T47_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48" style:family="paragraph" style:parent-style-name="Standard">
      <style:paragraph-properties fo:text-align="justify"/>
    </style:style>
    <style:style style:name="T48_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48_2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48_3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48_4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48_5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48_6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48_7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48_8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48_9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48_10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48_1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48_12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48_13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48_14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48_15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48_16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49" style:family="paragraph" style:parent-style-name="Standard">
      <style:paragraph-properties fo:text-align="justify"/>
    </style:style>
    <style:style style:name="T49_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49_2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49_3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49_4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49_5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49_6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49_7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49_8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49_9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49_10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0" style:family="paragraph" style:parent-style-name="Standard">
      <style:paragraph-properties fo:text-align="justify"/>
    </style:style>
    <style:style style:name="T50_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0_2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1" style:family="paragraph" style:parent-style-name="Standard">
      <style:paragraph-properties fo:text-align="justify"/>
    </style:style>
    <style:style style:name="T51_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1_2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1_3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1_4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1_5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1_6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1_7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1_8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1_9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1_10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1_1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1_12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1_13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1_14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2" style:family="paragraph" style:parent-style-name="Standard">
      <style:paragraph-properties fo:text-align="justify"/>
    </style:style>
    <style:style style:name="T52_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2_2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2_3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2_4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2_5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2_6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2_7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2_8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2_9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2_10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2_1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2_12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2_13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3" style:family="paragraph" style:parent-style-name="Standard">
      <style:paragraph-properties fo:text-align="justify"/>
    </style:style>
    <style:style style:name="T53_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3_2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3_3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4" style:family="paragraph" style:parent-style-name="Standard">
      <style:paragraph-properties fo:text-align="justify"/>
    </style:style>
    <style:style style:name="P55" style:family="paragraph" style:parent-style-name="Standard">
      <style:paragraph-properties fo:text-align="justify" fo:text-indent="0cm" fo:margin-left="3.746cm" fo:margin-right="0cm"/>
    </style:style>
    <style:style style:name="T55_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5_2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6" style:family="paragraph" style:parent-style-name="Standard">
      <style:paragraph-properties fo:text-align="justify" fo:text-indent="0cm" fo:margin-left="3.746cm" fo:margin-right="0cm"/>
    </style:style>
    <style:style style:name="T56_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6_2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6_3" style:family="text">
      <style:text-properties style:text-position="29% 100%" style:font-name="Arial" fo:font-size="12pt" style:font-size-asian="12pt" style:font-size-complex="12pt" fo:font-weight="normal" style:font-weight-asian="normal" style:text-underline-style="solid" style:text-underline-color="font-color"/>
    </style:style>
    <style:style style:name="T56_4" style:family="text">
      <style:text-properties style:font-name="Arial" fo:font-size="12pt" style:font-size-asian="12pt" style:font-size-complex="12pt" fo:font-weight="normal" style:font-weight-asian="normal"/>
    </style:style>
    <style:style style:name="T56_5" style:family="text">
      <style:text-properties style:font-name="Arial" fo:font-size="12pt" style:font-size-asian="12pt" style:font-size-complex="12pt" fo:font-weight="normal" style:font-weight-asian="normal"/>
    </style:style>
    <style:style style:name="P57" style:family="paragraph" style:parent-style-name="Standard">
      <style:paragraph-properties fo:text-align="justify" fo:text-indent="0cm" fo:margin-left="3.746cm" fo:margin-right="0cm"/>
      <style:text-properties fo:font-size="12pt" style:font-size-asian="12pt" style:font-size-complex="12pt"/>
    </style:style>
    <style:style style:name="P58" style:family="paragraph" style:parent-style-name="Standard">
      <style:paragraph-properties fo:text-align="justify" fo:text-indent="0cm" fo:margin-left="0cm" fo:margin-right="0cm"/>
    </style:style>
    <style:style style:name="T58_1" style:family="text">
      <style:text-properties fo:font-size="12pt" style:font-size-asian="12pt" style:font-size-complex="12pt"/>
    </style:style>
    <style:style style:name="T58_2" style:family="text">
      <style:text-properties style:font-name="Arial" fo:font-size="12pt" style:font-size-asian="12pt" style:font-size-complex="12pt"/>
    </style:style>
    <style:style style:name="T58_3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8_4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8_5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8_6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8_7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8_8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9" style:family="paragraph" style:parent-style-name="Standard">
      <style:paragraph-properties fo:text-align="justify" fo:text-indent="0cm" fo:margin-left="0cm" fo:margin-right="0cm"/>
    </style:style>
    <style:style style:name="T59_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59_2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60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61" style:family="paragraph" style:parent-style-name="Standard">
      <style:paragraph-properties fo:text-align="center"/>
    </style:style>
    <style:style style:name="T61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61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61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61_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62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63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4" style:family="paragraph" style:parent-style-name="Standard">
      <style:paragraph-properties fo:text-align="center"/>
    </style:style>
    <style:style style:name="T64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5" style:family="paragraph" style:parent-style-name="Standard">
      <style:paragraph-properties fo:text-align="center"/>
    </style:style>
    <style:style style:name="T65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7" style:family="paragraph" style:parent-style-name="Standard">
      <style:paragraph-properties fo:text-align="justify"/>
    </style:style>
    <style:style style:name="T67_1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</office:automatic-styles>
  <office:body>
    <office:text>
      <text:p text:style-name="P1"/>
      <text:p text:style-name="P2"/>
      <text:p text:style-name="P3"/>
      <text:p text:style-name="P4"><text:span text:style-name="T4_1">EMENDA<text:s/></text:span><text:span text:style-name="T4_2">MODIFICATIVA</text:span><text:span text:style-name="T4_3"><text:s/></text:span><text:span text:style-name="T4_4">Nº<text:s/></text:span><text:span text:style-name="T4_5">1</text:span><text:span text:style-name="T4_6"><text:s/></text:span><text:span text:style-name="T4_7">AO<text:s/>SUBSTITUTIVO<text:s/></text:span><text:span text:style-name="T4_8">N<text:s/>º<text:s text:c="2"/></text:span><text:span text:style-name="T4_9">01</text:span><text:span text:style-name="T4_10"><text:s/></text:span><text:span text:style-name="T4_11"><text:s/></text:span><text:span text:style-name="T4_12">AO<text:s/>PROJETO<text:s/>DE<text:s/>LEI<text:s text:c="2"/></text:span><text:span text:style-name="T4_13">62</text:span><text:span text:style-name="T4_14">/202</text:span><text:span text:style-name="T4_15">2</text:span><text:span text:style-name="T4_16">.</text:span></text:p>
      <text:p text:style-name="P5"/>
      <text:p text:style-name="P6"/>
      <text:p text:style-name="P7"/>
      <text:p text:style-name="P8"/>
      <text:p text:style-name="P9"><text:span text:style-name="T9_1"><text:tab/>A<text:s/>CÂMARA<text:s/>MUNICIPAL<text:s/>DE<text:s/>MOGI<text:s/>MIRIM<text:s/>APROVA:</text:span></text:p>
      <text:p text:style-name="P10"/>
      <text:p text:style-name="P11"/>
      <text:p text:style-name="P12"/>
      <text:p text:style-name="P13"><text:span text:style-name="T13_1">“</text:span><text:span text:style-name="T13_2">MODIFICA-SE<text:s/>O<text:s/></text:span><text:span text:style-name="T13_3">CAPUT<text:s/>DO<text:s/></text:span><text:span text:style-name="T13_4">ARTIGO<text:s/></text:span><text:span text:style-name="T13_5">8</text:span><text:span text:style-name="T13_6">º</text:span><text:span text:style-name="T13_7"><text:s/></text:span><text:span text:style-name="T13_8">D</text:span><text:span text:style-name="T13_9">O<text:s/></text:span><text:span text:style-name="T13_10">SUBSTITUTIVO</text:span><text:span text:style-name="T13_11"><text:s/></text:span><text:span text:style-name="T13_12">01<text:s/>AO<text:s/>PROJETO<text:s/></text:span><text:span text:style-name="T13_13">DE</text:span><text:span text:style-name="T13_14"><text:s/>LEI<text:s/></text:span><text:span text:style-name="T13_15">62</text:span><text:span text:style-name="T13_16"><text:s/>DE<text:s/>202</text:span><text:span text:style-name="T13_17">2</text:span><text:span text:style-name="T13_18">,<text:s/>QUE<text:s/>PASSARÁ<text:s/>A<text:s/>VIGER<text:s/>COM<text:s/>A<text:s/>SEGUINTE<text:s/>REDAÇÃO:<text:s/></text:span><text:span text:style-name="T13_19">”</text:span></text:p>
      <text:p text:style-name="P14"/>
      <text:p text:style-name="P15"/>
      <text:p text:style-name="P16"/>
      <text:p text:style-name="P17"><text:span text:style-name="T17_1"><text:tab/></text:span><text:span text:style-name="T17_2">Art.<text:s/>8º</text:span><text:span text:style-name="T17_3"><text:s/>O<text:s/>vínculo<text:s/>de<text:s/>estágio<text:s/>do<text:s/>estudante<text:s/>extinguir-se-á<text:s/>com<text:s/>o<text:s/>término<text:s/>do<text:s/>contrato,<text:s/>que<text:s/>terá<text:s/>o<text:s/>prazo<text:s/>de<text:s/>até<text:s/>um<text:s/>ano<text:s/>com<text:s/>possibilidade<text:s/>de<text:s/>prorrogação<text:s/></text:span><text:span text:style-name="T17_4">por<text:s/>igual<text:s/>período,<text:s/>não<text:s/>podendo<text:s/>ultrapassar<text:s/>2<text:s/>(dois)<text:s/>anos</text:span><text:span text:style-name="T17_5">,<text:s/>ou<text:s/>ainda<text:s/>de<text:s/>forma<text:s/>antecipada,<text:s/>nas<text:s/>seguintes<text:s/>hipóteses:</text:span></text:p>
      <text:p text:style-name="P18"/>
      <text:p text:style-name="P19"><text:span text:style-name="T19_1"><text:tab/>I<text:s/>–</text:span><text:span text:style-name="T19_2"><text:s/>desempenho<text:s/></text:span><text:span text:style-name="T19_3">acadêmico</text:span><text:span text:style-name="T19_4"><text:s/>insuficiente<text:s/>ou<text:s/>inaptidão<text:s/>do<text:s/>estagiário;</text:span></text:p>
      <text:p text:style-name="P20"/>
      <text:p text:style-name="P21"><text:span text:style-name="T21_1"><text:tab/>II<text:s/>-<text:s/>falta<text:s/>disciplinar<text:s/>grave;</text:span></text:p>
      <text:p text:style-name="P22"/>
      <text:p text:style-name="P23"><text:span text:style-name="T23_1"><text:tab/>III<text:s/>-<text:s/>ausência</text:span><text:span text:style-name="T23_2"><text:s/></text:span><text:span text:style-name="T23_3">injustificada</text:span><text:span text:style-name="T23_4"><text:s/>na<text:s/>Universidade<text:s/></text:span><text:span text:style-name="T23_5">que</text:span><text:span text:style-name="T23_6"><text:s/></text:span><text:span text:style-name="T23_7">implique</text:span><text:span text:style-name="T23_8"><text:s/></text:span><text:span text:style-name="T23_9">em</text:span><text:span text:style-name="T23_10"><text:s/></text:span><text:span text:style-name="T23_11">perda</text:span><text:span text:style-name="T23_12"><text:s/></text:span><text:span text:style-name="T23_13">do</text:span><text:span text:style-name="T23_14"><text:s/></text:span><text:span text:style-name="T23_15">ano</text:span><text:span text:style-name="T23_16"><text:s/></text:span><text:span text:style-name="T23_17">letivo;</text:span></text:p>
      <text:p text:style-name="P24"><text:span text:style-name="T24_1"><text:tab/>IV<text:s/>-<text:s/>a<text:s/>pedido<text:s/>do<text:s/>estagiário,<text:s/>com<text:s/>15<text:s/>(quinze)<text:s/>dias<text:s/>de<text:s/>antecedência.</text:span></text:p>
      <text:p text:style-name="P25"/>
      <text:p text:style-name="P26"/>
      <text:p text:style-name="P27"/>
      <text:p text:style-name="P28"><text:span text:style-name="T28_1">Sala<text:s/>das<text:s/>Sessões<text:s/>“Vereador<text:s/>Santo<text:s/>Róttoli”,<text:s/></text:span><text:span text:style-name="T28_2">11</text:span><text:span text:style-name="T28_3"><text:s/>de<text:s/>julho</text:span><text:span text:style-name="T28_4"><text:s/>de<text:s/>2022.</text:span></text:p>
      <text:p text:style-name="P29"/>
      <text:p text:style-name="P30"/>
      <text:p text:style-name="P31"/>
      <text:p text:style-name="P32"><text:span text:style-name="T32_1">V</text:span><text:span text:style-name="T32_2">EREADOR<text:s/>ORIVALDO<text:s/>APARECIDO<text:s/>MAGALHÃES</text:span></text:p>
      <text:p text:style-name="P33"><text:span text:style-name="T33_1">MAGALHÃES<text:s/>DA<text:s/>POTENCIAL</text:span></text:p>
      <text:p text:style-name="P34"/>
      <text:p text:style-name="P35"><text:span text:style-name="T35_1">PSDB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5_1">JUSTIFICATIVA</text:span></text:p>
      <text:p text:style-name="P46"/>
      <text:p text:style-name="P47"><text:span text:style-name="T47_1"><text:tab/></text:span></text:p>
      <text:p text:style-name="P48"><text:span text:style-name="T48_1"><text:tab/></text:span><text:span text:style-name="T48_2">A</text:span><text:span text:style-name="T48_3"><text:s/>presente<text:s/>emenda<text:s/>visa<text:s/>adequar<text:s/>a<text:s/>redação<text:s/>do<text:s/>artigo<text:s/>8º<text:s/></text:span><text:span text:style-name="T48_4">do<text:s/></text:span><text:span text:style-name="T48_5">Substitutivo<text:s/>01<text:s/>ao<text:s/></text:span><text:span text:style-name="T48_6">P</text:span><text:span text:style-name="T48_7">rojeto<text:s/>de<text:s/></text:span><text:span text:style-name="T48_8">L</text:span><text:span text:style-name="T48_9">ei<text:s/>62<text:s/>de<text:s/>2022,<text:s/>ao<text:s/>colocar<text:s/>o<text:s/>termo<text:s/>“</text:span><text:span text:style-name="T48_10">ATÉ</text:span><text:span text:style-name="T48_11">”<text:s/></text:span><text:span text:style-name="T48_12">o<text:s/>prazo<text:s/></text:span><text:span text:style-name="T48_13">um<text:s/>ano,<text:s/>com<text:s/>possibilidade<text:s/>de<text:s/>prorrogação<text:s/></text:span><text:span text:style-name="T48_14">por<text:s/>igual<text:s/>período<text:s/></text:span><text:span text:style-name="T48_15">e<text:s/>limitação<text:s/>máxima<text:s/>de<text:s/>dois<text:s/>anos</text:span><text:span text:style-name="T48_16">.</text:span></text:p>
      <text:p text:style-name="P49"><text:span text:style-name="T49_1"><text:tab/>Ou<text:s/>seja,<text:s/>a<text:s/>emenda<text:s/>visa<text:s/>possibilitar<text:s/>que<text:s/>a<text:s/>administração<text:s/>contrate<text:s/>um<text:s/>estagiário<text:s/>pelo<text:s/>prazo<text:s/>que<text:s/>for<text:s/>necessário<text:s/></text:span><text:span text:style-name="T49_2">para<text:s/>atender<text:s/>o<text:s/>interesse<text:s/>público</text:span><text:span text:style-name="T49_3">,<text:s/></text:span><text:span text:style-name="T49_4">que<text:s/>poderá<text:s/>ser<text:s/></text:span><text:span text:style-name="T49_5">inferior<text:s/>a<text:s/>um<text:s/>ano,<text:s/></text:span><text:span text:style-name="T49_6">conforme<text:s/>a<text:s/>necessidade<text:s/></text:span><text:span text:style-name="T49_7">pública</text:span><text:span text:style-name="T49_8"><text:s/></text:span><text:span text:style-name="T49_9">ATÉ</text:span><text:span text:style-name="T49_10"><text:s/>o<text:s/>período<text:s/>de<text:s/>um<text:s/>ano<text:s/>prorrogável<text:s/>por<text:s/>igual<text:s/>período.</text:span></text:p>
      <text:p text:style-name="P50"><text:span text:style-name="T50_1"><text:tab/></text:span><text:span text:style-name="T50_2">Além<text:s/>de<text:s/>que,<text:s/>se<text:s/>um<text:s/>estudante<text:s/>estiver<text:s/>no<text:s/>último<text:s/>semestre<text:s/>de<text:s/>seu<text:s/>curso<text:s/>não<text:s/>teria<text:s/>como<text:s/>estagiar,<text:s/>pois<text:s/>de<text:s/>acordo<text:s/>com<text:s/>a<text:s/>redação<text:s/>atual,<text:s/>o<text:s/>contrato<text:s/>teria<text:s/>que<text:s/>ser<text:s/>de<text:s/>um<text:s/>ano.</text:span></text:p>
      <text:p text:style-name="P51"><text:span text:style-name="T51_1"><text:tab/></text:span><text:span text:style-name="T51_2">Sendo<text:s/>assim,<text:s/>se<text:s/>a<text:s/>redação<text:s/></text:span><text:span text:style-name="T51_3">permanecer<text:s/></text:span><text:span text:style-name="T51_4">no<text:s/>sentido<text:s/>de<text:s/>que<text:s/>o<text:s/>prazo<text:s/>do<text:s/>contrato<text:s/>será<text:s/>de<text:s/>um<text:s/>ano<text:s/>com<text:s/>possibilidade<text:s/>de<text:s/>prorrogação<text:s/>única,<text:s/>a<text:s/></text:span><text:span text:style-name="T51_5">simples</text:span><text:span text:style-name="T51_6"><text:s/>falta<text:s/>d</text:span><text:span text:style-name="T51_7">o<text:s/>termo</text:span><text:span text:style-name="T51_8"><text:s/>“ATÉ”<text:s/>pode<text:s/>dar<text:s/>margem<text:s/>a<text:s/>entendimentos<text:s/>no<text:s/>sentido<text:s/>de<text:s/>que<text:s/>a<text:s/>administração<text:s/>n</text:span><text:span text:style-name="T51_9">ão</text:span><text:span text:style-name="T51_10"><text:s/>poderia<text:s/>realizar<text:s/>um<text:s/>contrato<text:s/></text:span><text:span text:style-name="T51_11">por</text:span><text:span text:style-name="T51_12"><text:s/></text:span><text:span text:style-name="T51_13">prazo<text:s/>inferior</text:span><text:span text:style-name="T51_14">.</text:span></text:p>
      <text:p text:style-name="P52"><text:span text:style-name="T52_1"><text:tab/>Ou<text:s/>seja,<text:s/>se<text:s/>o<text:s/>poder<text:s/>público<text:s/></text:span><text:span text:style-name="T52_2">contratasse</text:span><text:span text:style-name="T52_3"><text:s/>um<text:s/>estagiário<text:s/>p</text:span><text:span text:style-name="T52_4">or<text:s/>prazo<text:s/>inferior</text:span><text:span text:style-name="T52_5">,<text:s/>poder</text:span><text:span text:style-name="T52_6">ia</text:span><text:span text:style-name="T52_7"><text:s/>acarretar<text:s/>demandas<text:s/>judiciais<text:s/>contra<text:s/></text:span><text:span text:style-name="T52_8">a<text:s/>administração<text:s/>pública</text:span><text:span text:style-name="T52_9">,<text:s/>no<text:s/>sentido<text:s/>de<text:s/>que<text:s/>foi<text:s/>descumprid</text:span><text:span text:style-name="T52_10">a<text:s/>a<text:s/>lei</text:span><text:span text:style-name="T52_11">,<text:s/>tendo<text:s/>em<text:s/>vista<text:s/>que<text:s/></text:span><text:span text:style-name="T52_12">na<text:s/>mesma<text:s/>teria<text:s/>ficado<text:s/>previsto</text:span><text:span text:style-name="T52_13"><text:s/>o<text:s/>prazo<text:s/>de<text:s/>um<text:s/>ano.</text:span></text:p>
      <text:p text:style-name="P53"><text:span text:style-name="T53_1"><text:tab/></text:span><text:span text:style-name="T53_2">Ademais<text:s/>a<text:s/>própria<text:s/>Lei<text:s/>Federal<text:s/>do<text:s/>estágio<text:s/>estabelece<text:s/></text:span><text:span text:style-name="T53_3">a<text:s/>possibilidade<text:s/>do<text:s/>contrato<text:s/>de<text:s/>estágio<text:s/>ter<text:s/>duração<text:s/>em<text:s/>período<text:s/>inferior<text:s/>a<text:s/>um<text:s/>ano,<text:s/>quando<text:s/>prevê<text:s/>o<text:s/>seguinte:</text:span></text:p>
      <text:p text:style-name="P54"/>
      <text:p text:style-name="P55"><text:span text:style-name="T55_1"><text:s/></text:span><text:span text:style-name="T55_2">(…)<text:s/>Artigo<text:s/>13</text:span></text:p>
      <text:p text:style-name="P56"><text:span text:style-name="T56_1"><text:s/>(...)<text:s/>paragrafo</text:span><text:span text:style-name="T56_2"><text:s/>2</text:span><text:span text:style-name="T56_3">o</text:span><text:span text:style-name="T56_4"><text:s/>Os<text:s/>dias<text:s/>de<text:s/>recesso<text:s/>previstos<text:s/>neste<text:s/>artigo<text:s/>serão<text:s/>concedidos<text:s/>de<text:s/>maneira<text:s/>proporcional,<text:s/>nos<text:s/>casos<text:s/>de<text:s/>o<text:s/>estágio<text:s/>ter<text:s/>duração<text:s/>inferior<text:s/>a<text:s/>1<text:s/>(um)<text:s/>ano.(…</text:span><text:span text:style-name="T56_5">)</text:span></text:p>
      <text:p text:style-name="P57"/>
      <text:p text:style-name="P58"><text:span text:style-name="T58_1"><text:tab/></text:span><text:span text:style-name="T58_2">Portanto,<text:s/>a<text:s/>própria<text:s/>Lei<text:s/>Federal<text:s/>possibilita<text:s/>que<text:s/>o<text:s/>contrato<text:s/>seja<text:s/>celebrado<text:s/>em<text:s/>período<text:s/>inferior<text:s/>a<text:s/>um<text:s/>ano.<text:s/></text:span><text:span text:style-name="T58_3">Sendo<text:s/>assim,<text:s/></text:span><text:span text:style-name="T58_4">não<text:s/>há<text:s/>um<text:s/>limite<text:s/>mínimo<text:s/>de<text:s/>prazo<text:s/>para<text:s/>o<text:s/></text:span><text:span text:style-name="T58_5">contrato<text:s/>de</text:span><text:span text:style-name="T58_6"><text:s/>estágio,<text:s/>apenas<text:s/>há<text:s/>vedação<text:s/></text:span><text:span text:style-name="T58_7">no<text:s/>sentido<text:s/>de<text:s/>que<text:s/></text:span><text:span text:style-name="T58_8">o<text:s/>mesmo<text:s/>não<text:s/>poderá<text:s/>ultrapassar<text:s/>o<text:s/>limite<text:s/>de<text:s/>dois<text:s/>anos.</text:span></text:p>
      <text:p text:style-name="P59"><text:span text:style-name="T59_1"><text:tab/></text:span><text:span text:style-name="T59_2">Sendo<text:s/>assim,<text:s/>a<text:s/>presente<text:s/>emenda<text:s/>visa<text:s/>adequar<text:s/>o<text:s/>projeto<text:s/>para<text:s/>evitar<text:s/>conflitos<text:s/>de<text:s/>interpretação.</text:span></text:p>
      <text:p text:style-name="P60"/>
      <text:p text:style-name="P61"><text:span text:style-name="T61_1">Sala<text:s/>das<text:s/>Sessões<text:s/>“Vereador<text:s/>Santo<text:s/>Róttoli”,<text:s/></text:span><text:span text:style-name="T61_2">11</text:span><text:span text:style-name="T61_3"><text:s/>de<text:s/>julho</text:span><text:span text:style-name="T61_4"><text:s/>de<text:s/>2022.</text:span></text:p>
      <text:p text:style-name="P62"/>
      <text:p text:style-name="P63"><text:span text:style-name="T63_1">V</text:span><text:span text:style-name="T63_2">EREADOR<text:s/>ORIVALDO<text:s/>APARECIDO<text:s/>MAGALHÃES</text:span></text:p>
      <text:p text:style-name="P64"><text:span text:style-name="T64_1">MAGALHÃES<text:s/>DA<text:s/>POTENCIAL</text:span></text:p>
      <text:p text:style-name="P65"><text:span text:style-name="T65_1">PSDB</text:span></text:p>
      <text:p text:style-name="P66"/>
      <text:p text:style-name="P67"><text:span text:style-name="T67_1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  <style:font-face style:name="Liberation Sans', Arial" svg:font-family="Liberation Sans', Arial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Segoe UI" fo:font-size="10pt" style:font-name-asian="Segoe UI" style:font-size-asian="10pt" style:font-name-complex="Segoe UI" style:font-size-complex="10pt" fo:language="pt" fo:language-asian="zh" fo:language-complex="ar" fo:country="BR" fo:country-asian="CN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exto_20_de_20_balão" style:display-name="Texto de balão" style:family="paragraph" style:parent-style-name="Standard">
      <style:text-properties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/>
    <style:style style:name="Header" style:family="paragraph" style:parent-style-name="Header_20_and_20_Footer"/>
    <style:style style:name="Frame_20_contents" style:display-name="Frame contents" style:family="paragraph" style:paren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language-asian="zxx" fo:language-complex="zxx" fo:country="none" fo:country-asian="none" fo:country-complex="none" style:text-underline-style="solid" style:text-underline-color="font-colo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Standard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name-asian="Times New Roman" style:font-size-asian="17pt" style:font-name-complex="Arial" fo:font-weight="bold" style:font-weight-asian="bold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fo:padding-top="0.002cm" fo:border-top="none" fo:padding-bottom="0.002cm" fo:border-bottom="none" fo:padding-left="0.002cm" fo:border-left="none" fo:padding-right="0.002cm" fo:border-right="none" style:horizontal-pos="from-left" style:horizontal-rel="page-end-margin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  <style:text-properties style:font-name="Times New Roman" style:font-name-asian="Times New Roman" style:font-name-complex="Times New Roman"/>
    </style:style>
    <style:style style:name="FR2" style:family="graphic" style:parent-style-name="Standard">
      <style:graphic-properties draw:stroke="none" draw:fill="solid" draw:opacity="0%" style:background-transparency="100%" draw:fill-color="#ffffff" fo:background-color="#ffffff" fo:padding-top="0.002cm" fo:border-top="none" fo:padding-bottom="0.002cm" fo:border-bottom="none" fo:padding-left="0.002cm" fo:border-left="none" fo:margin-left="0.249cm" fo:padding-right="0.002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  <style:text-properties style:font-name="Times New Roman" style:font-name-asian="Times New Roman" style:font-name-complex="Times New Roman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02cm -0.002cm -0.002cm -0.002cm)" style:flow-with-text="false" style:run-through="foreground" draw:auto-grow-height="false" draw:auto-grow-width="false"/>
    </style:style>
    <style:style style:name="P4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name-asian="Times New Roman" style:font-size-asian="17pt" style:font-name-complex="Arial" fo:font-weight="bold" style:font-weight-asian="bold"/>
    </style:style>
    <style:style style:name="P5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name-asian="Times New Roman" style:font-size-asian="12pt" style:font-name-complex="Arial" fo:font-weight="bold" style:font-weight-asian="bold"/>
    </style:style>
    <style:style style:name="P6" style:family="paragraph" style:parent-style-name="Standard">
      <style:paragraph-properties fo:text-align="center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6_1" style:family="text">
      <style:text-properties style:font-name="Times New Roman" fo:font-size="9pt" style:font-name-asian="Times New Roman" style:font-size-asian="9pt" style:font-name-complex="Times New Roman"/>
    </style:style>
  </office:automatic-styles>
  <office:master-styles>
    <style:master-page style:name="Standard" style:page-layout-name="pm1">
      <style:header>
        <text:p text:style-name="P1"><draw:frame svg:x="0cm" svg:y="0.002cm" svg:width="0.041cm" svg:height="0.406cm" draw:style-name="FR1" text:anchor-type="char" draw:z-index="1"><draw:text-box><text:p text:style-name="P2"/></draw:text-box></draw:frame><draw:frame svg:x="1.73cm" svg:y="1.279cm" svg:width="3.828cm" svg:height="4.452cm" draw:style-name="FR2" text:anchor-type="page" draw:z-index="3"><draw:text-box><text:p text:style-name="P3"><draw:frame svg:x="0cm" svg:y="0cm" svg:width="2.872cm" svg:height="2.081cm" draw:style-name="FR3" text:anchor-type="as-char" draw:z-index="5"><draw:image xlink:href="Pictures/image1.jpeg" xlink:type="simple" xlink:show="embed" xlink:actuate="onLoad"/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Secretaria</meta:initial-creator>
    <dc:creator/>
    <dc:date>2022-07-11T17:31:35</dc:date>
    <meta:print-date>2022-07-11T17:21:30</meta:print-date>
    <meta:editing-cycles>46</meta:editing-cycles>
    <meta:editing-duration>PT3H46M</meta:editing-duration>
    <meta:document-statistic meta:page-count="2" meta:paragraph-count="33" meta:row-count="0" meta:word-count="520" meta:character-count="3067" meta:non-whitespace-character-count="2548"/>
  </office:meta>
</office:document-meta>
</file>