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1_3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1_4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1_5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1_6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T1_7" style:family="text">
      <style:text-properties fo:text-transform="uppercase" style:font-name="Bookman Old Style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/>
    <style:style style:name="T18_1" style:family="text">
      <style:text-properties style:font-name="Bookman Old Style"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size-complex="12pt"/>
    </style:style>
    <style:style style:name="T19_4" style:family="text">
      <style:text-properties style:font-name="Bookman Old Style" fo:font-size="12pt" style:font-size-asian="12pt" style:font-size-complex="12pt"/>
    </style:style>
    <style:style style:name="T19_5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fo:color="#44546a"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span text:style-name="T1_2">Requeiro<text:s/></text:span><text:span text:style-name="T1_3">ALTERAÇÃO<text:s/>DA<text:s/>DATA<text:s/>DE<text:s/></text:span><text:span text:style-name="T1_4">homenagem<text:s/></text:span><text:span text:style-name="T1_5">PARA<text:s/>O<text:s/>DIA<text:s/>15<text:s/>DE<text:s/>AGOSTO</text:span><text:span text:style-name="T1_6">,<text:s/>às<text:s/>18h30,<text:s/>no<text:s/>Plenário<text:s/>da<text:s/>Câmara<text:s/>Municipal<text:s/>em<text:s/>comemoração<text:s/>ao<text:s/>Aniversário<text:s/>de<text:s/>20<text:s/>Anos<text:s/>da<text:s/>Igreja<text:s/>Evangélica<text:s/>Peniel<text:s/>de<text:s/>Mogi<text:s/>Mirim,<text:s/>com<text:s/>outorga<text:s/>de<text:s/>2<text:s/>placas,<text:s/>sendo<text:s/>uma<text:s/>afixada<text:s/>na<text:s/>Câmara<text:s/>Municipal<text:s/>e<text:s/>outra<text:s/>na<text:s/>Igreja<text:s/>Peniel<text:s/>de<text:s/>Mogi<text:s/>Mirim,<text:s/></text:span><text:span text:style-name="T1_7">APROVADA<text:s/>ATRAVÉS<text:s/>DO<text:s/>REQUERIMENTO<text:s/>Nº<text:s/>250<text:s/>DE<text:s/>2022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text:s/>DE<text:s/>2022</text:span></text:p>
      <text:p text:style-name="P11"><text:span text:style-name="T11_1"><text:tab/></text:span></text:p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Considerando<text:s/>a<text:s/>prerrogativa<text:s/>do<text:s/>Poder<text:s/>Legislativo<text:s/>que:<text:s/>“Dispõe<text:s/>sobre<text:s/>a<text:s/>Concessão<text:s/>de<text:s/>Títulos<text:s/>Honoríficos,<text:s/>“Diploma<text:s/>de<text:s/>Mérito<text:s/>Mogimiriano”<text:s/>prevista<text:s/>pela<text:s/>Lei<text:s/>Complementar<text:s/>nº<text:s/>317/2016<text:s/>que<text:s/>promoveu<text:s/>alterações<text:s/>na<text:s/>Lei<text:s/>Complementar<text:s/>nº<text:s/>069/1998.</text:span></text:p>
      <text:p text:style-name="P16"/>
      <text:p text:style-name="P17"><text:span text:style-name="T17_1">Considerando<text:s/>que<text:s/>o<text:s/>Pastor<text:s/>Moíses<text:s/>Alves,<text:s/>representante<text:s/>da<text:s/>Igreja<text:s/>Peniel<text:s/>de<text:s/>Mogi<text:s/>Mirim,<text:s/>teve<text:s/>na<text:s/>data<text:s/>inicial<text:s/>da<text:s/>homenagem<text:s/>um<text:s/>imprevisto<text:s/>que<text:s/>o<text:s/>impediu<text:s/>de<text:s/>vir<text:s/>até<text:s/>a<text:s/>Câmara<text:s/>Municipal.</text:span></text:p>
      <text:p text:style-name="P18"><text:span text:style-name="T18_1"><text:tab/><text:tab/></text:span></text:p>
      <text:p text:style-name="P19"><text:span text:style-name="T19_1"><text:tab/></text:span><text:span text:style-name="T19_2">Requeiro<text:s/></text:span><text:span text:style-name="T19_3">à<text:s/>Mesa,<text:s/>na<text:s/>forma<text:s/>regimental<text:s/>de<text:s/>estilo,<text:s/>depois<text:s/>de<text:s/>ouvido<text:s/>o<text:s/>Douto<text:s/>Plenário<text:s/>desta<text:s/>Casa,<text:s/></text:span><text:span text:style-name="T19_4">alteração<text:s/>para<text:s/>o<text:s/>dia<text:s/>15<text:s/>de<text:s/>agosto<text:s/>de<text:s/>2022</text:span><text:span text:style-name="T19_5">,<text:s/>às<text:s/>18h30,<text:s/>no<text:s/>Plenário<text:s/>da<text:s/>Câmara<text:s/>Municipal<text:s/>em<text:s/>comemoração<text:s/>ao<text:s/>Aniversário<text:s/>de<text:s/>20<text:s/>Anos<text:s/>da<text:s/>Igreja<text:s/>Evangélica<text:s/>Peniel<text:s/>de<text:s/>Mogi<text:s/>Mirim,<text:s/>com<text:s/>a<text:s/>concessão<text:s/>de<text:s/>2<text:s/>(duas)<text:s/>placas,<text:s/>sendo<text:s/>que<text:s/>uma<text:s/>ficará<text:s/>afixada<text:s/>na<text:s/>Câmara<text:s/>Municipal<text:s/>e<text:s/>outra<text:s/>na<text:s/>Igreja<text:s/>Matriz<text:s/>São<text:s/>José.</text:span></text:p>
      <text:p text:style-name="P20"/>
      <text:p text:style-name="P21"><text:span text:style-name="T21_1"><text:tab/></text:span></text:p>
      <text:p text:style-name="P22"><text:span text:style-name="T22_1">Sala<text:s/>das<text:s/>Sessões<text:s/>“Vereador<text:s/>Santo<text:s/>Rótolli”,<text:s/>em<text:s/></text:span><text:bookmark-start text:name="_GoBack"/><text:bookmark-end text:name="_GoBack"/><text:span text:style-name="T22_2">01</text:span><text:span text:style-name="T22_3"><text:s/>de<text:s/></text:span><text:span text:style-name="T22_4">agosto</text:span><text:span text:style-name="T22_5"><text:s/>de<text:s/>2022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1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7-20T11:55:10</dc:date>
    <meta:print-date>2022-05-06T14:23:00</meta:print-date>
    <meta:editing-cycles>44</meta:editing-cycles>
    <meta:document-statistic meta:page-count="1" meta:paragraph-count="23" meta:row-count="0" meta:word-count="254" meta:character-count="1599" meta:non-whitespace-character-count="1303"/>
    <meta:user-defined meta:name="AppVersion">14.0000</meta:user-defined>
    <meta:user-defined meta:name="Company">WinXP SP2 E</meta:user-defined>
  </office:meta>
</office:document-meta>
</file>