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T15_5" style:family="text">
      <style:text-properties style:font-name="Bookman Old Style" fo:font-size="14pt" style:font-size-asian="14pt" style:font-size-complex="14pt"/>
    </style:style>
    <style:style style:name="T15_6" style:family="text">
      <style:text-properties style:font-name="Bookman Old Style" fo:font-size="14pt" style:font-size-asian="14pt" style:font-size-complex="14pt"/>
    </style:style>
    <style:style style:name="T15_7" style:family="text">
      <style:text-properties style:font-name="Bookman Old Style" fo:font-size="14pt" style:font-size-asian="14pt" style:font-size-complex="14pt"/>
    </style:style>
    <style:style style:name="T15_8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4pt" style:font-size-asian="14pt" style:font-size-complex="14pt"/>
    </style:style>
    <style:style style:name="T19_2" style:family="text">
      <style:text-properties style:font-name="Bookman Old Style" fo:font-size="14pt" style:font-size-asian="14pt" style:font-size-complex="14pt"/>
    </style:style>
    <style:style style:name="T19_3" style:family="text">
      <style:text-properties style:font-name="Bookman Old Style" fo:font-size="14pt" style:font-size-asian="14pt" style:font-size-complex="14pt"/>
    </style:style>
    <style:style style:name="T19_4" style:family="text"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MANUTENÇÃO<text:s/>NO<text:s/>PLAYGROUND,<text:s/></text:span><text:span text:style-name="T1_3">ROÇAGEM,<text:s/>LIMPEZA<text:s/>E<text:s/>COLETA<text:s/>DE<text:s/>ENTULHOS<text:s/>NA<text:s/>PRAÇA<text:s/></text:span><text:span text:style-name="T1_4">RADIALISTA<text:s/>JOSÉ<text:s/>LÚCIO<text:s/>GOI,<text:s/>NO<text:s/>BAIRRO<text:s/>MARIA<text:s/>BONATTI<text:s/>BORDIGNON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/text:span><text:bookmark-start text:name="_GoBack"/><text:bookmark-end text:name="_GoBack"/><text:span text:style-name="T9_2">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a<text:s/>manutenção<text:s/>do<text:s/>playground,</text:span><text:span text:style-name="T15_3"><text:s/>roçagem,<text:s/>limpeza<text:s/></text:span><text:span text:style-name="T15_4">e<text:s/>coleta<text:s/>de<text:s/>inservíveis</text:span><text:span text:style-name="T15_5"><text:s/>na<text:s/>Praça<text:s/></text:span><text:span text:style-name="T15_6">Radialista<text:s/>José<text:s/>Lúcio<text:s/>Goi</text:span><text:span text:style-name="T15_7">,<text:s/>no<text:s/></text:span><text:span text:style-name="T15_8">bairro<text:s/>Maria<text:s/>Bonatti<text:s/>Bordignon.</text:span></text:p>
      <text:p text:style-name="P16"/>
      <text:p text:style-name="P17"><text:span text:style-name="T17_1">Conforme<text:s/>fotos<text:s/>em<text:s/>anexo,<text:s/>o<text:s/>playground<text:s/>existente<text:s/>apresenta<text:s/>grande<text:s/>danos<text:s/>e<text:s/>muitas<text:s/>partes<text:s/>quebradas,<text:s/>o<text:s/>que<text:s/>acaba<text:s/>colocando<text:s/>em<text:s/>riscos<text:s/>as<text:s/>crianças<text:s/>que<text:s/>utilizam<text:s/>o<text:s/>sistema<text:s/>de<text:s/>lazer<text:s/>para<text:s/>recreação.</text:span></text:p>
      <text:p text:style-name="P18"/>
      <text:p text:style-name="P19"><text:span text:style-name="T19_1">Considerando<text:s/>pedido<text:s/>de<text:s/>moradores,<text:s/>vizinhos<text:s/>a<text:s/>praça,<text:s/>que<text:s/>solicitam<text:s/></text:span><text:span text:style-name="T19_2">também<text:s/></text:span><text:span text:style-name="T19_3">ações<text:s/>de<text:s/>limpeza<text:s/>e<text:s/>roçagem<text:s/>n</text:span><text:span text:style-name="T19_4">a<text:s/>supracitada<text:s/>praça.</text:span></text:p>
      <text:p text:style-name="P20"/>
      <text:p text:style-name="P21"><text:span text:style-name="T21_1">Sala<text:s/>das<text:s/>Sessões<text:s/>“Vereador<text:s/>Santo<text:s/>Rótolli”,<text:s/>em<text:s/></text:span><text:span text:style-name="T21_2">01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1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7-27T10:29:28</dc:date>
    <meta:print-date>2022-04-01T14:55:00</meta:print-date>
    <meta:editing-cycles>26</meta:editing-cycles>
    <meta:editing-duration>PT7H47M</meta:editing-duration>
    <meta:document-statistic meta:page-count="1" meta:paragraph-count="20" meta:row-count="0" meta:word-count="194" meta:character-count="1342" meta:non-whitespace-character-count="1101"/>
    <meta:user-defined meta:name="AppVersion">16.0000</meta:user-defined>
    <meta:user-defined meta:name="Company">Camara Municipal</meta:user-defined>
  </office:meta>
</office:document-meta>
</file>