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fo:font-size="14pt" style:font-size-asian="14pt" fo:font-weight="bold" style:font-weight-asian="bold"/>
    </style:style>
    <style:style style:name="P3" style:family="paragraph" style:parent-style-name="Standard">
      <style:text-properties fo:font-size="14pt" style:font-size-asian="14pt" fo:font-weight="bold" style:font-weight-asian="bold"/>
    </style:style>
    <style:style style:name="P4" style:family="paragraph" style:parent-style-name="Standard">
      <style:text-properties fo:font-size="14pt" style:font-size-asian="14pt" fo:font-weight="bold" style:font-weight-asian="bold"/>
    </style:style>
    <style:style style:name="P5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T5_2" style:family="text">
      <style:text-properties fo:font-size="12pt" style:font-size-asian="12pt" style:font-size-complex="12pt" fo:font-weight="normal" style:font-weight-asian="normal" style:font-weight-complex="normal"/>
    </style:style>
    <style:style style:name="T5_3" style:family="text">
      <style:text-properties fo:font-size="12pt" style:font-size-asian="12pt" style:font-size-complex="12pt" fo:font-weight="normal" style:font-weight-asian="normal" style:font-weight-complex="normal"/>
    </style:style>
    <style:style style:name="T5_4" style:family="text">
      <style:text-properties fo:font-size="12pt" style:font-size-asian="12pt" style:font-size-complex="12pt" fo:font-weight="normal" style:font-weight-asian="normal" style:font-weight-complex="normal"/>
    </style:style>
    <style:style style:name="T5_5" style:family="text">
      <style:text-properties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0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0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00%" fo:margin-left="0cm" fo:margin-right="0cm"/>
    </style:style>
    <style:style style:name="T23_1" style:family="text">
      <style:text-properties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fo:font-size="12pt" style:font-size-asian="12pt" style:font-size-complex="12pt"/>
    </style:style>
    <style:style style:name="P25" style:family="paragraph" style:parent-style-name="Normal_20__28_Web_29_">
      <style:paragraph-properties fo:text-align="justify" fo:text-indent="1.249cm" fo:margin-left="0cm" fo:margin-right="0cm"/>
      <style:text-properties fo:color="#000000" fo:font-size="12pt" style:font-size-asian="12pt" style:font-size-complex="12pt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fo:font-weight="bold" style:font-weight-asian="bold"/>
    </style:style>
    <style:style style:name="T26_2" style:family="text">
      <style:text-properties style:font-name="Times New Roman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fo:font-weight="bold" style:font-weight-asian="bold"/>
    </style:style>
    <style:style style:name="T26_3" style:family="text">
      <style:text-properties style:font-name="Times New Roman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Requeiro<text:s/></text:span><text:span text:style-name="T5_3">ao<text:s/>Excelentíssimo<text:s/>Prefeito<text:s/>Dr.<text:s/>Paulo<text:s/>de<text:s/>Oliveira<text:s/>e<text:s/>Silva,<text:s/></text:span><text:span text:style-name="T5_4">por<text:s/>meio<text:s/>de<text:s/>sua<text:s/>secretaria<text:s/>competente,</text:span><text:span text:style-name="T5_5"><text:s/>informações<text:s/>sobre;<text:s/>por<text:s/>qual<text:s/>razão<text:s/>o<text:s/>projeto<text:s/>de<text:s/>lei<text:s/>11<text:s/>de<text:s/>2022,<text:s/>que<text:s/>altera<text:s/>a<text:s/>alíquota<text:s/>das<text:s/>contribuições<text:s/>previdenciárias<text:s/>dos<text:s/>servidores<text:s/>remanescentes<text:s/>do<text:s/>regime<text:s/>estatutário<text:s/>da<text:s/>Câmara<text:s/>Municipal<text:s/>de<text:s/>Mogi-Mirim/SP,<text:s/>chegou<text:s/>a<text:s/>esta<text:s/>casa<text:s/>de<text:s/>Leis<text:s/>somente<text:s/>no<text:s/>mês<text:s/>de<text:s/>junho<text:s/>de<text:s/>2022.</text:span></text:p>
      <text:p text:style-name="P6"/>
      <text:p text:style-name="P7"><text:span text:style-name="T7_1">DESPACHO:</text:span></text:p>
      <text:p text:style-name="P8"/>
      <text:p text:style-name="P9"><text:span text:style-name="T9_1"><text:s text:c="23"/></text:span></text:p>
      <text:p text:style-name="P10"><text:span text:style-name="T10_1">SALA<text:s/>DAS<text:s/>SESSÕES,</text:span></text:p>
      <text:p text:style-name="P11"/>
      <text:p text:style-name="P12"/>
      <text:p text:style-name="P13"><text:span text:style-name="T13_1">PRESIDENTE<text:s/>DA<text:s/>MESA</text:span></text:p>
      <text:p text:style-name="P14"><text:span text:style-name="T14_1"><text:tab/><text:s text:c="27"/></text:span></text:p>
      <text:p text:style-name="P15"><text:span text:style-name="T15_1"><text:s text:c="4"/>REQUERIMENTO<text:s/>Nº<text:s text:c="11"/>DE<text:s/>2022</text:span></text:p>
      <text:p text:style-name="P16"/>
      <text:p text:style-name="P17"><text:span text:style-name="T17_1">SENHOR<text:s/>PRESIDENTE,</text:span></text:p>
      <text:p text:style-name="P18"><text:span text:style-name="T18_1">SENHORES<text:s/>VEREADORES,</text:span></text:p>
      <text:p text:style-name="P19"/>
      <text:p text:style-name="P20"><text:span text:style-name="T20_1"><text:tab/><text:tab/></text:span></text:p>
      <text:p text:style-name="P21"><text:span text:style-name="T21_1">Com<text:s/>a<text:s/>finalidade<text:s/>de<text:s/>obtermos<text:s/>maiores<text:s/>esclarecimentos<text:s/>referente<text:s/>ao<text:s/></text:span><text:span text:style-name="T21_2">respectivo<text:s/>projeto<text:s/>de<text:s/>lei,<text:s/>e<text:s/>considerando<text:s/>a<text:s/>Emenda<text:s/>Constitucional<text:s/>nº<text:s/>103<text:s/>de<text:s/>novembro<text:s/>de<text:s/>2019<text:s/></text:span><text:span text:style-name="T21_3">que<text:s/>trata<text:s/>do<text:s/>assunto</text:span><text:span text:style-name="T21_4">;</text:span></text:p>
      <text:p text:style-name="P22"/>
      <text:p text:style-name="P23"><text:span text:style-name="T23_1">Requeiro<text:s/>ao<text:s/>Excelentíssimo<text:s/>Prefeito<text:s/>Dr.<text:s/>Paulo<text:s/>de<text:s/>Oliveira<text:s/>e<text:s/>Silva,<text:s/>por<text:s/>meio<text:s/>de<text:s/>sua<text:s/>secretaria<text:s/>competente,<text:s/>informações<text:s/>sobre;<text:s/>por<text:s/>qual<text:s/>razão<text:s/>o<text:s/>projeto<text:s/>de<text:s/>lei<text:s/>11<text:s/>de<text:s/>2022,<text:s/>que<text:s/>altera<text:s/>a<text:s/>alíquota<text:s/>das<text:s/>contribuições<text:s/>previdenciárias<text:s/>dos<text:s/>servidores<text:s/>remanescentes<text:s/>do<text:s/>regime<text:s/>estatutário<text:s/>da<text:s/>Câmara<text:s/>Municipal<text:s/>de<text:s/>Mogi-Mirim/SP,<text:s/>chegou<text:s/>a<text:s/>esta<text:s/>casa<text:s/>de<text:s/>Leis<text:s/>somente<text:s/>no<text:s/>mês<text:s/>de<text:s/>junho<text:s/>de<text:s/>2022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29<text:s/>de<text:s/>julho</text:span><text:span text:style-name="T26_3"><text:s/>de<text:s/>2022.</text:span></text:p>
      <text:p text:style-name="P27"/>
      <text:p text:style-name="P28"><text:span text:style-name="T28_1">VEREADOR<text:s/>ORIVALDO<text:s/>APARECIDO<text:s/>MAGALHÃES</text:span></text:p>
      <text:p text:style-name="P29"><text:span text:style-name="T29_1">(MAGALHÃES<text:s/>DA<text:s/>POTENCIAL)</text:span></text:p>
      <text:p text:style-name="P30"><text:span text:style-name="T30_1">PSDB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ormas-indices-artigo" style:family="text"/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005cm" fo:border-top="none" fo:padding-bottom="0.005cm" fo:border-bottom="none" fo:padding-left="0.005cm" fo:border-left="none" fo:padding-right="0.005cm" fo:border-right="none" style:horizontal-pos="from-left" style:horizontal-rel="page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005cm" fo:border-top="none" fo:padding-bottom="0.005cm" fo:border-bottom="none" fo:padding-left="0.005cm" fo:border-left="none" fo:margin-left="0.249cm" fo:padding-right="0.005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5cm -0.005cm -0.005cm -0.005cm)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8.671cm" svg:y="0.002cm" svg:width="0.046cm" svg:height="0.402cm" draw:style-name="FR1" text:anchor-type="char" draw:z-index="0"><draw:text-box><text:p text:style-name="P2"/></draw:text-box></draw:frame><draw:frame svg:x="1.73cm" svg:y="1.279cm" svg:width="3.824cm" svg:height="4.449cm" draw:style-name="FR2" text:anchor-type="page" draw:z-index="1"><draw:text-box><text:p text:style-name="P3"><draw:frame svg:x="0cm" svg:y="0cm" svg:width="2.873cm" svg:height="2.083cm" draw:style-name="FR3" text:anchor-type="as-char" draw:z-index="2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07-09-27T15:47:00</meta:creation-date>
    <dc:creator/>
    <dc:date>2022-07-29T15:52:55</dc:date>
    <meta:print-date>2022-07-29T13:54:15</meta:print-date>
    <meta:editing-cycles>32</meta:editing-cycles>
    <meta:editing-duration>PT7H6M</meta:editing-duration>
    <meta:document-statistic meta:page-count="1" meta:paragraph-count="20" meta:row-count="0" meta:word-count="211" meta:character-count="1388" meta:non-whitespace-character-count="1122"/>
  </office:meta>
</office:document-meta>
</file>