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JOSÉ<text:s/>BARBOSA<text:s/>DAS<text:s/>COST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José<text:s/>Barbosa<text:s/>da<text:s/>Cost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5:06</dc:date>
    <meta:print-date>2022-07-27T10:30:10</meta:print-date>
    <meta:editing-cycles>29</meta:editing-cycles>
    <meta:editing-duration>PT9H21M</meta:editing-duration>
    <meta:document-statistic meta:page-count="1" meta:paragraph-count="18" meta:row-count="0" meta:word-count="167" meta:character-count="1124" meta:non-whitespace-character-count="909"/>
    <meta:user-defined meta:name="AppVersion">16.0000</meta:user-defined>
    <meta:user-defined meta:name="Company">Camara Municipal</meta:user-defined>
  </office:meta>
</office:document-meta>
</file>