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JOSÉ<text:s/>RODRIGUES<text:s/>MOURA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José<text:s/>Rodrigues<text:s/>Moura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5:32</dc:date>
    <meta:print-date>2022-07-27T10:30:10</meta:print-date>
    <meta:editing-cycles>29</meta:editing-cycles>
    <meta:editing-duration>PT9H21M</meta:editing-duration>
    <meta:document-statistic meta:page-count="1" meta:paragraph-count="18" meta:row-count="0" meta:word-count="165" meta:character-count="1121" meta:non-whitespace-character-count="908"/>
    <meta:user-defined meta:name="AppVersion">16.0000</meta:user-defined>
    <meta:user-defined meta:name="Company">Camara Municipal</meta:user-defined>
  </office:meta>
</office:document-meta>
</file>