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4pt" style:font-size-asian="14pt" style:font-size-complex="14pt"/>
    </style:style>
    <style:style style:name="T15_2" style:family="text">
      <style:text-properties style:font-name="Bookman Old Style" fo:font-size="14pt" style:font-size-asian="14pt" style:font-size-complex="14pt"/>
    </style:style>
    <style:style style:name="T15_3" style:family="text">
      <style:text-properties style:font-name="Bookman Old Style" fo:font-size="14pt" style:font-size-asian="14pt" style:font-size-complex="14pt"/>
    </style:style>
    <style:style style:name="T15_4" style:family="text"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IMEDIATA<text:s/>COLETA<text:s/>DE<text:s/>ENTULHO<text:s/>NA<text:s/>RUA<text:s/></text:span><text:span text:style-name="T1_3">UM</text:span><text:span text:style-name="T1_4">,<text:s/>LOCALIZADA<text:s/>NO<text:s/>BAIRRO<text:s/>PARAÍSO<text:s/>DA<text:s/>CACHOEIRA</text:span><text:span text:style-name="T1_5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><text:span text:style-name="T9_1">INDICAÇÃO<text:s/>Nº<text:s/>DE<text:s/>2022</text:span></text:p>
      <text:p text:style-name="P10"/>
      <text:p text:style-name="P11"/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><text:span text:style-name="T15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5_2">imediatamente<text:s/>a<text:s/>coleta<text:s/>de<text:s/>entulhos<text:s/>e<text:s/>restos<text:s/>de<text:s/>podas<text:s/>na<text:s/>Rua<text:s/></text:span><text:span text:style-name="T15_3">Um</text:span><text:span text:style-name="T15_4">,<text:s/>localizada<text:s/>no<text:s/>Bairro<text:s/>Paraíso<text:s/>da<text:s/>Cachoeira.</text:span></text:p>
      <text:p text:style-name="P16"/>
      <text:p text:style-name="P17"><text:span text:style-name="T17_1">Considerando<text:s/>pedido<text:s/>de<text:s/>moradores<text:s/></text:span><text:span text:style-name="T17_2">do<text:s/>bairro<text:s/>que<text:s/>alegam<text:s/>que<text:s/>o<text:s/>serviço<text:s/>de<text:s/>coleta<text:s/>de<text:s/>entulho<text:s/>e<text:s/>restos<text:s/>de<text:s/>poda<text:s/>não<text:s/>esta<text:s/>sendo<text:s/>feito<text:s/>há<text:s/>muito<text:s/>tempo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8</text:span><text:span text:style-name="T21_3"><text:s/>de<text:s/></text:span><text:span text:style-name="T21_4">agosto</text:span><text:span text:style-name="T21_5"><text:s/>de<text:s/>2022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8-03T16:56:32</dc:date>
    <meta:print-date>2022-07-27T10:30:10</meta:print-date>
    <meta:editing-cycles>29</meta:editing-cycles>
    <meta:editing-duration>PT9H20M</meta:editing-duration>
    <meta:document-statistic meta:page-count="1" meta:paragraph-count="18" meta:row-count="0" meta:word-count="161" meta:character-count="1085" meta:non-whitespace-character-count="876"/>
    <meta:user-defined meta:name="AppVersion">16.0000</meta:user-defined>
    <meta:user-defined meta:name="Company">Camara Municipal</meta:user-defined>
  </office:meta>
</office:document-meta>
</file>