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text-properties style:font-name="Bookman Old Style" fo:font-size="12pt" style:font-size-asian="12pt" style:font-size-complex="12pt"/>
    </style:style>
    <style:style style:name="P11" style:family="paragraph" style:parent-style-name="Standard">
      <style:text-properties style:font-name="Bookman Old Style" fo:font-size="12pt" style:font-size-asian="12pt" style:font-size-complex="12pt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size-complex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4pt" style:font-size-asian="14pt" style:font-size-complex="14pt"/>
    </style:style>
    <style:style style:name="T15_2" style:family="text">
      <style:text-properties style:font-name="Bookman Old Style" fo:font-size="14pt" style:font-size-asian="14pt" style:font-size-complex="14pt"/>
    </style:style>
    <style:style style:name="T15_3" style:family="text">
      <style:text-properties style:font-name="Bookman Old Style" fo:font-size="14pt" style:font-size-asian="14pt" style:font-size-complex="14pt"/>
    </style:style>
    <style:style style:name="T15_4" style:family="text"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4pt" style:font-size-asian="14pt" style:font-size-complex="14pt"/>
    </style:style>
    <style:style style:name="T17_2" style:family="text"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ATRAVÉS<text:s/>DA<text:s/>SECRETARIA<text:s/>COMPETENTE,<text:s/></text:span><text:span text:style-name="T1_2">IMEDIATA<text:s/>COLETA<text:s/>DE<text:s/>ENTULHO<text:s/>NA<text:s/>RUA<text:s/></text:span><text:span text:style-name="T1_3">VALEMTIM<text:s/>ZORZETTO</text:span><text:span text:style-name="T1_4">,<text:s/>LOCALIZADA<text:s/>NO<text:s/>BAIRRO<text:s/>PARAÍSO<text:s/>DA<text:s/>CACHOEIRA</text:span><text:span text:style-name="T1_5">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30"/></text:span></text:p>
      <text:p text:style-name="P9"><text:span text:style-name="T9_1">INDICAÇÃO<text:s/>Nº<text:s/>DE<text:s/>2022</text:span></text:p>
      <text:p text:style-name="P10"/>
      <text:p text:style-name="P11"/>
      <text:p text:style-name="P12"><text:span text:style-name="T12_1">SENHOR<text:s/>PRESIDENTE,</text:span></text:p>
      <text:p text:style-name="P13"><text:span text:style-name="T13_1">SENHORES<text:s/>VEREADORES<text:s/>E<text:s/>VEREADORAS.</text:span></text:p>
      <text:p text:style-name="P14"/>
      <text:p text:style-name="P15"><text:span text:style-name="T15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juntamente<text:s/>com<text:s/>a<text:s/>secretaria<text:s/>competente<text:s/>para<text:s/>realizar<text:s/></text:span><text:span text:style-name="T15_2">imediatamente<text:s/>a<text:s/>coleta<text:s/>de<text:s/>entulhos<text:s/>e<text:s/>restos<text:s/>de<text:s/>podas<text:s/>na<text:s/>Rua<text:s/></text:span><text:span text:style-name="T15_3">Valentim<text:s/>Zorzetto</text:span><text:span text:style-name="T15_4">,<text:s/>localizada<text:s/>no<text:s/>Bairro<text:s/>Paraíso<text:s/>da<text:s/>Cachoeira.</text:span></text:p>
      <text:p text:style-name="P16"/>
      <text:p text:style-name="P17"><text:span text:style-name="T17_1">Considerando<text:s/>pedido<text:s/>de<text:s/>moradores<text:s/></text:span><text:span text:style-name="T17_2">do<text:s/>bairro<text:s/>que<text:s/>alegam<text:s/>que<text:s/>o<text:s/>serviço<text:s/>de<text:s/>coleta<text:s/>de<text:s/>entulho<text:s/>e<text:s/>restos<text:s/>de<text:s/>poda<text:s/>não<text:s/>esta<text:s/>sendo<text:s/>feito<text:s/>há<text:s/>muito<text:s/>tempo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08</text:span><text:span text:style-name="T21_3"><text:s/>de<text:s/></text:span><text:span text:style-name="T21_4">agosto</text:span><text:span text:style-name="T21_5"><text:s/>de<text:s/>2022.</text:span></text:p>
      <text:p text:style-name="P22"/>
      <text:p text:style-name="P23"/>
      <text:p text:style-name="P24"/>
      <text:p text:style-name="P25"><text:span text:style-name="T25_1">Vereador<text:s/>Marcos<text:s/>Paulo<text:s/>Cegatti</text:span></text:p>
      <text:p text:style-name="P26"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Footer">
      <style:paragraph-properties fo:text-align="center"/>
    </style:style>
    <style:style style:name="T8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</style:header>
      <style:footer>
        <text:p text:style-name="P8"><text:span text:style-name="T8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5:28:00</meta:creation-date>
    <dc:creator/>
    <dc:date>2022-08-03T16:57:07</dc:date>
    <meta:print-date>2022-07-27T10:30:10</meta:print-date>
    <meta:editing-cycles>29</meta:editing-cycles>
    <meta:editing-duration>PT9H20M</meta:editing-duration>
    <meta:document-statistic meta:page-count="1" meta:paragraph-count="18" meta:row-count="0" meta:word-count="163" meta:character-count="1115" meta:non-whitespace-character-count="904"/>
    <meta:user-defined meta:name="AppVersion">16.0000</meta:user-defined>
    <meta:user-defined meta:name="Company">Camara Municipal</meta:user-defined>
  </office:meta>
</office:document-meta>
</file>