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size-complex="12pt" fo:font-weight="bold" style:font-weight-asian="bold"/>
    </style:style>
    <style:style style:name="T1_6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Bookman Old Style" fo:font-size="12pt" style:font-size-asian="12pt" style:font-size-complex="12pt" fo:font-weight="bold" style:font-weight-asian="bold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4pt" style:font-size-asian="14pt" style:font-size-complex="14pt"/>
    </style:style>
    <style:style style:name="T16_2" style:family="text">
      <style:text-properties style:font-name="Bookman Old Style" fo:font-size="14pt" style:font-size-asian="14pt" style:font-size-complex="14pt"/>
    </style:style>
    <style:style style:name="T16_3" style:family="text">
      <style:text-properties style:font-name="Bookman Old Style" fo:font-size="14pt" style:font-size-asian="14pt" style:font-size-complex="14pt"/>
    </style:style>
    <style:style style:name="T16_4" style:family="text">
      <style:text-properties style:font-name="Bookman Old Style" fo:font-size="14pt" style:font-size-asian="14pt" style:font-size-complex="14pt"/>
    </style:style>
    <style:style style:name="T16_5" style:family="text">
      <style:text-properties style:font-name="Bookman Old Style" fo:font-size="14pt" style:font-size-asian="14pt" style:font-size-complex="14pt"/>
    </style:style>
    <style:style style:name="T16_6" style:family="text">
      <style:text-properties style:font-name="Bookman Old Style" fo:font-size="14pt" style:font-size-asian="14pt" style:font-size-complex="14pt"/>
    </style:style>
    <style:style style:name="T16_7" style:family="text">
      <style:text-properties style:font-name="Bookman Old Style" fo:font-size="14pt" style:font-size-asian="14pt" style:font-size-complex="14pt"/>
    </style:style>
    <style:style style:name="T16_8" style:family="text"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T18_3" style:family="text">
      <style:text-properties style:font-name="Bookman Old Style" fo:font-size="14pt" style:font-size-asian="14pt" style:font-size-complex="14pt"/>
    </style:style>
    <style:style style:name="T18_4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1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IMEDIATA<text:s/>COLETA<text:s/>DE<text:s/>ENTULHO<text:s/>NA<text:s/></text:span><text:span text:style-name="T1_3">JOSÉ<text:s/>MARIA<text:s/>DE<text:s/>QUEIRÓZ</text:span><text:span text:style-name="T1_4">,<text:s/>LOCALIZADA<text:s/>NO<text:s/>BAIRRO<text:s/></text:span><text:span text:style-name="T1_5">JARDIM<text:s/>PAULISTA</text:span><text:span text:style-name="T1_6">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/>
      <text:p text:style-name="P10"><text:span text:style-name="T10_1">INDICAÇÃO<text:s/>Nº<text:s/>DE<text:s/>2022</text:span></text:p>
      <text:p text:style-name="P11"/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</text:span><text:span text:style-name="T16_2">imediatamente<text:s/>a<text:s/>coleta<text:s/>de<text:s/>entulhos<text:s/>na<text:s/>Rua<text:s/></text:span><text:span text:style-name="T16_3">José<text:s/>Maria<text:s/>de<text:s/>Queiróz</text:span><text:span text:style-name="T16_4">,<text:s/></text:span><text:span text:style-name="T16_5">número<text:s/>287,<text:s/>esquina<text:s/>com<text:s/>a<text:s/>rua<text:s/>José<text:s/>Scomparim</text:span><text:span text:style-name="T16_6"><text:s/>localizada<text:s/>no<text:s/>Bairro<text:s/></text:span><text:span text:style-name="T16_7">Jardim<text:s/>Paulista</text:span><text:span text:style-name="T16_8">.</text:span></text:p>
      <text:p text:style-name="P17"/>
      <text:p text:style-name="P18"><text:span text:style-name="T18_1">Considerando<text:s/>pedido<text:s/>de<text:s/>moradores<text:s/></text:span><text:span text:style-name="T18_2">do<text:s/>bairro,<text:s/></text:span><text:span text:style-name="T18_3">conforme<text:s/>fotos<text:s/>em<text:s/>anexo,<text:s/></text:span><text:span text:style-name="T18_4">é<text:s/>grande<text:s/>o<text:s/>acumulo<text:s/>de<text:s/>entulhos.</text:span></text:p>
      <text:p text:style-name="P19"/>
      <text:p text:style-name="P20"/>
      <text:p text:style-name="P21"/>
      <text:p text:style-name="P22"><text:span text:style-name="T22_1">Sala<text:s/>das<text:s/>Sessões<text:s/>“Vereador<text:s/>Santo<text:s/>Rótolli”,<text:s/>em<text:s/></text:span><text:span text:style-name="T22_2">08</text:span><text:span text:style-name="T22_3"><text:s/>de<text:s/></text:span><text:span text:style-name="T22_4">agosto</text:span><text:span text:style-name="T22_5"><text:s/>de<text:s/>2022.</text:span></text:p>
      <text:p text:style-name="P23"/>
      <text:p text:style-name="P24"/>
      <text:p text:style-name="P25"/>
      <text:p text:style-name="P26"/>
      <text:p text:style-name="P27"><text:span text:style-name="T27_1">Vereador<text:s/>Marcos<text:s/>Paulo<text:s/>Cegatti</text:span></text:p>
      <text:p text:style-name="P28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Standard">
      <style:paragraph-properties fo:text-align="center"/>
      <style:text-properties fo:font-size="9pt" style:font-size-asian="9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8-04T10:23:33</dc:date>
    <meta:print-date>2022-07-27T10:30:10</meta:print-date>
    <meta:editing-cycles>30</meta:editing-cycles>
    <meta:editing-duration>PT9H23M</meta:editing-duration>
    <meta:document-statistic meta:page-count="1" meta:paragraph-count="18" meta:row-count="0" meta:word-count="158" meta:character-count="1094" meta:non-whitespace-character-count="888"/>
    <meta:user-defined meta:name="AppVersion">16.0000</meta:user-defined>
    <meta:user-defined meta:name="Company">Camara Municipal</meta:user-defined>
  </office:meta>
</office:document-meta>
</file>