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</text:span><text:span text:style-name="T1_2">ESTUDOS<text:s/>PARA<text:s/>IMPLANTAÇÃO<text:s/>DE<text:s/>VALETA<text:s/>NO<text:s/>CRUZAMENTO<text:s/>DA<text:s/>RUA<text:s/>JOSÉ<text:s/>MARIA<text:s/>DE<text:s/>QUEIRÓZ<text:s/>COM<text:s/>A<text:s/>RUA<text:s/>JOSÉ<text:s/>SCOMPARIM,<text:s/>NO<text:s/>BAIRRO<text:s/>JARDIM<text:s/>PAULISTA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/>
      <text:p text:style-name="P10"><text:span text:style-name="T10_1">INDICAÇÃO<text:s/>Nº<text:s/>DE<text:s/>2022</text:span></text:p>
      <text:p text:style-name="P11"/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6_2">estudos<text:s/>para<text:s/>implantação<text:s/>de<text:s/>valeta<text:s/>no<text:s/>cruzamento<text:s/>das<text:s/>ruas<text:s/>José<text:s/>Maria<text:s/>de<text:s/>Queiróz<text:s/>e<text:s/>José<text:s/>Scomparim,<text:s/>próximo<text:s/>ao<text:s/>número<text:s/>287,<text:s/>localizadas<text:s/>no<text:s/>Bairro<text:s/>Jardim<text:s/>Paulista.</text:span></text:p>
      <text:p text:style-name="P17"/>
      <text:p text:style-name="P18"><text:span text:style-name="T18_1">C</text:span><text:span text:style-name="T18_2">onforme<text:s/>fotos<text:s/>em<text:s/>anexo,<text:s/></text:span><text:span text:style-name="T18_3">no<text:s/>local<text:s/>fica<text:s/>acumulado<text:s/>grande<text:s/>quantidade<text:s/>de<text:s/>água,<text:s/>que<text:s/>consequentemente<text:s/>acumula<text:s/>lixo<text:s/>e<text:s/>detritos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8</text:span><text:span text:style-name="T22_3"><text:s/>de<text:s/></text:span><text:span text:style-name="T22_4">agost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4T10:34:29</dc:date>
    <meta:print-date>2022-07-27T10:30:10</meta:print-date>
    <meta:editing-cycles>31</meta:editing-cycles>
    <meta:editing-duration>PT9H32M</meta:editing-duration>
    <meta:document-statistic meta:page-count="1" meta:paragraph-count="18" meta:row-count="0" meta:word-count="165" meta:character-count="1134" meta:non-whitespace-character-count="920"/>
    <meta:user-defined meta:name="AppVersion">16.0000</meta:user-defined>
    <meta:user-defined meta:name="Company">Camara Municipal</meta:user-defined>
  </office:meta>
</office:document-meta>
</file>