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5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fo:font-size="12pt" style:font-size-asian="12pt" style:font-name-complex="Calibri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10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11" style:family="paragraph" style:parent-style-name="Standard"/>
    <style:style style:name="T11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2" style:family="paragraph" style:parent-style-name="Standard"/>
    <style:style style:name="T12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2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3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4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5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6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7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8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9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15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8" style:family="paragraph" style:parent-style-name="Standard">
      <style:text-properties fo:color="#44546a" style:font-name="Calibri" fo:font-size="12pt" style:font-size-asian="12pt" style:font-name-complex="Calibri" style:font-size-complex="12pt" fo:font-weight="bold" style:font-weight-asian="bold"/>
    </style:style>
    <style:style style:name="P19" style:family="paragraph" style:parent-style-name="Standard">
      <style:paragraph-properties fo:text-align="justify" fo:line-height="150%"/>
    </style:style>
    <style:style style:name="T19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0_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0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5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6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7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8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9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  <style:text-properties style:font-name="Calibri" fo:font-size="12pt" style:font-size-asian="12pt" style:font-name-complex="Calibri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2_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4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5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6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7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8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9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0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4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justify"/>
      <style:text-properties fo:color="#44546a"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text-align="justify"/>
      <style:text-properties fo:color="#44546a"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center"/>
    </style:style>
    <style:style style:name="T25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5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5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28" style:family="paragraph" style:parent-style-name="Standard">
      <style:text-properties fo:font-style="italic" style:font-style-asian="italic" style:font-name="Calibri" fo:font-size="12pt" style:font-size-asian="12pt" style:font-name-complex="Calibri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fo:font-style="italic" style:font-style-asian="italic" style:font-name="Calibri" fo:font-size="12pt" style:font-size-asian="12pt" style:font-name-complex="Calibri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p text:style-name="P1"/>
      <text:p text:style-name="P2"/>
      <text:p text:style-name="P3"><text:span text:style-name="T3_1">ASSUNTO:<text:s/>MOÇÃO<text:s/>HONROSA<text:s/>DE<text:s/>CON</text:span><text:span text:style-name="T3_2">GRATULAÇÕES<text:s/>E<text:s/>APLAUSOS<text:s/>PELOS<text:s/>86</text:span><text:span text:style-name="T3_3"><text:s/>ANOS<text:s/>DA<text:s/>IGREJA</text:span><text:span text:style-name="T3_4"><text:s/>EVANGÉLICA<text:s/>ASSE</text:span><text:span text:style-name="T3_5">MBLEIA<text:s/>DE<text:s/>DEUS<text:s/>BRÁS<text:s/>MOGI<text:s/>MIRIM-<text:s/>MINISTÉRIO<text:s/>MADUREIRA.</text:span></text:p>
      <text:p text:style-name="P4"><text:span text:style-name="T4_1">DESPACHO:</text:span></text:p>
      <text:p text:style-name="P5"><text:span text:style-name="T5_1"><text:s text:c="23"/></text:span></text:p>
      <text:p text:style-name="P6"/>
      <text:p text:style-name="P7"><text:span text:style-name="T7_1">SALA<text:s/>DAS<text:s/>SESSÕES<text:s/>____<text:s/>/____<text:s/>/______</text:span></text:p>
      <text:p text:style-name="P8"/>
      <text:p text:style-name="P9"/>
      <text:p text:style-name="P10"><text:span text:style-name="T10_1"><text:s text:c="51"/></text:span><text:span text:style-name="T10_2">PRESIDENTE<text:s/>DA<text:s/>MESA</text:span></text:p>
      <text:p text:style-name="P11"><text:span text:style-name="T11_1"><text:tab/><text:s text:c="30"/></text:span></text:p>
      <text:p text:style-name="P12"><text:span text:style-name="T12_1"><text:s text:c="55"/></text:span><text:span text:style-name="T12_2"><text:s/>MOÇÃO</text:span><text:span text:style-name="T12_3"><text:s/></text:span><text:span text:style-name="T12_4"><text:s/>Nº<text:s/></text:span><text:span text:style-name="T12_5"><text:s text:c="4"/></text:span><text:span text:style-name="T12_6"><text:s/></text:span><text:span text:style-name="T12_7"><text:s text:c="3"/></text:span><text:span text:style-name="T12_8"><text:s/>DE<text:s/></text:span><text:span text:style-name="T12_9">2022</text:span></text:p>
      <text:p text:style-name="P13"/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</text:span></text:p>
      <text:p text:style-name="P18"/>
      <text:p text:style-name="P19"><text:span text:style-name="T19_1"><text:tab/></text:span></text:p>
      <text:p text:style-name="P20"><text:span text:style-name="T20_1"><text:tab/>Requeiro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/text:span><text:span text:style-name="T20_2"><text:s/>de<text:s/>nossos<text:s/>trabalhos</text:span><text:span text:style-name="T20_3"><text:s/>MOÇÃO<text:s/>HONROSA<text:s/>DE<text:s/>CON</text:span><text:span text:style-name="T20_4">GRATULAÇÕES<text:s/>E<text:s/>APLAUSOS<text:s/>PELOS<text:s/>86</text:span><text:span text:style-name="T20_5"><text:s/>ANOS<text:s/>DA<text:s/>IGREJA<text:s/></text:span><text:span text:style-name="T20_6">EVANGÉLICA<text:s/></text:span><text:span text:style-name="T20_7">ASSEMBLEIA<text:s/>DE<text:s/>DEUS</text:span><text:span text:style-name="T20_8"><text:s/>BRÁS<text:s/>DE<text:s/>MOGI<text:s/>MIRIM</text:span><text:span text:style-name="T20_9">-<text:s/>MINISTÉRIO<text:s/>MADUREIRA.</text:span></text:p>
      <text:p text:style-name="P21"/>
      <text:p text:style-name="P22"><text:span text:style-name="T22_1"><text:tab/></text:span><text:span text:style-name="T22_2">Parabe</text:span><text:span text:style-name="T22_3">nizo</text:span><text:span text:style-name="T22_4"><text:s/></text:span><text:span text:style-name="T22_5">a<text:s/>Igreja<text:s/>Evangélica<text:s/>Assembleia<text:s/>de<text:s/>Deus<text:s/>–Ministério<text:s/>Madureira<text:s/>de<text:s/>Mogi<text:s/>Mirim<text:s/>pelos<text:s/>86<text:s/>anos<text:s/>de<text:s/>fundação,</text:span><text:span text:style-name="T22_6"><text:s/></text:span><text:span text:style-name="T22_7">através<text:s/></text:span><text:span text:style-name="T22_8"><text:s/>do<text:s/>Pastor<text:s/>Elias<text:s/>Rodrigues<text:s text:c="2"/>Dias<text:s/>pelos<text:s/></text:span><text:span text:style-name="T22_9">cultos<text:s/></text:span><text:span text:style-name="T22_10">realizados<text:s text:c="2"/>por<text:s/>todos<text:s/>esses<text:s/>anos.<text:s text:c="2"/>“</text:span><text:span text:style-name="T22_11">A<text:s/>igreja</text:span><text:span text:style-name="T22_12"><text:s/>é<text:s/>um<text:s/>sinal<text:s/>de<text:s/>esperança<text:s/>,<text:s/>através<text:s/>do<text:s/>evangelho<text:s text:c="2"/>e<text:s/>as<text:s/>boas<text:s/>novas<text:s/>da<text:s/>salvação</text:span><text:span text:style-name="T22_13">”</text:span><text:span text:style-name="T22_14">.</text:span></text:p>
      <text:p text:style-name="P23"/>
      <text:p text:style-name="P24"/>
      <text:p text:style-name="P25"><text:span text:style-name="T25_1">Sala<text:s/>das<text:s/>Sessões</text:span><text:span text:style-name="T25_2"><text:s/>“VEREADOR<text:s/>SANTO<text:s/>RÓTOLLI”,<text:s/>em<text:s/>08<text:s/>de<text:s/>agosto</text:span><text:span text:style-name="T25_3"><text:s/>de<text:s/>2022</text:span></text:p>
      <text:p text:style-name="P26"/>
      <text:p text:style-name="P27"/>
      <text:p text:style-name="P28"/>
      <text:p text:style-name="P29"/>
      <text:p text:style-name="P30"><text:span text:style-name="T30_1">VEREADORA<text:s/>SÔNIA<text:s/>REGINA<text:s/>RODRIGUES<text:s/>MÓDENA<text:s/></text:span></text:p>
      <text:p text:style-name="P31"><text:span text:style-name="T31_1">PRESIDENTE<text:s/>DA<text:s/>CÂMARA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fo:margin-right="0.635cm" style:vertical-align="auto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paragraph-properties fo:margin-top="0cm" fo:margin-bottom="0cm" fo:margin-right="0.635cm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Cabeçalho"/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7pt" style:font-size-asian="17pt" fo:font-weight="bold" style:font-weight-asian="bold"/>
    </style:style>
    <style:style style:name="P6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7cm" svg:height="2.198cm" draw:style-name="FR1" text:anchor-type="page" draw:z-index="251660288"><draw:text-box><text:p text:style-name="P2"><draw:frame svg:x="0cm" svg:y="0cm" svg:width="3.363cm" svg:height="2.437cm" draw:style-name="FR2" text:anchor-type="as-char" draw:z-index="0"><draw:image xlink:href="Pictures/image1.jpeg" xlink:type="simple" xlink:show="embed" xlink:actuate="onLoad"/><svg:desc>brasaomm</svg:desc></draw:frame></text:p><text:p text:style-name="P3"/></draw:text-box></draw:frame><draw:frame svg:x="0cm" svg:y="0.002cm" draw:style-name="FR3" text:anchor-type="char" draw:z-index="251659264"><draw:text-box fo:min-height="0cm" fo:min-width="0cm"><text:p text:style-name="P4"/></draw:text-box></draw:frame></text:p>
        <text:p text:style-name="P5"><text:span text:style-name="T5_1">CÂMARA<text:s/>MUNICIPAL<text:s/>DE<text:s/>MOGI<text:s/>MIRIM</text:span></text:p>
        <text:p text:style-name="P6"><text:span text:style-name="T6_1">Estado<text:s/>de<text:s/>São<text:s/>Paul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2T16:34:00</meta:creation-date>
    <dc:creator>Ana Paula</dc:creator>
    <dc:date>2022-08-02T17:30:00</dc:date>
    <meta:editing-cycles>21</meta:editing-cycles>
    <meta:editing-duration>PT57M</meta:editing-duration>
    <meta:document-statistic meta:page-count="1" meta:paragraph-count="2" meta:row-count="8" meta:word-count="194" meta:character-count="1242" meta:non-whitespace-character-count="1050"/>
    <meta:user-defined meta:name="AppVersion">15.0000</meta:user-defined>
  </office:meta>
</office:document-meta>
</file>