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2.458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margin-left="0.4916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P17" style:parent-style-name="Standard" style:family="paragraph">
      <style:paragraph-properties fo:text-align="justify" fo:background-color="#FFFFFF">
        <style:tab-stops>
          <style:tab-stop style:type="center" style:position="2.9527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text-indent="0.4916in" fo:background-color="#FFFFFF"/>
    </style:style>
    <style:style style:name="T19" style:parent-style-name="Fonteparág.padrão" style:family="text">
      <style:text-properties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text-indent="0.4916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Fonteparág.padrão" style:family="text">
      <style:text-properties fo:color="#000000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T27" style:parent-style-name="Fonteparág.padrão" style:family="text">
      <style:text-properties fo:color="#000000" fo:font-size="12pt" style:font-size-asian="12pt" style:font-size-complex="12pt"/>
    </style:style>
    <style:style style:name="T28" style:parent-style-name="Fonteparág.padrão" style:family="text">
      <style:text-properties fo:color="#000000" fo:font-size="12pt" style:font-size-asian="12pt" style:font-size-complex="12pt"/>
    </style:style>
    <style:style style:name="T29" style:parent-style-name="Fonteparág.padrão" style:family="text"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 fo:text-indent="0.4916in" fo:background-color="#FFFFFF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text-align="justify" fo:text-indent="0.4916in" fo:background-color="#FFFFFF"/>
    </style:style>
    <style:style style:name="T3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fo:color="#000000" fo:font-size="12pt" style:font-size-asian="12pt" style:font-size-complex="12pt"/>
    </style:style>
    <style:style style:name="T35" style:parent-style-name="Fonteparág.padrão" style:family="text">
      <style:text-properties fo:color="#000000" fo:font-size="12pt" style:font-size-asian="12pt" style:font-size-complex="12pt"/>
    </style:style>
    <style:style style:name="T36" style:parent-style-name="Fonteparág.padrão" style:family="text">
      <style:text-properties fo:color="#000000" fo:font-size="12pt" style:font-size-asian="12pt" style:font-size-complex="12pt"/>
    </style:style>
    <style:style style:name="T37" style:parent-style-name="Fonteparág.padrão" style:family="text"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text-align="justify" fo:text-indent="0.4916in" fo:background-color="#FFFFFF"/>
      <style:text-properties fo:color="#000000" fo:font-size="12pt" style:font-size-asian="12pt" style:font-size-complex="12pt"/>
    </style:style>
    <style:style style:name="P39" style:parent-style-name="Standard" style:family="paragraph">
      <style:paragraph-properties fo:text-align="justify" fo:text-indent="0.4916in" fo:background-color="#FFFFFF"/>
    </style:style>
    <style:style style:name="T4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" style:parent-style-name="Fonteparág.padrão" style:family="text">
      <style:text-properties fo:color="#000000" fo:font-size="12pt" style:font-size-asian="12pt" style:font-size-complex="12pt"/>
    </style:style>
    <style:style style:name="T42" style:parent-style-name="Fonteparág.padrão" style:family="text"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text-align="justify" fo:text-indent="0.4916in" fo:background-color="#FFFFFF"/>
      <style:text-properties fo:color="#000000" fo:font-size="12pt" style:font-size-asian="12pt" style:font-size-complex="12pt"/>
    </style:style>
    <style:style style:name="P44" style:parent-style-name="Standard" style:family="paragraph">
      <style:paragraph-properties fo:text-align="justify" fo:text-indent="0.4916in" fo:background-color="#FFFFFF"/>
    </style:style>
    <style:style style:name="T4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" style:parent-style-name="Fonteparág.padrão" style:family="text">
      <style:text-properties fo:color="#000000" fo:font-size="12pt" style:font-size-asian="12pt" style:font-size-complex="12pt"/>
    </style:style>
    <style:style style:name="T47" style:parent-style-name="Fonteparág.padrão" style:family="text">
      <style:text-properties fo:color="#000000" fo:font-size="12pt" style:font-size-asian="12pt" style:font-size-complex="12pt"/>
    </style:style>
    <style:style style:name="P48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" style:parent-style-name="Fonteparág.padrão" style:family="text">
      <style:text-properties fo:color="#000000" fo:font-size="12pt" style:font-size-asian="12pt" style:font-size-complex="12pt"/>
    </style:style>
    <style:style style:name="T52" style:parent-style-name="Fonteparág.padrão" style:family="text">
      <style:text-properties fo:color="#000000" fo:font-size="12pt" style:font-size-asian="12pt" style:font-size-complex="12pt"/>
    </style:style>
    <style:style style:name="T53" style:parent-style-name="Fonteparág.padrão" style:family="text">
      <style:text-properties fo:color="#000000" fo:font-size="12pt" style:font-size-asian="12pt" style:font-size-complex="12pt"/>
    </style:style>
    <style:style style:name="P54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7" style:parent-style-name="Fonteparág.padrão" style:family="text">
      <style:text-properties fo:color="#000000" fo:font-size="12pt" style:font-size-asian="12pt" style:font-size-complex="12pt"/>
    </style:style>
    <style:style style:name="T58" style:parent-style-name="Fonteparág.padrão" style:family="text"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text-align="justify" fo:background-color="#FFFFFF"/>
    </style:style>
    <style:style style:name="T61" style:parent-style-name="Fonteparág.padrão" style:family="text">
      <style:text-properties fo:color="#000000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3" style:parent-style-name="Fonteparág.padrão" style:family="text"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65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66" style:parent-style-name="Normal" style:family="paragraph">
      <style:paragraph-properties fo:text-indent="0.4923in"/>
      <style:text-properties style:font-name="Times New Roman" style:font-name-complex="Times New Roman"/>
    </style:style>
    <style:style style:name="P67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68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69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70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71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89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7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9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0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1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2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3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108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text-align="justify" fo:background-color="#FFFFFF"/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1">PROJETO DE LEI Nº<text:s/>98<text:s/>DE 2022</text:p>
      <text:p text:style-name="P12"><text:span text:style-name="T13">AUTÓGRAFO N° 112 DE 2022</text:span></text:p>
      <text:p text:style-name="P14"/>
      <text:p text:style-name="P15"><text:span text:style-name="T16">INSTITUI A SEMANA MUNICIPAL DO DOADOR DE SANGUE E CONSCIENTIZAÇÃO SOBRE A DOAÇÃO DE SANGUE NO MUNICÍPIO DE MOGI MIRIM E DÁ OUTRAS PROVIDÊNCIAS.</text:span></text:p>
      <text:p text:style-name="P17"/>
      <text:p text:style-name="P18"><text:span text:style-name="T19">A<text:s/></text:span><text:span text:style-name="T20">Câmara Municipal de Mogi Mirim<text:s/></text:span><text:span text:style-name="T21">aprova:</text:span></text:p>
      <text:p text:style-name="P22"/>
      <text:p text:style-name="P23"><text:span text:style-name="T24"><text:tab/></text:span><text:span text:style-name="T25">Art. 1º.</text:span><text:span text:style-name="T26"><text:s/>Fica instituída</text:span><text:span text:style-name="T27"><text:s/></text:span><text:span text:style-name="T28">a “Semana Municipal do Doador de Sangue e Conscientização Sobre a Doação de Sangue no Município de Mogi Mirim”</text:span><text:span text:style-name="T29">, a ser comemorada, anualmente, na semana concomitante com a data de 14 de junho, quando é comemorado o Dia Mundial do Doador de Sangue.</text:span></text:p>
      <text:p text:style-name="P30"/>
      <text:p text:style-name="P31"><text:span text:style-name="T32">Art.<text:s/></text:span><text:span text:style-name="T33">2º.</text:span><text:span text:style-name="T34"><text:s/>A<text:s/></text:span><text:span text:style-name="T35">Semana Municipal do Doador de Sangue e Conscientização Sobre a Doação de Sangue</text:span><text:span text:style-name="T36"><text:s/>tem por objetivo conscientizar a população do Município de Mogi Mirim, através de procedimentos informativos, educativos e de orientação sobre a importância de doação de<text:s/></text:span><text:span text:style-name="T37">sangue, seus procedimentos, sua confiabilidade e quais os possíveis doadores.</text:span></text:p>
      <text:p text:style-name="P38"/>
      <text:p text:style-name="P39"><text:span text:style-name="T40">Art. 3º.</text:span><text:span text:style-name="T41"><text:s/>Esta semana será comemorada com destaque e extensivamente divulgada, ficando autorizado o Poder Público Municipal a estabelecer e organizar, calendário de atividades a</text:span><text:span text:style-name="T42"><text:s/>serem desenvolvidos durante a semana.</text:span></text:p>
      <text:p text:style-name="P43"/>
      <text:p text:style-name="P44"><text:span text:style-name="T45">Parágrafo único</text:span><text:span text:style-name="T46">. A Prefeitura Municipal, por meio da Secretaria Municipal de Saúde, poderá providenciar material de divulgação da<text:s/></text:span><text:span text:style-name="T47">Semana Municipal do Doador de Sangue e Conscientização Sobre a Doação de Sangue.</text:span></text:p>
      <text:p text:style-name="P48"/>
      <text:p text:style-name="P49"><text:span text:style-name="T50"><text:tab/>Art. 4º.</text:span><text:span text:style-name="T51"><text:s/>A<text:s/></text:span><text:span text:style-name="T52">Semana Municipal do Doador de Sangue e Conscientização Sobre a Doação de Sangue</text:span><text:span text:style-name="T53">, criada por esta Lei, será incluída no calendário oficial do município e realizada anualmente.</text:span></text:p>
      <text:p text:style-name="P54"/>
      <text:p text:style-name="P55"><text:span text:style-name="T56"><text:tab/>Art. 5º</text:span><text:span text:style-name="T57">. As despesas decorrentes da implementação desta Lei corr</text:span><text:span text:style-name="T58">erão por conta das dotações orçamentárias próprias.</text:span></text:p>
      <text:p text:style-name="P59"/>
      <text:p text:style-name="P60"><text:span text:style-name="T61"><text:tab/></text:span><text:span text:style-name="T62">Art. 6º</text:span><text:span text:style-name="T63">. Esta Lei entra em vigor na data de sua publicação.</text:span></text:p>
      <text:p text:style-name="P64"/>
      <text:p text:style-name="P65"/>
      <text:p text:style-name="P66">Mesa da Câmara Municipal de Mogi Mirim, 16 de agosto de 2022.</text:p>
      <text:p text:style-name="P67"/>
      <text:p text:style-name="P68"/>
      <text:p text:style-name="P69"/>
      <text:p text:style-name="P70"/>
      <text:p text:style-name="P71"/>
      <text:p text:style-name="P72">VEREADORA SÔNIA REGINA RODRIGUES MÓDENA</text:p>
      <text:p text:style-name="P73">Presidente da Câmara</text:p>
      <text:p text:style-name="P74"/>
      <text:p text:style-name="P75"/>
      <text:p text:style-name="P76"/>
      <text:p text:style-name="P77"/>
      <text:p text:style-name="P78">Continuação do Autógrafo n° 112 de 2022</text:p>
      <text:p text:style-name="P79"/>
      <text:p text:style-name="P80"/>
      <text:p text:style-name="P81"/>
      <text:p text:style-name="P82"/>
      <text:p text:style-name="P83"/>
      <text:p text:style-name="P84">VEREADOR GERALDO VICENTE BERTANHA</text:p>
      <text:p text:style-name="P85">1º Vice-Presidente</text:p>
      <text:p text:style-name="P86"/>
      <text:p text:style-name="P87"/>
      <text:p text:style-name="P88"/>
      <text:p text:style-name="P89"/>
      <text:p text:style-name="P90"/>
      <text:p text:style-name="P91">VEREADOR DIRCEU DA SILVA PAULINO</text:p>
      <text:p text:style-name="P92">2º Vice-Presidente</text:p>
      <text:p text:style-name="P93"/>
      <text:p text:style-name="P94"/>
      <text:p text:style-name="P95"/>
      <text:p text:style-name="P96"/>
      <text:p text:style-name="P97"/>
      <text:p text:style-name="P98">VEREADOR LUIS ROBERTO TAVARES</text:p>
      <text:p text:style-name="P99">1º Secretário</text:p>
      <text:p text:style-name="P100"/>
      <text:p text:style-name="P101"/>
      <text:p text:style-name="P102"/>
      <text:p text:style-name="P103"/>
      <text:p text:style-name="P104"/>
      <text:p text:style-name="P105">VEREADORA LÚCIA MARIA FERREIRA TENÓRIO</text:p>
      <text:p text:style-name="P106">2º Secretário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Projeto de Lei n° 98 de 2022</text:p>
      <text:p text:style-name="P115">Autoria: Vereador Ademir Souza Floretti Junior</text:p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fo:font-weight="bold" style:font-weight-asian="bold" fo:font-size="17pt" style:font-size-asian="17pt"/>
    </style:style>
    <style:style style:name="T4" style:parent-style-name="Fonteparág.padrão" style:family="text">
      <style:text-properties style:font-name="Arial" fo:font-weight="bold" style:font-weight-asian="bold" fo:font-size="17pt" style:font-size-asian="17pt"/>
    </style:style>
    <style:style style:name="P5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6" style:parent-style-name="Fonteparág.padrão" style:family="text">
      <style:text-properties style:font-name="Arial" fo:font-weight="bold" style:font-weight-asian="bold" fo:font-size="17pt" style:font-size-asian="17pt"/>
    </style:style>
    <style:style style:name="P7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 draw:luminance="0%" draw:contrast="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aixa de Texto 1" text:anchor-type="paragraph" svg:x="0in" svg:y="0.00079in" svg:width="0in" svg:height="0.01597in" style:rel-width="scale" style:rel-height="scale"><draw:text-box><text:p text:style-name="Cabeçalho"/></draw:text-box><svg:title/><svg:desc/></draw:frame></text:span><text:span text:style-name="T4"><draw:frame draw:z-index="251659264" draw:style-name="a1" draw:name="Imagem 2" text:anchor-type="paragraph" svg:x="0.6811in" svg:y="0.50433in" svg:width="1.13543in" svg:height="0.82283in" style:rel-width="scale" style:rel-height="scale"><draw:image xlink:href="media/image1.jpeg" xlink:type="simple" xlink:show="embed" xlink:actuate="onLoad"/><svg:title/><svg:desc>brasaomm</svg:desc></draw:frame></text:span></text:p>
        <text:p text:style-name="P5"><text:span text:style-name="T6">CÂMARA MUNICIPAL DE MOGI MIRIM</text:span></text:p>
        <text:p text:style-name="P7"><text:span text:style-name="T8">Estado de São Paulo</text:span></text:p>
      </style:header>
      <style:footer>
        <text:p text:style-name="P9"><text:span text:style-name="T10">Rua Dr. José Alves, 129 - Centro - Fone: (019) 3814.1200 - Fax: (019) 3814.1216 – Mogi Mirim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emir</meta:initial-creator>
    <dc:creator>Cândida</dc:creator>
    <meta:creation-date>2021-12-09T13:08:00Z</meta:creation-date>
    <dc:date>2022-08-16T18:33:00Z</dc:date>
    <meta:print-date>2022-08-16T18:32:00Z</meta:print-date>
    <meta:template xlink:href="Normal" xlink:type="simple"/>
    <meta:editing-cycles>8</meta:editing-cycles>
    <meta:editing-duration>PT30540S</meta:editing-duration>
    <meta:user-defined meta:name="AppVersion">15.0000</meta:user-defined>
    <meta:document-statistic meta:page-count="2" meta:paragraph-count="4" meta:word-count="333" meta:character-count="2133" meta:row-count="15" meta:non-whitespace-character-count="1804"/>
  </office:meta>
</office:document-meta>
</file>