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3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7" style:family="paragraph" style:parent-style-name="Standard">
      <style:paragraph-properties fo:text-align="center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8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9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fo:font-weight="bold" style:font-weight-asian="bold"/>
    </style:style>
    <style:style style:name="P1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0_3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1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11_1" style:family="text">
      <style:text-properties style:font-name="Bookman Old Style" fo:font-size="12pt" style:font-size-asian="12pt" style:font-name-complex="Estrangelo Edessa" style:font-size-complex="12pt"/>
    </style:style>
    <style:style style:name="P12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  <style:text-properties style:font-name="Bookman Old Style" fo:font-size="12pt" style:font-size-asian="12pt" style:font-name-complex="Estrangelo Edessa" style:font-size-complex="12pt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4" style:family="paragraph" style:parent-style-name="Standard"/>
    <style:style style:name="T1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5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2pt" style:font-size-asian="12pt" style:font-name-complex="Estrangelo Edessa" fo:font-weight="bold" style:font-weight-asian="bold"/>
    </style:style>
    <style:style style:name="P16" style:family="paragraph" style:parent-style-name="Standard">
      <style:paragraph-properties fo:text-align="justify"/>
    </style:style>
    <style:style style:name="T16_1" style:family="text">
      <style:text-properties style:font-name="Bookman Old Style" fo:font-size="13pt" style:font-size-asian="13pt" style:font-size-complex="13pt"/>
    </style:style>
    <style:style style:name="T16_2" style:family="text">
      <style:text-properties style:font-name="Bookman Old Style" fo:font-size="14pt" style:font-size-asian="14pt" style:font-name-complex="Estrangelo Edessa" style:font-size-complex="14pt"/>
    </style:style>
    <style:style style:name="T16_3" style:family="text">
      <style:text-properties style:font-name="Bookman Old Style" fo:font-size="14pt" style:font-size-asian="14pt" style:font-name-complex="Estrangelo Edessa" style:font-size-complex="14pt"/>
    </style:style>
    <style:style style:name="T16_4" style:family="text">
      <style:text-properties style:font-name="Bookman Old Style" fo:font-size="14pt" style:font-size-asian="14pt" style:font-name-complex="Estrangelo Edessa" style:font-size-complex="14pt"/>
    </style:style>
    <style:style style:name="T16_5" style:family="text">
      <style:text-properties style:font-name="Bookman Old Style" fo:font-size="14pt" style:font-size-asian="14pt" style:font-name-complex="Estrangelo Edessa" style:font-size-complex="14pt"/>
    </style:style>
    <style:style style:name="T16_6" style:family="text">
      <style:text-properties style:font-name="Bookman Old Style" fo:font-size="14pt" style:font-size-asian="14pt" style:font-name-complex="Estrangelo Edessa" style:font-size-complex="14pt"/>
    </style:style>
    <style:style style:name="T16_7" style:family="text">
      <style:text-properties style:font-name="Bookman Old Style" fo:font-size="14pt" style:font-size-asian="14pt" style:font-name-complex="Estrangelo Edessa" style:font-size-complex="14pt"/>
    </style:style>
    <style:style style:name="T16_8" style:family="text">
      <style:text-properties style:font-name="Bookman Old Style" fo:font-size="14pt" style:font-size-asian="14pt" style:font-name-complex="Estrangelo Edessa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4pt" style:font-size-asian="14pt" style:font-name-complex="Estrangelo Edessa" style:font-size-complex="14pt"/>
    </style:style>
    <style:style style:name="P19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/>
    </style:style>
    <style:style style:name="P20" style:family="paragraph" style:parent-style-name="Standard">
      <style:paragraph-properties fo:text-align="justify" fo:text-indent="1.249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ASSUNTO:<text:s/></text:span><text:bookmark-start text:name="_GoBack"/><text:span text:style-name="T1_2">RE</text:span><text:bookmark-end text:name="_GoBack"/><text:span text:style-name="T1_3">ITERO<text:s/>INDICAÇÃO<text:s/>Nº<text:s/></text:span><text:span text:style-name="T1_4">472</text:span><text:span text:style-name="T1_5"><text:s/>DE<text:s/>2022<text:s/>EM<text:s/>QUE<text:s/>SOLICITO<text:s/>AO<text:s/>SR.<text:s/>PREFEITO<text:s/>MUNICIPAL<text:s/>PAULO<text:s/>DE<text:s/>OLIVEIRA<text:s/>SILVA,<text:s/>ATRAVÉS<text:s/>DA<text:s/>SECRETARIA<text:s/>COMPETENTE,<text:s/>REMOÇÃO<text:s/>DE<text:s/>TOCO<text:s/>(DESTOCA)<text:s/>EXISTENTE<text:s/>NA<text:s/>EMEB<text:s/>ALFREDO<text:s/>BERGAMO<text:s/>–<text:s/>CAIC.</text:span></text:p>
      <text:p text:style-name="P2"/>
      <text:p text:style-name="P3"><text:span text:style-name="T3_1">DESPACH</text:span><text:span text:style-name="T3_2">O</text:span></text:p>
      <text:p text:style-name="P4"><text:span text:style-name="T4_1"><text:s text:c="22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23"/></text:span></text:p>
      <text:p text:style-name="P9"/>
      <text:p text:style-name="P10"><text:span text:style-name="T10_1">REQUERIMENTO<text:s/>Nº</text:span><text:span text:style-name="T10_2"><text:s/></text:span><text:span text:style-name="T10_3">DE<text:s/>2022</text:span></text:p>
      <text:p text:style-name="P11"><text:span text:style-name="T11_1"><text:tab/></text:span></text:p>
      <text:p text:style-name="P12"/>
      <text:p text:style-name="P13"><text:span text:style-name="T13_1">SENHOR<text:s/>PRESIDENTE,</text:span></text:p>
      <text:p text:style-name="P14"><text:span text:style-name="T14_1">SENHORES<text:s/>VEREADORES<text:s/>E<text:s/>VEREADORAS.</text:span></text:p>
      <text:p text:style-name="P15"/>
      <text:p text:style-name="P16"><text:span text:style-name="T16_1"><text:tab/></text:span><text:span text:style-name="T16_2">Requeiro<text:s/>a<text:s/>V.<text:s/>Exa.,<text:s/>ouvido<text:s/>o<text:s/>Plenário,<text:s/>sejam<text:s/>solicitadas<text:s/>ao<text:s/>Senhor<text:s/>Prefeito<text:s/>Paulo<text:s/>de<text:s/>Oliveira<text:s/>Silva,</text:span><text:span text:style-name="T16_3"><text:s/></text:span><text:span text:style-name="T16_4">a<text:s/>reiteração<text:s/>da<text:s/>indicação<text:s/>nº<text:s/></text:span><text:span text:style-name="T16_5">472</text:span><text:span text:style-name="T16_6"><text:s/>de<text:s/>2022<text:s/>em<text:s/>que<text:s/>solicito<text:s/>ao<text:s/>Poder<text:s/>Executivo,<text:s/>juntamente<text:s/>a<text:s/></text:span><text:span text:style-name="T16_7">S</text:span><text:span text:style-name="T16_8">ecretaria<text:s/>competente<text:s/>para<text:s/>realizar<text:s/>a<text:s/>remoção<text:s/>de<text:s/>toco<text:s/>(destoca)<text:s/>existente<text:s/>na<text:s/>EMEB<text:s/>Alfredo<text:s/>Bérgamo<text:s/>–<text:s/>CAIC.</text:span></text:p>
      <text:p text:style-name="P17"/>
      <text:p text:style-name="P18"><text:span text:style-name="T18_1"><text:tab/>Em<text:s/>visita<text:s/>à<text:s/>unidade<text:s/>escolar<text:s/>e<text:s/>pedidos<text:s/>de<text:s/>pais<text:s/>de<text:s/>alunos,<text:s/>considerando<text:s/>que<text:s/>o<text:s/>local<text:s/>que<text:s/>está<text:s/>o<text:s/>toco<text:s/>é<text:s/>de<text:s/>grande<text:s/>movimentação<text:s/>de<text:s/>crianças<text:s/>que<text:s/>muitas<text:s/>vezes<text:s/>brincam<text:s/>e<text:s/>correm<text:s/>próximo<text:s/>ao<text:s/>toco,<text:s/>esta<text:s/>indicação<text:s/>vem<text:s/>com<text:s/>o<text:s/>propósito<text:s/>de<text:s/>evitar<text:s/>eventuais<text:s/>possíveis<text:s/>acidentes.</text:span></text:p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5</text:span><text:span text:style-name="T21_3"><text:s/>de<text:s/></text:span><text:span text:style-name="T21_4">setembro</text:span><text:span text:style-name="T21_5"><text:s/>de<text:s/>2022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6.549cm" svg:y="0.416cm" svg:width="3.44cm" svg:height="2.028cm" draw:style-name="FR1" text:anchor-type="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language-asian="pt" fo:language-complex="ar" fo:country="BR" fo:country-asian="BR" fo:country-complex="SA"/>
    </style:style>
    <style:style style:name="Rodapé_20_Char" style:display-name="Rodapé Char" style:family="text">
      <style:text-properties fo:language="pt" fo:language-asian="pt" fo:language-complex="ar" fo:country="BR" fo:country-asian="BR" fo:country-complex="SA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7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8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9" style:family="paragraph" style:parent-style-name="Footer">
      <style:paragraph-properties fo:text-align="center"/>
    </style:style>
    <style:style style:name="T9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0.55cm" svg:y="0.741cm" svg:width="3.889cm" svg:height="2.725cm" draw:style-name="FR2" text:anchor-type="page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  <text:p text:style-name="P8"/>
      </style:header>
      <style:footer>
        <text:p text:style-name="P9"><text:span text:style-name="T9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2-09-01T11:58:51</dc:date>
    <meta:print-date>2022-06-22T15:50:38</meta:print-date>
    <meta:editing-cycles>53</meta:editing-cycles>
    <meta:document-statistic meta:page-count="1" meta:paragraph-count="18" meta:row-count="0" meta:word-count="186" meta:character-count="1219" meta:non-whitespace-character-count="990"/>
    <meta:user-defined meta:name="AppVersion">16.0000</meta:user-defined>
    <meta:user-defined meta:name="Company">WinXP SP2 E</meta:user-defined>
  </office:meta>
</office:document-meta>
</file>