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3pt" style:font-size-asian="13pt" style:font-size-complex="13pt"/>
    </style:style>
    <style:style style:name="T16_2" style:family="text">
      <style:text-properties style:font-name="Bookman Old Style" fo:font-size="14pt" style:font-size-asian="14pt" style:font-name-complex="Estrangelo Edessa" style:font-size-complex="14pt"/>
    </style:style>
    <style:style style:name="T16_3" style:family="text">
      <style:text-properties style:font-name="Bookman Old Style" fo:font-size="14pt" style:font-size-asian="14pt" style:font-name-complex="Estrangelo Edessa" style:font-size-complex="14pt"/>
    </style:style>
    <style:style style:name="T16_4" style:family="text">
      <style:text-properties style:font-name="Bookman Old Style" fo:font-size="14pt" style:font-size-asian="14pt" style:font-name-complex="Estrangelo Edessa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4pt" style:font-size-asian="14pt" style:font-name-complex="Estrangelo Edessa" style:font-size-complex="14pt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RE</text:span><text:bookmark-end text:name="_GoBack"/><text:span text:style-name="T1_3">ITERO<text:s/>INDICAÇÃO<text:s/>Nº<text:s/>166<text:s/>DE<text:s/>2022<text:s/>EM<text:s/>QUE<text:s/>SOLICITO<text:s/>AO<text:s/>SR.<text:s/>PREFEITO<text:s/>MUNICIPAL<text:s/>PAULO<text:s/>DE<text:s/>OLIVEIRA<text:s/>SILVA,<text:s/>ATRAVÉS<text:s/>DA<text:s/>SECRETARIA<text:s/>COMPETENTE,<text:s/>REALIZE<text:s/>REMARCAÇÃO<text:s/>DA<text:s/>SINALIZAÇÃO<text:s/>DE<text:s/>SOLO<text:s/>NAS<text:s/>RUAS<text:s/>DO<text:s/>BAIRRO<text:s/>JARDIM<text:s/>PATRÍCIA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º</text:span><text:span text:style-name="T10_2"><text:s/></text:span><text:span text:style-name="T10_3">DE<text:s/>2022</text:span></text:p>
      <text:p text:style-name="P11"><text:span text:style-name="T11_1"><text:tab/>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<text:tab/></text:span><text:span text:style-name="T16_2">Requeiro<text:s/>a<text:s/>V.<text:s/>Exa.,<text:s/>ouvido<text:s/>o<text:s/>Plenário,<text:s/>sejam<text:s/>solicitadas<text:s/>ao<text:s/>Senhor<text:s/>Prefeito<text:s/>Paulo<text:s/>de<text:s/>Oliveira<text:s/>Silva,</text:span><text:span text:style-name="T16_3"><text:s/></text:span><text:span text:style-name="T16_4">a<text:s/>reiteração<text:s/>da<text:s/>indicação<text:s/>nº<text:s/>166<text:s/>de<text:s/>2022<text:s/>em<text:s/>que<text:s/>solicito<text:s/>ao<text:s/>Poder<text:s/>Executivo,<text:s/>juntamente<text:s/>a<text:s/>Secretaria<text:s/>competente<text:s/>para<text:s/>realizar<text:s/>a<text:s/>remarcação<text:s/>da<text:s/>sinalização<text:s/>de<text:s/>solo<text:s/>das<text:s/>ruas<text:s/>do<text:s/>bairro<text:s/>Jardim<text:s/>Patrícia.</text:span></text:p>
      <text:p text:style-name="P17"/>
      <text:p text:style-name="P18"><text:span text:style-name="T18_1">Considerando<text:s/>visita<text:s/>in<text:s/>loco<text:s/>deste<text:s/>vereador,<text:s/>verificou-se<text:s/>a<text:s/>necessária<text:s/>remarcação<text:s/>da<text:s/>sinalização<text:s/>de<text:s/>solo,<text:s/>sendo<text:s/>que<text:s/>a<text:s/>falta<text:s/>do<text:s/>mesmo,<text:s/>podendo<text:s/>ocasionar<text:s/>acidentes<text:s/>de<text:s/>trânsito.</text:span></text:p>
      <text:p text:style-name="P19"/>
      <text:p text:style-name="P20"><text:span text:style-name="T20_1"><text:tab/>Tal<text:s/>solicitação<text:s/>deve-se<text:s/>também<text:s/>ao<text:s/>fato<text:s/>de<text:s/>moradores<text:s/>entrarem<text:s/>em<text:s/>contato<text:s/>com<text:s/>este<text:s/>vereador<text:s/>requerendo<text:s/>melhorias<text:s/>no<text:s/>espaço.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05</text:span><text:span text:style-name="T22_3"><text:s/>de<text:s/></text:span><text:span text:style-name="T22_4">setembro</text:span><text:span text:style-name="T22_5"><text:s/>de<text:s/>2022</text:span></text:p>
      <text:p text:style-name="P23"/>
      <text:p text:style-name="P24"/>
      <text:p text:style-name="P25"/>
      <text:p text:style-name="P26"><text:span text:style-name="T26_1">Vereador<text:s/>Marcos<text:s/>Paulo<text:s/>Cegatti</text:span></text:p>
      <text:p text:style-name="P27"><draw:frame svg:x="6.549cm" svg:y="0.416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9-01T11:56:14</dc:date>
    <meta:print-date>2022-06-22T15:50:38</meta:print-date>
    <meta:editing-cycles>52</meta:editing-cycles>
    <meta:document-statistic meta:page-count="1" meta:paragraph-count="19" meta:row-count="0" meta:word-count="187" meta:character-count="1266" meta:non-whitespace-character-count="1036"/>
    <meta:user-defined meta:name="AppVersion">16.0000</meta:user-defined>
    <meta:user-defined meta:name="Company">WinXP SP2 E</meta:user-defined>
  </office:meta>
</office:document-meta>
</file>