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Normal"/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Normal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text-properties fo:font-size="12pt" style:font-size-asian="12pt" fo:font-weight="bold" style:font-weight-asian="bold"/>
    </style:style>
    <style:style style:name="P21" style:family="paragraph" style:parent-style-name="Normal">
      <style:text-properties fo:font-size="12pt" style:font-size-asian="12pt" fo:font-weight="bold" style:font-weight-asian="bold"/>
    </style:style>
    <style:style style:name="P22" style:family="paragraph" style:parent-style-name="Normal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P23" style:family="paragraph" style:parent-style-name="Normal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>
      <style:text-properties fo:font-size="12pt" style:font-size-asian="12pt"/>
    </style:style>
    <style:style style:name="P26" style:family="paragraph" style:parent-style-name="Normal"/>
    <style:style style:name="T26_1" style:family="text">
      <style:text-properties fo:font-size="12pt" style:font-size-asian="12pt"/>
    </style:style>
    <style:style style:name="P27" style:family="paragraph" style:parent-style-name="Normal">
      <style:text-properties fo:font-size="12pt" style:font-size-asian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P29" style:family="paragraph" style:parent-style-name="Normal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text-properties fo:font-size="12pt" style:font-size-asian="12pt" fo:font-weight="bold" style:font-weight-asian="bold"/>
    </style:style>
    <style:style style:name="P31" style:family="paragraph" style:parent-style-name="Normal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Normal"/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Normal"/>
    <style:style style:name="P39" style:family="paragraph" style:parent-style-name="Normal">
      <style:text-properties fo:font-size="12pt" style:font-size-asian="12pt"/>
    </style:style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</text:span><text:span text:style-name="T3_4">A</text:span><text:span text:style-name="T3_5"><text:s/></text:span><text:span text:style-name="T3_6">A<text:s/>PINTURA<text:s/>DO<text:s/>MURO<text:s/>DA<text:s/>EMEN<text:s/>PROFª<text:s/>MARIA<text:s/>NILSEN<text:s/>OLIVEIRA<text:s/>LEITE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/></text:span><text:span text:style-name="T14_2"><text:s/></text:span><text:span text:style-name="T14_3"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</text:span><text:span text:style-name="T22_4">realização<text:s/>de<text:s/>pintura<text:s/>no<text:s/>muro<text:s/>da<text:s/>EMEB<text:s/>Profª<text:s/>Maria<text:s/>Nilsen<text:s/>Oliveira<text:s/>Leite.</text:span></text:p>
      <text:p text:style-name="P23"/>
      <text:p text:style-name="P24"/>
      <text:p text:style-name="P25"/>
      <text:p text:style-name="P26"><text:span text:style-name="T26_1"><text:tab/><text:tab/></text:span></text:p>
      <text:p text:style-name="P27"/>
      <text:p text:style-name="P28"><text:span text:style-name="T28_1"><text:s/></text:span><text:span text:style-name="T28_2">S</text:span><text:span text:style-name="T28_3">ala<text:s/>das<text:s/></text:span><text:span text:style-name="T28_4">S</text:span><text:span text:style-name="T28_5">essões<text:s text:c="2"/>“VEREADOR<text:s/>SANTO<text:s/>RÓTOLLI”,<text:s/>em<text:s/></text:span><text:span text:style-name="T28_6">02</text:span><text:span text:style-name="T28_7"><text:s/>de<text:s/></text:span><text:span text:style-name="T28_8">setembro</text:span><text:span text:style-name="T28_9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1" text:anchor-type="char" draw:z-index="3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22cm" svg:y="1.279cm" svg:width="2.884cm" svg:height="2.09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1T15:32:56</meta:creation-date>
    <dc:creator/>
    <dc:date>2022-09-01T15:40:10</dc:date>
    <meta:editing-cycles>1</meta:editing-cycles>
    <meta:editing-duration>PT7M</meta:editing-duration>
    <meta:document-statistic meta:page-count="1" meta:paragraph-count="20" meta:row-count="0" meta:word-count="126" meta:character-count="825" meta:non-whitespace-character-count="652"/>
  </office:meta>
</office:document-meta>
</file>