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</text:span><text:span text:style-name="T1_2">INSPEÇÃO<text:s/>E<text:s/>LEVANTAMENTO<text:s/>DAS<text:s/>ARVORES<text:s/>EXISTENTES<text:s/>NO<text:s/>BAIRRO<text:s/>JARDIM<text:s/>PATRÍCIA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/>
      <text:p text:style-name="P10"><text:span text:style-name="T10_1">INDICAÇÃO<text:s/>Nº<text:s text:c="6"/>DE<text:s/>2022</text:span></text:p>
      <text:p text:style-name="P11"/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6_2">inspeção<text:s/>e<text:s/>levantamento<text:s/>de<text:s/>condições<text:s/>das<text:s/>árvores<text:s/>existentes<text:s/>no<text:s/>Bairro<text:s/>Jardim<text:s/>Patrícia.</text:span></text:p>
      <text:p text:style-name="P17"/>
      <text:p text:style-name="P18"><text:span text:style-name="T18_1">Conforme<text:s/>constatado<text:s/>“in<text:s/>loco”<text:s/>e<text:s/>a<text:s/>pedidos<text:s/>dos<text:s/>moradores,<text:s/>existem<text:s/>árvores<text:s/>muito<text:s/>próximas<text:s/>a<text:s/>guia<text:s/>da<text:s/>calçada,<text:s/>outras<text:s/>ainda<text:s/>já<text:s/>no<text:s/>pavimento<text:s/>asfáltico,<text:s/>o<text:s/>que<text:s/>pode<text:s/>ocasionar<text:s/>a<text:s/>acidentes<text:s/>para<text:s/>quem<text:s/>trafega<text:s/>pela<text:s/>via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2</text:span><text:span text:style-name="T22_3"><text:s/>de<text:s/></text:span><text:span text:style-name="T22_4">setembr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9-08T10:22:35</dc:date>
    <meta:print-date>2022-07-27T10:30:10</meta:print-date>
    <meta:editing-cycles>32</meta:editing-cycles>
    <meta:editing-duration>PT9H37M</meta:editing-duration>
    <meta:document-statistic meta:page-count="1" meta:paragraph-count="18" meta:row-count="0" meta:word-count="156" meta:character-count="1097" meta:non-whitespace-character-count="887"/>
    <meta:user-defined meta:name="AppVersion">16.0000</meta:user-defined>
    <meta:user-defined meta:name="Company">Camara Municipal</meta:user-defined>
  </office:meta>
</office:document-meta>
</file>