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hyphenate="false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left="2.458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hyphenate="false"/>
    </style:style>
    <style:style style:name="P11" style:parent-style-name="Standard" style:family="paragraph">
      <style:paragraph-properties fo:text-align="justify" fo:margin-left="0.4916in">
        <style:tab-stops/>
      </style:paragraph-properties>
      <style:text-properties fo:hyphenate="false"/>
    </style:style>
    <style:style style:name="T12" style:parent-style-name="Fonteparág.padrão0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13" style:parent-style-name="Fonteparág.padrão0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P14" style:parent-style-name="Standard" style:family="paragraph">
      <style:paragraph-properties fo:text-align="justify" fo:background-color="#FFFFFF">
        <style:tab-stops>
          <style:tab-stop style:type="center" style:position="2.9527in"/>
        </style:tab-stops>
      </style:paragraph-properties>
      <style:text-properties fo:font-size="12pt" style:font-size-asian="12pt" style:font-size-complex="12pt" fo:hyphenate="false"/>
    </style:style>
    <style:style style:name="P15" style:parent-style-name="TextosemFormatação" style:family="paragraph">
      <style:paragraph-properties fo:text-align="justify" fo:text-indent="0.4923in">
        <style:tab-stops>
          <style:tab-stop style:type="left" style:position="3.1305in"/>
        </style:tab-stops>
      </style:paragraph-properties>
      <style:text-properties fo:hyphenate="false"/>
    </style:style>
    <style:style style:name="T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P19" style:parent-style-name="TextosemFormatação" style:family="paragraph">
      <style:paragraph-properties fo:text-align="justify" fo:text-indent="0.4923in">
        <style:tab-stops>
          <style:tab-stop style:type="left" style:position="3.130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0" style:parent-style-name="TextosemFormatação" style:family="paragraph">
      <style:paragraph-properties fo:text-align="justify" fo:text-indent="0.4923in">
        <style:tab-stops>
          <style:tab-stop style:type="left" style:position="3.1305in"/>
        </style:tab-stops>
      </style:paragraph-properties>
      <style:text-properties fo:hyphenate="false"/>
    </style:style>
    <style:style style:name="T2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text-indent="0.4916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P24" style:parent-style-name="Standard" style:family="paragraph">
      <style:paragraph-properties fo:text-align="justify" fo:background-color="#FFFFFF"/>
      <style:text-properties fo:hyphenate="false"/>
    </style:style>
    <style:style style:name="T25" style:parent-style-name="Fonteparág.padrão0" style:family="text">
      <style:text-properties fo:color="#000000" fo:font-size="12pt" style:font-size-asian="12pt" style:font-size-complex="12pt"/>
    </style:style>
    <style:style style:name="T26" style:parent-style-name="Fonteparág.padrão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" style:parent-style-name="Fonteparág.padrão0" style:family="text">
      <style:text-properties fo:color="#000000" fo:font-size="12pt" style:font-size-asian="12pt" style:font-size-complex="12pt"/>
    </style:style>
    <style:style style:name="T28" style:parent-style-name="Fonteparág.padrão0" style:family="text"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text-align="justify" fo:text-indent="0.4916in" fo:background-color="#FFFFFF"/>
      <style:text-properties fo:color="#000000" fo:font-size="12pt" style:font-size-asian="12pt" style:font-size-complex="12pt" fo:hyphenate="false"/>
    </style:style>
    <style:style style:name="P30" style:parent-style-name="Standard" style:family="paragraph">
      <style:paragraph-properties fo:text-align="justify" fo:text-indent="0.4916in" fo:background-color="#FFFFFF"/>
      <style:text-properties fo:hyphenate="false"/>
    </style:style>
    <style:style style:name="T31" style:parent-style-name="Fonteparág.padrão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2" style:parent-style-name="Fonteparág.padrão0" style:family="text">
      <style:text-properties fo:color="#000000" fo:font-size="12pt" style:font-size-asian="12pt" style:font-size-complex="12pt"/>
    </style:style>
    <style:style style:name="T33" style:parent-style-name="Fonteparág.padrão0" style:family="text">
      <style:text-properties fo:color="#000000" fo:font-size="12pt" style:font-size-asian="12pt" style:font-size-complex="12pt"/>
    </style:style>
    <style:style style:name="P34" style:parent-style-name="Standard" style:family="paragraph">
      <style:paragraph-properties fo:text-align="justify" fo:text-indent="0.4916in" fo:background-color="#FFFFFF"/>
      <style:text-properties fo:color="#000000" fo:font-size="12pt" style:font-size-asian="12pt" style:font-size-complex="12pt" fo:hyphenate="false"/>
    </style:style>
    <style:style style:name="P35" style:parent-style-name="Standard" style:family="paragraph">
      <style:paragraph-properties fo:text-align="justify" fo:text-indent="0.4916in" fo:background-color="#FFFFFF"/>
      <style:text-properties fo:hyphenate="false"/>
    </style:style>
    <style:style style:name="T36" style:parent-style-name="Fonteparág.padrão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7" style:parent-style-name="Fonteparág.padrão0" style:family="text">
      <style:text-properties fo:color="#000000" fo:font-size="12pt" style:font-size-asian="12pt" style:font-size-complex="12pt"/>
    </style:style>
    <style:style style:name="T38" style:parent-style-name="Fonteparág.padrão0" style:family="text">
      <style:text-properties fo:color="#000000" fo:font-size="12pt" style:font-size-asian="12pt" style:font-size-complex="12pt"/>
    </style:style>
    <style:style style:name="T39" style:parent-style-name="Fonteparág.padrão0" style:family="text">
      <style:text-properties fo:color="#000000" fo:font-size="12pt" style:font-size-asian="12pt" style:font-size-complex="12pt"/>
    </style:style>
    <style:style style:name="T40" style:parent-style-name="Fonteparág.padrão0" style:family="text">
      <style:text-properties fo:color="#000000" fo:font-size="12pt" style:font-size-asian="12pt" style:font-size-complex="12pt"/>
    </style:style>
    <style:style style:name="P41" style:parent-style-name="Standard" style:family="paragraph">
      <style:paragraph-properties fo:text-align="justify" fo:text-indent="0.4916in" fo:background-color="#FFFFFF"/>
      <style:text-properties fo:color="#000000" fo:font-size="12pt" style:font-size-asian="12pt" style:font-size-complex="12pt" fo:hyphenate="false"/>
    </style:style>
    <style:style style:name="P42" style:parent-style-name="Standard" style:family="paragraph">
      <style:paragraph-properties fo:text-align="justify" fo:text-indent="0.4916in" fo:background-color="#FFFFFF"/>
      <style:text-properties fo:hyphenate="false"/>
    </style:style>
    <style:style style:name="T43" style:parent-style-name="Fonteparág.padrão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4" style:parent-style-name="Fonteparág.padrão0" style:family="text">
      <style:text-properties fo:color="#000000" fo:font-size="12pt" style:font-size-asian="12pt" style:font-size-complex="12pt"/>
    </style:style>
    <style:style style:name="T45" style:parent-style-name="Fonteparág.padrão0" style:family="text">
      <style:text-properties fo:color="#000000" fo:font-size="12pt" style:font-size-asian="12pt" style:font-size-complex="12pt"/>
    </style:style>
    <style:style style:name="P46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 fo:hyphenate="false"/>
    </style:style>
    <style:style style:name="P47" style:parent-style-name="Standard" style:family="paragraph">
      <style:paragraph-properties fo:text-align="justify" fo:background-color="#FFFFFF"/>
      <style:text-properties fo:hyphenate="false"/>
    </style:style>
    <style:style style:name="T48" style:parent-style-name="Fonteparág.padrão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" style:parent-style-name="Fonteparág.padrão0" style:family="text">
      <style:text-properties fo:color="#000000" fo:font-size="12pt" style:font-size-asian="12pt" style:font-size-complex="12pt"/>
    </style:style>
    <style:style style:name="T50" style:parent-style-name="Fonteparág.padrão0" style:family="text">
      <style:text-properties fo:color="#000000" fo:font-size="12pt" style:font-size-asian="12pt" style:font-size-complex="12pt"/>
    </style:style>
    <style:style style:name="P51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 fo:hyphenate="false"/>
    </style:style>
    <style:style style:name="P52" style:parent-style-name="Standard" style:family="paragraph">
      <style:paragraph-properties fo:text-align="justify" fo:background-color="#FFFFFF"/>
      <style:text-properties fo:hyphenate="false"/>
    </style:style>
    <style:style style:name="T53" style:parent-style-name="Fonteparág.padrão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4" style:parent-style-name="Fonteparág.padrão0" style:family="text"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 fo:hyphenate="false"/>
    </style:style>
    <style:style style:name="P56" style:parent-style-name="Standard" style:family="paragraph">
      <style:paragraph-properties fo:text-align="justify" fo:background-color="#FFFFFF"/>
      <style:text-properties fo:hyphenate="false"/>
    </style:style>
    <style:style style:name="T57" style:parent-style-name="Fonteparág.padrão0" style:family="text">
      <style:text-properties fo:color="#000000" fo:font-size="12pt" style:font-size-asian="12pt" style:font-size-complex="12pt"/>
    </style:style>
    <style:style style:name="T58" style:parent-style-name="Fonteparág.padrão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9" style:parent-style-name="Fonteparág.padrão0" style:family="text">
      <style:text-properties fo:color="#000000" fo:font-size="12pt" style:font-size-asian="12pt" style:font-size-complex="12pt"/>
    </style:style>
    <style:style style:name="T60" style:parent-style-name="Fonteparág.padrão0" style:family="text">
      <style:text-properties fo:color="#000000" fo:font-size="12pt" style:font-size-asian="12pt" style:font-size-complex="12pt"/>
    </style:style>
    <style:style style:name="P61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 fo:hyphenate="false"/>
    </style:style>
    <style:style style:name="P62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 fo:hyphenate="false"/>
    </style:style>
    <style:style style:name="P63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 fo:hyphenate="false"/>
    </style:style>
    <style:style style:name="P64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 fo:hyphenate="false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hyphenate="false"/>
    </style:style>
    <style:style style:name="P6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hyphenate="false"/>
    </style:style>
    <style:style style:name="P67" style:parent-style-name="Normal" style:family="paragraph">
      <style:text-properties fo:hyphenate="false"/>
    </style:style>
    <style:style style:name="T68" style:parent-style-name="Fonteparág.padrão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 fo:hyphenate="false"/>
    </style:style>
    <style:style style:name="P70" style:parent-style-name="Standard" style:family="paragraph">
      <style:text-properties fo:hyphenate="false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Standard" style:family="paragraph">
      <style:text-properties fo:hyphenate="false"/>
    </style:style>
    <style:style style:name="T73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7"><text:s text:c="15"/></text:span><text:span text:style-name="T8"><text:s text:c="13"/>LEI Nº 6.506<text:s/></text:span><text:span text:style-name="T9"><text:s/>– DE 09 DE SETEMBRO DE 2022</text:span></text:p>
      <text:p text:style-name="P10"/>
      <text:p text:style-name="P11"><text:span text:style-name="T12">INSTITUI A SEMANA MUNICIPAL DO DOADOR DE SANGUE E CONSCIENTIZAÇÃO SOBRE A DOAÇÃO DE SANGUE NO MUNICÍPIO DE</text:span><text:span text:style-name="T13"><text:s/>MOGI MIRIM E DÁ OUTRAS PROVIDÊNCIAS.</text:span></text:p>
      <text:p text:style-name="P14"/>
      <text:p text:style-name="P15"><text:span text:style-name="T16">SÔNIA REGINA RODRIGUES MÓDENA</text:span><text:span text:style-name="T17">, Presidente da Câmara Municipal de Mogi Mirim, Estado de São Paulo etc., no uso das atribuições que lhe são conferidas pelo Artigo 18, inciso I, alínea “i” e inciso IV, alínea “g”, da Res</text:span><text:span text:style-name="T18">olução nº 276, de 9 de novembro de 2010 (Regimento Interno vigente).</text:span></text:p>
      <text:p text:style-name="P19"/>
      <text:p text:style-name="P20"><text:span text:style-name="T21">FAÇO SABER</text:span><text:span text:style-name="T22"><text:s/>que a Câmara Municipal aprovou e eu promulgo a seguinte Lei:</text:span></text:p>
      <text:p text:style-name="P23"/>
      <text:p text:style-name="P24"><text:span text:style-name="T25"><text:tab/></text:span><text:span text:style-name="T26">Art. 1º.</text:span><text:span text:style-name="T27"><text:s/>Fica instituída a “Semana Municipal do Doador de Sangue e Conscientização Sobre a Doação de Sangue no M</text:span><text:span text:style-name="T28">unicípio de Mogi Mirim”, a ser comemorada, anualmente, na semana concomitante com a data de 14 de junho, quando é comemorado o Dia Mundial do Doador de Sangue.</text:span></text:p>
      <text:p text:style-name="P29"/>
      <text:p text:style-name="P30"><text:span text:style-name="T31">Art. 2º.</text:span><text:span text:style-name="T32"><text:s/>A Semana Municipal do Doador de Sangue e Conscientização Sobre a Doação de Sangue tem<text:s/></text:span><text:span text:style-name="T33">por objetivo conscientizar a população do Município de Mogi Mirim, através de procedimentos informativos, educativos e de orientação sobre a importância de doação de sangue, seus procedimentos, sua confiabilidade e quais os possíveis doadores.</text:span></text:p>
      <text:p text:style-name="P34"/>
      <text:p text:style-name="P35"><text:span text:style-name="T36">Art. 3º.</text:span><text:span text:style-name="T37"><text:s/></text:span><text:span text:style-name="T38">Esta semana será comemorada com destaque e extensivamente divulgada, ficando autorizado o Poder Público Municipal a estabelecer e organizar, calendário de</text:span><text:span text:style-name="T39"><text:s/>atividades a serem desenvolvida</text:span><text:span text:style-name="T40">s durante a semana.</text:span></text:p>
      <text:p text:style-name="P41"/>
      <text:p text:style-name="P42"><text:span text:style-name="T43">Parágrafo único</text:span><text:span text:style-name="T44">. A Prefeitura Municipal, por meio</text:span><text:span text:style-name="T45"><text:s/>da Secretaria Municipal de Saúde, poderá providenciar material de divulgação da Semana Municipal do Doador de Sangue e Conscientização Sobre a Doação de Sangue.</text:span></text:p>
      <text:p text:style-name="P46"/>
      <text:p text:style-name="P47"><text:span text:style-name="T48"><text:tab/>Art. 4º.</text:span><text:span text:style-name="T49"><text:s/>A Semana Municipal do Doador de Sangue e Conscientização Sobre a Doação de Sangue,<text:s/></text:span><text:span text:style-name="T50">criada por esta Lei, será incluída no calendário oficial do município e realizada anualmente.</text:span></text:p>
      <text:p text:style-name="P51"/>
      <text:p text:style-name="P52"><text:span text:style-name="T53"><text:tab/>Art. 5º</text:span><text:span text:style-name="T54">. As despesas decorrentes da implementação desta Lei correrão por conta das dotações orçamentárias próprias.</text:span></text:p>
      <text:p text:style-name="P55"/>
      <text:p text:style-name="P56"><text:span text:style-name="T57"><text:tab/></text:span><text:span text:style-name="T58">Art. 6º</text:span><text:span text:style-name="T59">. Esta Lei entra em vigor na data d</text:span><text:span text:style-name="T60">e sua publicação.</text:span></text:p>
      <text:p text:style-name="P61"/>
      <text:p text:style-name="P62"/>
      <text:p text:style-name="P63"/>
      <text:p text:style-name="P64"/>
      <text:p text:style-name="P65"><text:bookmark-start text:name="_Hlk108605514"/>VEREADORA SÔNIA REGINA RODRIGUES MÓDENA</text:p>
      <text:p text:style-name="P66">Presidente da Câmara</text:p>
      <text:p text:style-name="P67"><text:span text:style-name="T68">Registrada na Secretaria e afixada, em igual data, no Quadro de Avisos da Portaria da Câmara.</text:span><text:bookmark-end text:name="_Hlk108605514"/></text:p>
      <text:p text:style-name="P69"/>
      <text:p text:style-name="P70"><text:span text:style-name="T71">Projeto de Lei n° 98 de 2022</text:span></text:p>
      <text:p text:style-name="P72"><text:span text:style-name="T73">Autoria: Vereador Ademir Souza Floretti Juni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true"/>
    </style:style>
    <style:style style:name="Fonteparág.padrão" style:display-name="Fonte parág. padrão" style:family="text"/>
    <style:style style:name="Fonteparág.padrão0" style:display-name="Fonteparág.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text-properties style:font-name-complex="Lucida Sans" fo:hyphenate="true"/>
    </style:style>
    <style:style style:name="HeaderandFooter" style:display-name="HeaderandFooter" style:family="paragraph" style:parent-style-name="Standard">
      <style:text-properties fo:hyphenate="tru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Framecontents" style:display-name="Framecontents" style:family="paragraph" style:parent-style-name="Standard">
      <style:text-properties fo:hyphenate="true"/>
    </style:style>
    <style:style style:name="Númerodepágina" style:display-name="Númerodepágina" style:family="text" style:parent-style-name="Fonteparág.padrão0"/>
    <style:style style:name="CabeçalhoChar" style:display-name="CabeçalhoChar" style:family="text" style:parent-style-name="Fonteparág.padrão0">
      <style:text-properties style:font-name="Times New Roman" style:font-name-asian="Times New Roman" style:font-name-complex="Times New Roman" fo:font-size="10pt" style:font-size-asian="10pt" style:font-size-complex="10pt"/>
    </style:style>
    <style:style style:name="RodapéChar" style:display-name="RodapéChar" style:family="text" style:parent-style-name="Fonteparág.padrão0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balão" style:display-name="Textode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debalãoChar" style:family="text" style:parent-style-name="Fonteparág.padrão0">
      <style:text-properties style:font-name="Segoe UI" style:font-name-complex="Segoe UI" fo:font-size="9pt" style:font-size-asian="9pt" style:font-size-complex="9pt"/>
    </style:style>
    <style:style style:name="TextosemFormatação" style:display-name="Texto sem Formatação" style:family="paragraph" style:parent-style-name="Normal">
      <style:paragraph-properties style:punctuation-wrap="hanging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style:letter-kerning="false" fo:font-size="10pt" style:font-size-asian="10pt" style:font-size-complex="10pt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P3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4" style:parent-style-name="Fonteparág.padrão0" style:family="text">
      <style:text-properties style:font-name="Arial" fo:font-weight="bold" style:font-weight-asian="bold" fo:font-size="17pt" style:font-size-asian="17pt"/>
    </style:style>
    <style:style style:name="P5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6" style:parent-style-name="Fonteparág.padrão0" style:family="text">
      <style:text-properties style:font-name="Arial" fo:font-weight="bold" style:font-weight-asian="bold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 draw:luminance="0%" draw:contrast="0%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Caixa de Texto 1" text:anchor-type="paragraph" svg:x="0in" svg:y="0.00079in" svg:width="0in" svg:height="0.01528in" style:rel-width="scale" style:rel-height="scale"><draw:text-box><text:p text:style-name="Cabeçalho"/></draw:text-box><svg:title/><svg:desc/></draw:frame><draw:frame draw:z-index="251659264" draw:style-name="a1" draw:name="Imagem 2" text:anchor-type="paragraph" svg:x="0.6811in" svg:y="0.50433in" svg:width="1.13543in" svg:height="0.82283in" style:rel-width="scale" style:rel-height="scale"><draw:image xlink:href="media/image1.jpeg" xlink:type="simple" xlink:show="embed" xlink:actuate="onLoad"/><svg:title/><svg:desc>brasaomm</svg:desc></draw:frame></text:p>
        <text:p text:style-name="P3"><text:span text:style-name="T4">CÂMARA MUNICIPAL DE MOGI MIRIM</text:span></text:p>
        <text:p text:style-name="P5"><text:span text:style-name="T6">Estado de São 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emir</meta:initial-creator>
    <dc:creator>Cândida</dc:creator>
    <meta:creation-date>2021-12-09T13:08:00Z</meta:creation-date>
    <dc:date>2022-09-09T12:48:00Z</dc:date>
    <meta:print-date>2022-09-09T12:48:00Z</meta:print-date>
    <meta:template xlink:href="Normal" xlink:type="simple"/>
    <meta:editing-cycles>11</meta:editing-cycles>
    <meta:editing-duration>PT31680S</meta:editing-duration>
    <meta:user-defined meta:name="AppVersion">15.0000</meta:user-defined>
    <meta:document-statistic meta:page-count="1" meta:paragraph-count="4" meta:word-count="347" meta:character-count="2217" meta:row-count="15" meta:non-whitespace-character-count="1874"/>
  </office:meta>
</office:document-meta>
</file>