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 fo:font-weight="bold" style:font-weight-asian="bold"/>
    </style:style>
    <style:style style:name="T19_4" style:family="text">
      <style:text-properties style:font-name="Bookman Old Style" fo:font-size="12pt" style:font-size-asian="12pt" fo:font-weight="bold" style:font-weight-asian="bold"/>
    </style:style>
    <style:style style:name="T19_5" style:family="text">
      <style:text-properties style:font-name="Bookman Old Style" fo:font-size="12pt" style:font-size-asian="12pt"/>
    </style:style>
    <style:style style:name="T19_6" style:family="text">
      <style:text-properties style:font-name="Bookman Old Style" fo:font-size="12pt" style:font-size-asian="12pt"/>
    </style:style>
    <style:style style:name="T19_7" style:family="text">
      <style:text-properties style:font-name="Bookman Old Style" fo:font-size="12pt" style:font-size-asian="12pt"/>
    </style:style>
    <style:style style:name="T19_8" style:family="text">
      <style:text-properties style:font-name="Bookman Old Style" fo:font-size="12pt" style:font-size-asian="12pt"/>
    </style:style>
    <style:style style:name="T19_9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O<text:s/>SENHOR<text:s/></text:span><text:span text:style-name="T1_3">MÁRIO<text:s/>PIGOZZI</text:span><text:span text:style-name="T1_4">,<text:s/>OCORRIDO<text:s/>NO<text:s/>DIA<text:s/></text:span><text:span text:style-name="T1_5">08</text:span><text:span text:style-name="T1_6"><text:s/>DE<text:s/></text:span><text:span text:style-name="T1_7">SETEMBRO</text:span><text:span text:style-name="T1_8"><text:s/>DE<text:s/>2022</text:span><text:span text:style-name="T1_9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o<text:s/></text:span><text:span text:style-name="T19_3">Senhor<text:s/></text:span><text:span text:style-name="T19_4">Mário<text:s/>Pigozzi</text:span><text:span text:style-name="T19_5">,<text:s/>ocorrido<text:s/>no<text:s/>dia<text:s/></text:span><text:span text:style-name="T19_6">08</text:span><text:span text:style-name="T19_7"><text:s/>de<text:s/></text:span><text:span text:style-name="T19_8">setembro<text:s/>de<text:s/>2022</text:span><text:span text:style-name="T19_9">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Mário<text:s/>Pigozzi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 Essa<text:s/>Casa<text:s/>Legislativa<text:s/>presta<text:s/>essa<text:s/>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2</text:span><text:span text:style-name="T26_3"><text:s/>de<text:s/></text:span><text:span text:style-name="T26_4">setembro</text:span><text:span text:style-name="T26_5">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ADEMIR<text:s/>SOUZA<text:s/>FLORETTI<text:s/>JUNIOR</text:span></text:p>
      <text:p text:style-name="P39"/>
      <text:p text:style-name="P40"/>
      <text:p text:style-name="P41"/>
      <text:p text:style-name="P42"><text:span text:style-name="T42_1">VEREADOR<text:s/>ALEXANDRE<text:s/>CINTRA</text:span></text:p>
      <text:p text:style-name="P43"/>
      <text:p text:style-name="P44"/>
      <text:p text:style-name="P45"/>
      <text:p text:style-name="P46"><text:span text:style-name="T46_1">VEREADOR<text:s/>CINOÊ<text:s/>DUZO</text:span></text:p>
      <text:p text:style-name="P47"/>
      <text:p text:style-name="P48"/>
      <text:p text:style-name="P49"/>
      <text:p text:style-name="P50"><text:span text:style-name="T50_1">VEREADOR<text:s/>DIRCEU<text:s/>DA<text:s/>SILVA<text:s/>PAULINO</text:span></text:p>
      <text:p text:style-name="P51"/>
      <text:p text:style-name="P52"/>
      <text:p text:style-name="P53"><text:span text:style-name="T53_1"><text:line-break/>VEREADOR<text:s/>GERALDO<text:s/>VICENTE<text:s/>BERTANHA</text:span></text:p>
      <text:p text:style-name="P54"/>
      <text:p text:style-name="P55"/>
      <text:p text:style-name="P56"><text:span text:style-name="T56_1"><text:line-break/>VEREADOR<text:s/>JOÃO<text:s/>VICTOR<text:s/>COUTINHO<text:s/>GASPARINI</text:span></text:p>
      <text:p text:style-name="P57"/>
      <text:p text:style-name="P58"/>
      <text:p text:style-name="P59"><text:span text:style-name="T59_1"><text:line-break/>VEREADORA<text:s/>JOELMA<text:s/>FRANCO<text:s/>DA<text:s/>CUNHA</text:span></text:p>
      <text:p text:style-name="P60"/>
      <text:p text:style-name="P61"/>
      <text:p text:style-name="P62"/>
      <text:p text:style-name="P63"><text:span text:style-name="T63_1">VEREADORA<text:s/>LÚCIA<text:s/>MARIA<text:s/>FERREIRA<text:s/>TENÓRIO</text:span></text:p>
      <text:p text:style-name="P64"/>
      <text:p text:style-name="P65"/>
      <text:p text:style-name="P66"/>
      <text:p text:style-name="P67"><text:span text:style-name="T67_1">VEREADOR<text:s/>LUÍS<text:s/>ROBERTO<text:s/>TAVARES</text:span></text:p>
      <text:p text:style-name="P68"/>
      <text:p text:style-name="P69"/>
      <text:p text:style-name="P70"/>
      <text:p text:style-name="P71"><text:span text:style-name="T71_1">VEREADORA<text:s/>LUZIA<text:s/>CRISTINA<text:s/>CORTES<text:s/>NOGUEIRA</text:span></text:p>
      <text:p text:style-name="P72"/>
      <text:p text:style-name="P73"/>
      <text:p text:style-name="P74"/>
      <text:p text:style-name="P75"><text:span text:style-name="T75_1">VEREADORA<text:s/>MARA<text:s/>CRISTINA<text:s/>CHOQUETTA</text:span></text:p>
      <text:p text:style-name="P76"/>
      <text:p text:style-name="P77"/>
      <text:p text:style-name="P78"/>
      <text:p text:style-name="P79"><text:span text:style-name="T79_1">VEREADOR<text:s/>MÁRCIO<text:s/>EVANDRO<text:s/>RIBEIRO</text:span></text:p>
      <text:p text:style-name="P80"/>
      <text:p text:style-name="P81"/>
      <text:p text:style-name="P82"/>
      <text:p text:style-name="P83"><text:span text:style-name="T83_1">VEREADOR<text:s/>MARCOS<text:s/>ANTÔNIO<text:s/>FRANCO</text:span></text:p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><text:span text:style-name="T94_1">VEREADOR<text:s/>TIAGO<text:s/>CÉSAR<text:s/>COSTA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9-09T09:43:12</dc:date>
    <meta:print-date>2022-06-20T09:25:04</meta:print-date>
    <meta:editing-cycles>12</meta:editing-cycles>
    <meta:editing-duration>PT51M</meta:editing-duration>
    <meta:document-statistic meta:page-count="3" meta:paragraph-count="34" meta:row-count="0" meta:word-count="270" meta:character-count="1827" meta:non-whitespace-character-count="1524"/>
    <meta:user-defined meta:name="AppVersion">16.0000</meta:user-defined>
    <meta:user-defined meta:name="Company">Camara Municipal</meta:user-defined>
  </office:meta>
</office:document-meta>
</file>