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T13_7" style:family="text">
      <style:text-properties style:font-name="Arial" fo:font-size="12pt" style:font-name-asian="Arial" style:font-size-asian="12pt" style:font-name-complex="Arial"/>
    </style:style>
    <style:style style:name="T13_8" style:family="text">
      <style:text-properties style:font-name="Arial" fo:font-size="12pt" style:font-name-asian="Arial" style:font-size-asian="12pt" style:font-name-complex="Arial"/>
    </style:style>
    <style:style style:name="T13_9" style:family="text">
      <style:text-properties style:font-name="Arial" fo:font-size="12pt" style:font-name-asian="Arial" style:font-size-asian="12pt" style:font-name-complex="Arial"/>
    </style:style>
    <style:style style:name="T13_10" style:family="text">
      <style:text-properties style:font-name="Arial" fo:font-size="12pt" style:font-name-asian="Arial" style:font-size-asian="12pt" style:font-name-complex="Arial"/>
    </style:style>
    <style:style style:name="T13_11" style:family="text">
      <style:text-properties style:font-name="Arial" fo:font-size="12pt" style:font-name-asian="Arial" style:font-size-asian="12pt" style:font-name-complex="Arial"/>
    </style:style>
    <style:style style:name="T13_12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9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9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4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8" style:family="paragraph" style:parent-style-name="Standard">
      <style:paragraph-properties fo:text-align="justify"/>
    </style:style>
    <style:style style:name="T68_1" style:family="text">
      <style:text-properties style:font-name="Arial" fo:font-size="12pt" style:font-name-asian="Arial" style:font-size-asian="12pt" style:font-name-complex="Arial"/>
    </style:style>
    <style:style style:name="P69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70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71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72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ADITIVA</text:span><text:span text:style-name="T4_3"><text:s/>N<text:s/>º<text:s text:c="2"/></text:span><text:span text:style-name="T4_4">1</text:span><text:span text:style-name="T4_5"><text:s text:c="3"/>AO<text:s/>PROJETO<text:s/>DE<text:s/>LEI<text:s text:c="2"/></text:span><text:span text:style-name="T4_6">11</text:span><text:span text:style-name="T4_7">/202</text:span><text:span text:style-name="T4_8">2</text:span><text:span text:style-name="T4_9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INCLUI-SE<text:s/>O<text:s/>PARÁGRAFO<text:s/>ÚNICO</text:span><text:span text:style-name="T13_3"><text:s/></text:span><text:span text:style-name="T13_4">A</text:span><text:span text:style-name="T13_5">O<text:s/>ARTIGO<text:s/></text:span><text:span text:style-name="T13_6">1</text:span><text:span text:style-name="T13_7">º<text:s/>D</text:span><text:span text:style-name="T13_8">O<text:s/>PROJETO<text:s/>DE</text:span><text:span text:style-name="T13_9"><text:s/>LEI<text:s/></text:span><text:span text:style-name="T13_10">11</text:span><text:span text:style-name="T13_11"><text:s/>DE<text:s/>2022:<text:s/></text:span><text:span text:style-name="T13_12">”.</text:span></text:p>
      <text:p text:style-name="P14"/>
      <text:p text:style-name="P15"/>
      <text:p text:style-name="P16"/>
      <text:p text:style-name="P17"/>
      <text:p text:style-name="P18"><text:span text:style-name="T18_1"><text:tab/>Parágrafo<text:s/>únic</text:span><text:span text:style-name="T18_2">o.<text:s/>Os<text:s/>monumentos,<text:s/>estátuas,<text:s/>placas<text:s/>e<text:s/>quaisquer<text:s/>outras<text:s/>homenagens</text:span><text:span text:style-name="T18_3"><text:s/>referidas<text:s/></text:span><text:span text:style-name="T18_4">n</text:span><text:span text:style-name="T18_5">este<text:s/>artigo,<text:s/>que<text:s/></text:span><text:span text:style-name="T18_6">já<text:s/></text:span><text:span text:style-name="T18_7">estiverem</text:span><text:span text:style-name="T18_8"><text:s/>instaladas<text:s/>em<text:s/>espaço<text:s/>público<text:s text:c="2"/></text:span><text:span text:style-name="T18_9">serão<text:s/></text:span><text:span text:style-name="T18_10">transferidas<text:s/>para<text:s/>ambiente<text:s/>de<text:s/>perfil<text:s/>museológico,<text:s/>e<text:s/>deverão<text:s/>estar<text:s/>acompanhadas<text:s/>de<text:s/>informações<text:s/>que<text:s/>contextualizem<text:s/>e<text:s/>informem<text:s/>sobre<text:s/>a<text:s/>obra<text:s/>e<text:s/>seu<text:s/>personagem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toli”,<text:s/></text:span><text:span text:style-name="T24_2">06<text:s/>de<text:s/>julho</text:span><text:span text:style-name="T24_3"><text:s/></text:span><text:span text:style-name="T24_4">de<text:s/>2022.</text:span></text:p>
      <text:p text:style-name="P25"/>
      <text:p text:style-name="P26"/>
      <text:p text:style-name="P27"/>
      <text:p text:style-name="P28"><text:span text:style-name="T28_1">V</text:span><text:span text:style-name="T28_2">EREADOR<text:s/>ORIVALDO<text:s/>APARECIDO<text:s/>MAGALHÃES</text:span></text:p>
      <text:p text:style-name="P29"><text:span text:style-name="T29_1">MAGALHÃES<text:s/>DA<text:s/>POTENCIAL</text:span></text:p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JUSTIFICATIVA</text:span></text:p>
      <text:p text:style-name="P50"/>
      <text:p text:style-name="P51"/>
      <text:p text:style-name="P52"/>
      <text:p text:style-name="P53"><text:span text:style-name="T53_1"><text:tab/>A<text:s/></text:span><text:span text:style-name="T53_2">referida<text:s/>emenda<text:s/>visa<text:s/></text:span><text:span text:style-name="T53_3">garantir<text:s/>que<text:s/>os<text:s/>monumentos,<text:s/>estátuas,<text:s/>placas<text:s/>e<text:s/>demais<text:s/>homenagens<text:s/>referidas<text:s/>no<text:s/>artigo<text:s/>1º,<text:s/>que<text:s/>por<text:s/>ventura<text:s/>já<text:s/>estiverem<text:s/>instaladas<text:s/>no<text:s/>município,<text:s/>tenham<text:s/>a<text:s/>correta<text:s/>destinação,<text:s/>bem<text:s/>como<text:s/>assegurar<text:s/>o<text:s/>acesso<text:s/>à<text:s/>história<text:s/>e<text:s/></text:span><text:span text:style-name="T53_4">a</text:span><text:span text:style-name="T53_5">os</text:span><text:span text:style-name="T53_6"><text:s/></text:span><text:span text:style-name="T53_7">acontecimentos<text:s/>passados<text:s/>que<text:s/>geram<text:s/>inúmeros<text:s/>reflexos<text:s/>nos<text:s/>dias<text:s/></text:span><text:span text:style-name="T53_8">atuais</text:span><text:span text:style-name="T53_9">.</text:span></text:p>
      <text:p text:style-name="P54"><text:span text:style-name="T54_1"><text:tab/>Ou<text:s/>seja,<text:s/>estas<text:s/>obras<text:s/>serão<text:s/>removidas<text:s/></text:span><text:span text:style-name="T54_2">para<text:s/>ambiente<text:s/>de<text:s/>perfil<text:s/>museológico,<text:s/>e<text:s/>deverão<text:s/>estar<text:s/>acompanhadas<text:s/>de<text:s/>informações<text:s/>que<text:s/>contextualizem<text:s/>e<text:s/>informem<text:s/>sobre<text:s/>a<text:s/>obra<text:s/>e<text:s/>seu<text:s/>personagem.</text:span></text:p>
      <text:p text:style-name="P55"><text:span text:style-name="T55_1"><text:tab/></text:span><text:span text:style-name="T55_2">Portanto,<text:s/>estes<text:s/>monumentos,<text:s/>estátuas<text:s/></text:span><text:span text:style-name="T55_3">e<text:s/></text:span><text:span text:style-name="T55_4">placas,<text:s/>servirão<text:s/>apenas<text:s/>para<text:s/>fins<text:s/>informativos,<text:s/>de<text:s/>modo<text:s/>a<text:s/>não<text:s/>apagar<text:s/>a<text:s/>história,<text:s/>todavia,<text:s/>não<text:s/>poderão<text:s/>ser<text:s/>colocad</text:span><text:span text:style-name="T55_5">o</text:span><text:span text:style-name="T55_6">s<text:s/></text:span><text:span text:style-name="T55_7">de<text:s/>forma<text:s/>aleatória<text:s/></text:span><text:span text:style-name="T55_8">como<text:s/>homenage</text:span><text:span text:style-name="T55_9">ns</text:span><text:span text:style-name="T55_10"><text:s/>e<text:s/>exaltaç</text:span><text:span text:style-name="T55_11">ões</text:span><text:span text:style-name="T55_12"><text:s/>a<text:s/>estas<text:s/>pessoas<text:s/>que<text:s/>não<text:s/>são<text:s/>dignas<text:s/>de<text:s/>serem<text:s/>homenageadas.</text:span></text:p>
      <text:p text:style-name="P56"/>
      <text:p text:style-name="P57"/>
      <text:p text:style-name="P58"/>
      <text:p text:style-name="P59"><text:span text:style-name="T59_1">Sala<text:s/>das<text:s/>Sessões<text:s/>“Vereador<text:s/>Santo<text:s/>Róttoli”,<text:s/></text:span><text:span text:style-name="T59_2">06<text:s/>de<text:s/>julho</text:span><text:span text:style-name="T59_3"><text:s/>de<text:s/>2022.</text:span></text:p>
      <text:p text:style-name="P60"/>
      <text:p text:style-name="P61"/>
      <text:p text:style-name="P62"/>
      <text:p text:style-name="P63"/>
      <text:p text:style-name="P64"><text:span text:style-name="T64_1">V</text:span><text:span text:style-name="T64_2">EREADOR<text:s/>ORIVALDO<text:s/>APARECIDO<text:s/>MAGALHÃES</text:span></text:p>
      <text:p text:style-name="P65"><text:span text:style-name="T65_1">MAGALHÃES<text:s/>DA<text:s/>POTENCIAL</text:span></text:p>
      <text:p text:style-name="P66"><text:span text:style-name="T66_1">PSDB</text:span></text:p>
      <text:p text:style-name="P67"><text:span text:style-name="T67_1"><text:s/></text:span></text:p>
      <text:p text:style-name="P68"><text:span text:style-name="T68_1"><text:tab/>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2-03-10T15:43:00</meta:creation-date>
    <dc:creator/>
    <dc:date>2022-09-14T14:36:05</dc:date>
    <meta:print-date>2022-07-06T15:46:32</meta:print-date>
    <meta:editing-cycles>35</meta:editing-cycles>
    <meta:editing-duration>PT3H34M</meta:editing-duration>
    <meta:document-statistic meta:page-count="2" meta:paragraph-count="22" meta:row-count="0" meta:word-count="257" meta:character-count="1651" meta:non-whitespace-character-count="1396"/>
  </office:meta>
</office:document-meta>
</file>