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3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1_1" style:family="text"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6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/>
    </style:style>
    <style:style style:name="T16_2" style:family="text">
      <style:text-properties style:font-name="Bookman Old Style" fo:font-size="12pt" style:font-size-asian="12pt" style:font-name-complex="Estrangelo Edessa"/>
    </style:style>
    <style:style style:name="T16_3" style:family="text">
      <style:text-properties style:font-name="Bookman Old Style" fo:font-size="14pt" style:font-size-asian="14pt" style:font-name-complex="Estrangelo Edessa"/>
    </style:style>
    <style:style style:name="T16_4" style:family="text">
      <style:text-properties style:font-name="Bookman Old Style" fo:font-size="14pt" style:font-size-asian="14pt" style:font-name-complex="Estrangelo Edessa"/>
    </style:style>
    <style:style style:name="T16_5" style:family="text">
      <style:text-properties style:font-name="Bookman Old Style" fo:font-size="14pt" style:font-size-asian="14pt" style:font-name-complex="Estrangelo Edessa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/>
    </style:style>
    <style:style style:name="T18_2" style:family="text"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ASSUNTO:<text:s/></text:span><text:bookmark-start text:name="_GoBack"/><text:span text:style-name="T1_2">REQUEIRO<text:s/>AO<text:s/>SR.<text:s/>PREFEITO<text:s/>MUNICIPAL<text:s/>PAULO<text:s/>DE<text:s/>OLIVEIRA<text:s/>E<text:s/>SILVA,<text:s/>INFORMAÇÕES<text:s/>SOBR</text:span><text:bookmark-end text:name="_GoBack"/><text:span text:style-name="T1_3">E<text:s/>OS<text:s/>MOTIVOS<text:s/>DAS<text:s/>IRREGULARIDADES<text:s/>NA<text:s/>EXECUÇÃO<text:s/>DE<text:s/>COLETA<text:s/>DE<text:s/>LIXO<text:s/>NO<text:s/>BAIRRO<text:s/>PARAÍSO<text:s/>DA<text:s/>CACHOEIRA.</text:span></text:p>
      <text:p text:style-name="P2"/>
      <text:p text:style-name="P3"><text:span text:style-name="T3_1">DESPACH</text:span><text:span text:style-name="T3_2">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/>
      <text:p text:style-name="P10"><text:span text:style-name="T10_1">REQUERIMENTO<text:s/>Nº<text:s/>DE<text:s/>2022</text:span></text:p>
      <text:p text:style-name="P11"><text:span text:style-name="T11_1"><text:tab/>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Requeiro<text:s/>a<text:s/>V.<text:s/>Exa.,<text:s/>ouvido<text:s/>o<text:s/>Plenário</text:span><text:span text:style-name="T16_2">,<text:s/></text:span><text:span text:style-name="T16_3">sejam<text:s/>solicitadas<text:s/>ao<text:s/>Senhor<text:s/>Prefeito<text:s/>Paulo<text:s/>de<text:s/>Oliveira<text:s/>Silva,<text:s/>informações<text:s/></text:span><text:span text:style-name="T16_4">sobre<text:s/></text:span><text:span text:style-name="T16_5">os<text:s/>motivos<text:s/>das<text:s/>últimas<text:s/>irregularidades<text:s/>do<text:s/>serviço<text:s/>de<text:s/>coleta<text:s/>de<text:s/>lixo<text:s/>no<text:s/>bairro<text:s/>Paraíso<text:s/>da<text:s/>Cachoeira.</text:span></text:p>
      <text:p text:style-name="P17"/>
      <text:p text:style-name="P18"><text:span text:style-name="T18_1">C</text:span><text:span text:style-name="T18_2">onforme<text:s/>contato<text:s/>com<text:s/>moradores<text:s/>do<text:s/>referido<text:s/>bairro,<text:s/>informaram<text:s/>que<text:s/>há<text:s/>duas<text:s/>semanas<text:s/>não<text:s/>houve<text:s/>o<text:s/>serviço<text:s/>de<text:s/>coleta<text:s/>de<text:s/>lixo<text:s/>no<text:s/>bairro.<text:s text:c="2"/></text:span></text:p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19</text:span><text:span text:style-name="T21_3"><text:s/>de<text:s/></text:span><text:span text:style-name="T21_4">setembro</text:span><text:span text:style-name="T21_5"><text:s/>de<text:s/>2022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6.549cm" svg:y="0.416cm" svg:width="3.44cm" svg:height="2.028cm" draw:style-name="FR1" text:anchor-type="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language-asian="pt" fo:language-complex="ar" fo:country="BR" fo:country-asian="BR" fo:country-complex="SA"/>
    </style:style>
    <style:style style:name="Rodapé_20_Char" style:display-name="Rodapé Char" style:family="text">
      <style:text-properties fo:language="pt" fo:language-asian="pt" fo:language-complex="ar" fo:country="BR" fo:country-asian="BR" fo:country-complex="SA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2-09-14T16:41:35</dc:date>
    <meta:print-date>2022-06-15T10:09:25</meta:print-date>
    <meta:editing-cycles>47</meta:editing-cycles>
    <meta:document-statistic meta:page-count="1" meta:paragraph-count="18" meta:row-count="0" meta:word-count="146" meta:character-count="983" meta:non-whitespace-character-count="794"/>
    <meta:user-defined meta:name="AppVersion">16.0000</meta:user-defined>
    <meta:user-defined meta:name="Company">WinXP SP2 E</meta:user-defined>
  </office:meta>
</office:document-meta>
</file>