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fo:text-align="center" style:line-height-at-least="0.67cm"/>
    </style:style>
    <style:style style:name="T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5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3%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7cm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style:font-name="Arial" fo:font-size="12pt" style:font-name-asian="Arial" style:font-size-asian="12pt" style:font-name-complex="Arial" style:font-size-complex="12pt" fo:language="pt" fo:country="PT" fo:font-weight="bold" style:font-weight-asian="bold"/>
    </style:style>
    <style:style style:name="P17" style:family="paragraph" style:parent-style-name="Standard">
      <style:paragraph-properties fo:text-align="justify" fo:text-indent="1.27cm" fo:margin-left="0cm" fo:margin-right="0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8" style:family="paragraph" style:parent-style-name="Normal1">
      <style:paragraph-properties fo:text-align="justify" fo:line-height="113%"/>
    </style:style>
    <style:style style:name="T18_1" style:family="text">
      <style:text-properties style:font-name="Arial" fo:font-size="12pt" style:font-name-asian="Arial" style:font-size-asian="12pt" style:font-name-complex="Arial" style:font-size-complex="12pt"/>
    </style:style>
    <style:style style:name="T18_2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18_3" style:family="text">
      <style:text-properties fo:color="#000000" style:font-name="Arial" fo:font-size="12pt" style:font-name-asian="MS Mincho" style:font-size-asian="12pt" style:font-name-complex="Times New Roman" style:font-size-complex="12pt" style:font-weight-complex="bold"/>
    </style:style>
    <style:style style:name="T18_4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P19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1" style:family="paragraph" style:parent-style-name="Normal1">
      <style:paragraph-properties fo:text-align="justify" fo:line-height="113%"/>
    </style:style>
    <style:style style:name="T2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2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3%"/>
    </style:style>
    <style:style style:name="T23_1" style:family="text">
      <style:text-properties style:font-name="Arial" fo:font-size="12pt" style:font-name-asian="Arial" style:font-size-asian="12pt" style:font-name-complex="Arial" style:font-size-complex="12pt"/>
    </style:style>
    <style:style style:name="P24" style:family="paragraph" style:parent-style-name="Normal1">
      <style:paragraph-properties fo:text-align="justify" fo:line-height="113%"/>
    </style:style>
    <style:style style:name="T24_1" style:family="text"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3%"/>
    </style:style>
    <style:style style:name="T25_1" style:family="text"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13%"/>
    </style:style>
    <style:style style:name="T26_1" style:family="text">
      <style:text-properties style:font-name="Arial" fo:font-size="12pt" style:font-name-asian="Arial" style:font-size-asian="12pt" style:font-name-complex="Arial" style:font-size-complex="12pt"/>
    </style:style>
    <style:style style:name="T26_2" style:family="text">
      <style:text-properties style:font-name="Arial" fo:font-size="12pt" style:font-name-asian="Arial" style:font-size-asian="12pt" style:font-name-complex="Arial" style:font-size-complex="12pt"/>
    </style:style>
    <style:style style:name="T26_3" style:family="text">
      <style:text-properties style:font-name="Arial" fo:font-size="12pt" style:font-name-asian="Arial" style:font-size-asian="12pt" style:font-name-complex="Arial" style:font-size-complex="12pt"/>
    </style:style>
    <style:style style:name="T26_4" style:family="text">
      <style:text-properties style:font-name="Arial" fo:font-size="12pt" style:font-name-asian="Arial" style:font-size-asian="12pt" style:font-name-complex="Arial" style:font-size-complex="12pt"/>
    </style:style>
    <style:style style:name="T26_5" style:family="text">
      <style:text-properties style:font-name="Arial" fo:font-size="12pt" style:font-name-asian="Arial" style:font-size-asian="12pt" style:font-name-complex="Arial" style:font-size-complex="12pt"/>
    </style:style>
    <style:style style:name="T26_6" style:family="text">
      <style:text-properties style:font-name="Arial" fo:font-size="12pt" style:font-name-asian="Arial" style:font-size-asian="12pt" style:font-name-complex="Arial" style:font-size-complex="12pt"/>
    </style:style>
    <style:style style:name="T26_7" style:family="text">
      <style:text-properties style:font-name="Arial" fo:font-size="12pt" style:font-name-asian="Arial" style:font-size-asian="12pt" style:font-name-complex="Arial" style:font-size-complex="12pt"/>
    </style:style>
    <style:style style:name="T26_8" style:family="text">
      <style:text-properties style:font-name="Arial" fo:font-size="12pt" style:font-name-asian="Arial" style:font-size-asian="12pt" style:font-name-complex="Arial" style:font-size-complex="12pt"/>
    </style:style>
    <style:style style:name="T26_9" style:family="text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3%"/>
    </style:style>
    <style:style style:name="T27_1" style:family="text">
      <style:text-properties style:font-name="Arial" fo:font-size="12pt" style:font-name-asian="Arial" style:font-size-asian="12pt" style:font-name-complex="Arial" style:font-size-complex="12pt"/>
    </style:style>
    <style:style style:name="T27_2" style:family="text">
      <style:text-properties style:font-name="Arial" fo:font-size="12pt" style:font-name-asian="Arial" style:font-size-asian="12pt" style:font-name-complex="Arial" style:font-size-complex="12pt"/>
    </style:style>
    <style:style style:name="T27_3" style:family="text">
      <style:text-properties style:font-name="Arial" fo:font-size="12pt" style:font-name-asian="Arial" style:font-size-asian="12pt" style:font-name-complex="Arial" style:font-size-complex="12pt"/>
    </style:style>
    <style:style style:name="T27_4" style:family="text">
      <style:text-properties style:font-name="Arial" fo:font-size="12pt" style:font-name-asian="Arial" style:font-size-asian="12pt" style:font-name-complex="Arial" style:font-size-complex="12pt"/>
    </style:style>
    <style:style style:name="T27_5" style:family="text">
      <style:text-properties style:font-name="Arial" fo:font-size="12pt" style:font-name-asian="Arial" style:font-size-asian="12pt" style:font-name-complex="Arial" style:font-size-complex="12pt"/>
    </style:style>
    <style:style style:name="T27_6" style:family="text">
      <style:text-properties style:font-name="Arial" fo:font-size="12pt" style:font-name-asian="Arial" style:font-size-asian="12pt" style:font-name-complex="Arial" style:font-size-complex="12pt"/>
    </style:style>
    <style:style style:name="T27_7" style:family="text">
      <style:text-properties style:font-name="Arial" fo:font-size="12pt" style:font-name-asian="Arial" style:font-size-asian="12pt" style:font-name-complex="Arial" style:font-size-complex="12pt"/>
    </style:style>
    <style:style style:name="T27_8" style:family="text">
      <style:text-properties style:font-name="Arial" fo:font-size="12pt" style:font-name-asian="Arial" style:font-size-asian="12pt" style:font-name-complex="Arial" style:font-size-complex="12pt"/>
    </style:style>
    <style:style style:name="T27_9" style:family="text">
      <style:text-properties style:font-name="Arial" fo:font-size="12pt" style:font-name-asian="Arial" style:font-size-asian="12pt" style:font-name-complex="Arial" style:font-size-complex="12pt"/>
    </style:style>
    <style:style style:name="T27_10" style:family="text">
      <style:text-properties style:font-name="Arial" fo:font-size="12pt" style:font-name-asian="Arial" style:font-size-asian="12pt" style:font-name-complex="Arial" style:font-size-complex="12pt"/>
    </style:style>
    <style:style style:name="T27_11" style:family="text">
      <style:text-properties style:font-name="Arial" fo:font-size="12pt" style:font-name-asian="Arial" style:font-size-asian="12pt" style:font-name-complex="Arial" style:font-size-complex="12pt"/>
    </style:style>
    <style:style style:name="T27_12" style:family="text">
      <style:text-properties style:font-name="Arial" fo:font-size="12pt" style:font-name-asian="Arial" style:font-size-asian="12pt" style:font-name-complex="Arial" style:font-size-complex="12pt"/>
    </style:style>
    <style:style style:name="T27_13" style:family="text">
      <style:text-properties style:font-name="Arial" fo:font-size="12pt" style:font-name-asian="Arial" style:font-size-asian="12pt" style:font-name-complex="Arial" style:font-size-complex="12pt"/>
    </style:style>
    <style:style style:name="T27_14" style:family="text">
      <style:text-properties style:font-name="Arial" fo:font-size="12pt" style:font-name-asian="Arial" style:font-size-asian="12pt" style:font-name-complex="Arial" style:font-size-complex="12pt"/>
    </style:style>
    <style:style style:name="T27_15" style:family="text">
      <style:text-properties style:font-name="Arial" fo:font-size="12pt" style:font-name-asian="Arial" style:font-size-asian="12pt" style:font-name-complex="Arial" style:font-size-complex="12pt"/>
    </style:style>
    <style:style style:name="T27_16" style:family="text">
      <style:text-properties style:font-name="Arial" fo:font-size="12pt" style:font-name-asian="Arial" style:font-size-asian="12pt" style:font-name-complex="Arial" style:font-size-complex="12pt"/>
    </style:style>
    <style:style style:name="T27_17" style:family="text">
      <style:text-properties style:font-name="Arial" fo:font-size="12pt" style:font-name-asian="Arial" style:font-size-asian="12pt" style:font-name-complex="Arial" style:font-size-complex="12pt"/>
    </style:style>
    <style:style style:name="T27_18" style:family="text">
      <style:text-properties style:font-name="Arial" fo:font-size="12pt" style:font-name-asian="Arial" style:font-size-asian="12pt" style:font-name-complex="Arial" style:font-size-complex="12pt"/>
    </style:style>
    <style:style style:name="T27_19" style:family="text"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3%"/>
    </style:style>
    <style:style style:name="T28_1" style:family="text">
      <style:text-properties style:font-name="Arial" fo:font-size="12pt" style:font-name-asian="Arial" style:font-size-asian="12pt" style:font-name-complex="Arial" style:font-size-complex="12pt"/>
    </style:style>
    <style:style style:name="T28_2" style:family="text">
      <style:text-properties style:font-name="Arial" fo:font-size="12pt" style:font-name-asian="Arial" style:font-size-asian="12pt" style:font-name-complex="Arial" style:font-size-complex="12pt"/>
    </style:style>
    <style:style style:name="T28_3" style:family="text">
      <style:text-properties style:font-name="Arial" fo:font-size="12pt" style:font-name-asian="Arial" style:font-size-asian="12pt" style:font-name-complex="Arial" style:font-size-complex="12pt"/>
    </style:style>
    <style:style style:name="T28_4" style:family="text">
      <style:text-properties style:font-name="Arial" fo:font-size="12pt" style:font-name-asian="Arial" style:font-size-asian="12pt" style:font-name-complex="Arial" style:font-size-complex="12pt"/>
    </style:style>
    <style:style style:name="T28_5" style:family="text">
      <style:text-properties style:font-name="Arial" fo:font-size="12pt" style:font-name-asian="Arial" style:font-size-asian="12pt" style:font-name-complex="Arial" style:font-size-complex="12pt"/>
    </style:style>
    <style:style style:name="T28_6" style:family="text">
      <style:text-properties style:font-name="Arial" fo:font-size="12pt" style:font-name-asian="Arial" style:font-size-asian="12pt" style:font-name-complex="Arial" style:font-size-complex="12pt"/>
    </style:style>
    <style:style style:name="T28_7" style:family="text">
      <style:text-properties style:font-name="Arial" fo:font-size="12pt" style:font-name-asian="Arial" style:font-size-asian="12pt" style:font-name-complex="Arial" style:font-size-complex="12pt"/>
    </style:style>
    <style:style style:name="T28_8" style:family="text">
      <style:text-properties style:font-name="Arial" fo:font-size="12pt" style:font-name-asian="Arial" style:font-size-asian="12pt" style:font-name-complex="Arial" style:font-size-complex="12pt"/>
    </style:style>
    <style:style style:name="T28_9" style:family="text">
      <style:text-properties style:font-name="Arial" fo:font-size="12pt" style:font-name-asian="Arial" style:font-size-asian="12pt" style:font-name-complex="Arial" style:font-size-complex="12pt"/>
    </style:style>
    <style:style style:name="T28_10" style:family="text">
      <style:text-properties style:font-name="Arial" fo:font-size="12pt" style:font-name-asian="Arial" style:font-size-asian="12pt" style:font-name-complex="Arial" style:font-size-complex="12pt"/>
    </style:style>
    <style:style style:name="T28_11" style:family="text">
      <style:text-properties style:font-name="Arial" fo:font-size="12pt" style:font-name-asian="Arial" style:font-size-asian="12pt" style:font-name-complex="Arial" style:font-size-complex="12pt"/>
    </style:style>
    <style:style style:name="T28_12" style:family="text">
      <style:text-properties style:font-name="Arial" fo:font-size="12pt" style:font-name-asian="Arial" style:font-size-asian="12pt" style:font-name-complex="Arial" style:font-size-complex="12pt"/>
    </style:style>
    <style:style style:name="T28_13" style:family="text">
      <style:text-properties style:font-name="Arial" fo:font-size="14pt" style:font-name-asian="Arial" style:font-size-asian="14pt" style:font-name-complex="Arial" style:font-size-complex="12pt"/>
    </style:style>
    <style:style style:name="T28_14" style:family="text">
      <style:text-properties style:font-name="Arial" fo:font-size="12pt" style:font-name-asian="Arial" style:font-size-asian="12pt" style:font-name-complex="Arial" style:font-size-complex="12pt"/>
    </style:style>
    <style:style style:name="T28_15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8_16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8_17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8_18" style:family="text">
      <style:text-properties fo:color="#000000" style:font-name="Arial" fo:font-size="12pt" style:font-name-asian="MS Mincho" style:font-size-asian="12pt" style:font-name-complex="Times New Roman" style:font-size-complex="12pt" style:font-weight-complex="bold"/>
    </style:style>
    <style:style style:name="T28_19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8_20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8_21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P29" style:family="paragraph" style:parent-style-name="Normal1">
      <style:paragraph-properties fo:text-align="justify" fo:line-height="113%"/>
    </style:style>
    <style:style style:name="T29_1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T29_2" style:family="text">
      <style:text-properties style:font-name="Arial" fo:font-size="12pt" style:font-name-asian="MS Mincho" style:font-size-asian="12pt" style:font-name-complex="Times New Roman" style:font-size-complex="12pt" style:font-weight-complex="bold"/>
    </style:style>
    <style:style style:name="P30" style:family="paragraph" style:parent-style-name="Normal1">
      <style:paragraph-properties fo:text-align="justify" fo:line-height="113%"/>
    </style:style>
    <style:style style:name="T30_1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line-height="113%"/>
    </style:style>
    <style:style style:name="T31_1" style:family="text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line-height="113%"/>
    </style:style>
    <style:style style:name="T32_1" style:family="text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line-height="113%"/>
      <style:text-properties fo:color="#000000" style:font-name="Arial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text-align="justify" fo:line-height="113%"/>
    </style:style>
    <style:style style:name="T35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36" style:family="paragraph" style:parent-style-name="Normal1">
      <style:paragraph-properties fo:text-align="justify" fo:line-height="113%"/>
    </style:style>
    <style:style style:name="T36_1" style:family="text"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39" style:family="paragraph" style:parent-style-name="Normal1">
      <style:paragraph-properties fo:text-align="justify" fo:line-height="113%"/>
    </style:style>
    <style:style style:name="T39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0" style:family="paragraph" style:parent-style-name="Normal1">
      <style:paragraph-properties fo:text-align="justify" fo:line-height="113%"/>
    </style:style>
    <style:style style:name="T40_1" style:family="text"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2" style:family="paragraph" style:parent-style-name="Normal1">
      <style:paragraph-properties fo:text-align="center" fo:line-height="113%"/>
    </style:style>
    <style:style style:name="T42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2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2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2_4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2_5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4" style:family="paragraph" style:parent-style-name="Normal1">
      <style:paragraph-properties fo:text-align="center" fo:line-height="113%"/>
    </style:style>
    <style:style style:name="T44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5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48" style:family="paragraph" style:parent-style-name="Normal1">
      <style:paragraph-properties fo:text-align="center" fo:line-height="113%"/>
    </style:style>
    <style:style style:name="T4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9" style:family="paragraph" style:parent-style-name="Normal1">
      <style:paragraph-properties fo:text-align="center" fo:line-height="113%"/>
    </style:style>
    <style:style style:name="T49_1" style:family="text">
      <style:text-properties style:font-name="Arial" fo:font-size="12pt" style:font-name-asian="Arial" style:font-size-asian="12pt" style:font-name-complex="Arial" style:font-size-complex="12pt"/>
    </style:style>
    <style:style style:name="P50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/>
    </style:style>
    <style:style style:name="P51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2" style:family="paragraph" style:parent-style-name="Normal1">
      <style:paragraph-properties fo:text-align="center" fo:line-height="113%"/>
    </style:style>
    <style:style style:name="T5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52_2" style:family="text">
      <style:text-properties style:font-name="Arial" fo:font-size="12pt" style:font-name-asian="Arial" style:font-size-asian="12pt" style:font-name-complex="Arial" style:font-size-complex="12pt"/>
    </style:style>
    <style:style style:name="P5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6" style:family="paragraph" style:parent-style-name="Normal1">
      <style:paragraph-properties fo:text-align="center" fo:line-height="113%"/>
    </style:style>
    <style:style style:name="T5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56_2" style:family="text">
      <style:text-properties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59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Normal1">
      <style:paragraph-properties fo:text-align="center" fo:line-height="113%"/>
    </style:style>
    <style:style style:name="T6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1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2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3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Normal1">
      <style:paragraph-properties fo:text-align="center" fo:line-height="113%"/>
    </style:style>
    <style:style style:name="T64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65" style:family="paragraph" style:parent-style-name="Normal1">
      <style:paragraph-properties fo:text-align="center" fo:line-height="113%"/>
    </style:style>
    <style:style style:name="T65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0" style:family="paragraph" style:parent-style-name="Normal1">
      <style:paragraph-properties fo:text-align="center" fo:line-height="113%"/>
    </style:style>
    <style:style style:name="T7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1" style:family="paragraph" style:parent-style-name="Normal1">
      <style:paragraph-properties fo:text-align="center" fo:line-height="113%"/>
    </style:style>
    <style:style style:name="T71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3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4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5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6" style:family="paragraph" style:parent-style-name="Normal1">
      <style:paragraph-properties fo:text-align="center" fo:line-height="113%"/>
    </style:style>
    <style:style style:name="T76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7" style:family="paragraph" style:parent-style-name="Normal1">
      <style:paragraph-properties fo:text-align="center" fo:line-height="113%"/>
    </style:style>
    <style:style style:name="T77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9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S<text:s/>COMISSÕES<text:s/>DE<text:s/>JUSTIÇA<text:s/>E<text:s/>REDAÇÃO,<text:s/>COMISSÃO<text:s/>DE<text:s/>OBRAS,<text:s/>SERVIÇOS<text:s/>PÚBLICOS<text:s/>E<text:s/>ATIVIDADES<text:s/>PRIVADAS<text:s/>.</text:span></text:p>
      <text:p text:style-name="P3"/>
      <text:p text:style-name="P4"><text:span text:style-name="T4_1">RELATÓRIO</text:span></text:p>
      <text:p text:style-name="P5"/>
      <text:p text:style-name="P6"><text:span text:style-name="T6_1">Parecer<text:s/>n.º<text:s/></text:span><text:span text:style-name="T6_2">1</text:span><text:span text:style-name="T6_3">6</text:span></text:p>
      <text:p text:style-name="P7"><text:span text:style-name="T7_1">Projeto<text:s/>de<text:s/>Lei<text:s/>n.º<text:s/></text:span><text:span text:style-name="T7_2">130</text:span><text:span text:style-name="T7_3"><text:s/>de<text:s/>2022</text:span></text:p>
      <text:p text:style-name="P8"><text:span text:style-name="T8_1">Processo<text:s/>n:<text:s/></text:span><text:span text:style-name="T8_2">194</text:span><text:span text:style-name="T8_3"><text:s/>de<text:s/>2022</text:span></text:p>
      <text:p text:style-name="P9"/>
      <text:p text:style-name="P10"/>
      <text:p text:style-name="P11"><text:span text:style-name="T11_1"><text:tab/></text:span><text:span text:style-name="T11_2">Conforme<text:s/>estabelece<text:s/>os<text:s/>artigos<text:s/>35<text:s/>e<text:s/>38<text:s/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1_3">cuja<text:s/>relatoria<text:s/>ficou<text:s/>a<text:s/>cargo<text:s/>do<text:s/>vereador<text:s/></text:span><text:span text:style-name="T11_4">Orivaldo<text:s/>Aparecido<text:s/>Magalhães.</text:span><text:bookmark-start text:name="_GoBack"/><text:bookmark-end text:name="_GoBack"/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text:s/>poder<text:s/>executivo<text:s/>encaminhou<text:s/>a<text:s/>esta<text:s/>casa<text:s/>de<text:s/>leis<text:s/>o<text:s/>projeto<text:s/>de<text:s/>lei<text:s/>nº<text:s/></text:span><text:span text:style-name="T16_2">130</text:span><text:span text:style-name="T16_3"><text:s/>de<text:s/>2022,<text:s/>que<text:s/>“</text:span><text:span text:style-name="T16_4">DISPÕE<text:s/>SOBRE<text:s/>A<text:s/>CRIAÇÃO<text:s/>DO<text:s/>BOMBEIRO<text:s/>CIVIL<text:s/>MUNICIPAL<text:s/>DE<text:s/>MOGI<text:s/>MIRIM.”</text:span></text:p>
      <text:p text:style-name="P17"/>
      <text:p text:style-name="P18"><text:span text:style-name="T18_1"><text:tab/></text:span><text:span text:style-name="T18_2">De<text:s/>acordo<text:s/>com<text:s/>a<text:s/>mensagem<text:s/>nº<text:s/>095/22<text:s/>deste<text:s/>projeto<text:s/>de<text:s/>lei,<text:s/>o<text:s/>executivo<text:s/>busca<text:s/>autorização<text:s/>legislativa<text:s/>para<text:s/>alterar<text:s/>a<text:s/>nomenclatura<text:s/>do<text:s/>emprego<text:s/>público<text:s/>de<text:s/>bombeiro<text:s/>municipal,<text:s/>tendo<text:s/>em<text:s/>vista<text:s/>que<text:s/>a<text:s/>Lei<text:s/>Municipal<text:s/>nº<text:s/>1.359,<text:s/>de<text:s/>4<text:s/>de<text:s/>dezembro<text:s/>de<text:s/>1981,<text:s/>criou<text:s/>no<text:s/>Município<text:s/>de<text:s/>Mogi<text:s/>Mirim<text:s/>a<text:s/>Brigada<text:s/>de<text:s/>Incêndio.<text:s/>Porém,<text:s/>a<text:s/>Lei<text:s/>Complementar<text:s/>nº<text:s/>329/2018,<text:s/>que<text:s/>dispõe<text:s/>sobre<text:s/>a<text:s/>reorganização<text:s/>da<text:s/>estrutura<text:s/>administrativa<text:s/>desta<text:s/>Municipalidade<text:s/>já<text:s/>descreve<text:s/>o<text:s/>Bombeiro<text:s/>Municipal<text:s/>como<text:s/>ação<text:s/>coordenada<text:s/>pela<text:s/>Secretaria<text:s/>Municipal<text:s/>de<text:s/>Segurança<text:s/>Pública,<text:s/>bem<text:s/>como<text:s/>a<text:s/>Lei<text:s/>Complementar<text:s/>nº<text:s/>205/2006,<text:s/>que<text:s/>trata<text:s/>do<text:s/></text:span><text:span text:style-name="T18_3">Quadro<text:s/>de<text:s/>Pessoal,<text:s/>o<text:s/>Plano<text:s/>de<text:s/>Empregos,<text:s/>Salários<text:s/>e<text:s/>Carreiras<text:s/>da<text:s/>Prefeitura<text:s/>de<text:s/>Mogi<text:s/>Mirim,</text:span><text:span text:style-name="T18_4"><text:s/>também<text:s/>contempla<text:s/>o<text:s/>emprego<text:s/>público<text:s/>dessa<text:s/>categoria<text:s/>como<text:s/>“Bombeiro”.</text:span></text:p>
      <text:p text:style-name="P19"/>
      <text:p text:style-name="P20"/>
      <text:p text:style-name="P21"><text:span text:style-name="T21_1">II.<text:s/>Do<text:s/>mérito<text:s/>e<text:s/>conclusões<text:s/>do<text:s/>relator</text:span></text:p>
      <text:p text:style-name="P22"/>
      <text:p text:style-name="P23"><text:span text:style-name="T23_1"><text:tab/>A<text:s/>propositura<text:s/>foi<text:s/>direcionada<text:s/>às<text:s/>comissões<text:s/>de<text:s/>Justiça<text:s/>e<text:s/>Redação,<text:s/>comissão<text:s/>de<text:s/>Obras<text:s/>e<text:s/>Serviços<text:s/>Públicos<text:s/>e<text:s/>Atividades<text:s/>Privadas,<text:s/>para<text:s/>análise<text:s/>e<text:s/>emissão<text:s/>de<text:s/>parecer,<text:s/>que<text:s/>optaram<text:s/>pela<text:s/>elaboração<text:s/>do<text:s/>parecer<text:s/>em<text:s/>conjunto,<text:s/>conforme<text:s/>autoriza<text:s/>o<text:s/>regimento<text:s/>interno.</text:span></text:p>
      <text:p text:style-name="P24"><text:span text:style-name="T24_1"><text:tab/>Neste<text:s/>sentido,<text:s/>passamos<text:s/>então<text:s/>a<text:s/>análise<text:s/>da<text:s/>proposição.</text:span></text:p>
      <text:p text:style-name="P25"><text:span text:style-name="T25_1"><text:tab/>Em<text:s/>relação<text:s/>a<text:s/>competência<text:s/>legislativa,<text:s/>a<text:s/>Constituição<text:s/>Federal<text:s/>em<text:s/>seu<text:s/>art.<text:s/>30,<text:s/>inciso<text:s/>I<text:s/>estabelece<text:s/>que<text:s/>os<text:s/>municípios<text:s/>possuem<text:s/>competência<text:s/>para<text:s/>legislar<text:s/>sobre<text:s/>interesse<text:s/>local.<text:s/>No<text:s/>presente<text:s/>caso,<text:s/>a<text:s/>matéria<text:s/>trata<text:s/>de<text:s/>evidente<text:s/>interesse<text:s/>local,<text:s/>portanto,<text:s/>não<text:s/>há<text:s/>vícios<text:s/>de<text:s/>constitucionalidade<text:s/>neste<text:s/>sentido.</text:span></text:p>
      <text:p text:style-name="P26"><text:span text:style-name="T26_1"><text:tab/>Destaca-se<text:s/>que,<text:s/>no<text:s/>dia<text:s/></text:span><text:span text:style-name="T26_2">14</text:span><text:span text:style-name="T26_3"><text:s/>de<text:s/></text:span><text:span text:style-name="T26_4">setembro<text:s/>de<text:s/></text:span><text:span text:style-name="T26_5">2022<text:s/>foi<text:s/>realizada<text:s/>reunião<text:s/>das<text:s/>comissões<text:s/>no<text:s/>plenário<text:s/>da<text:s/>Câmara<text:s/>Municipal<text:s/>de<text:s/>Mogi-Mirim/SP,<text:s/>com<text:s/>participação<text:s/>d</text:span><text:span text:style-name="T26_6">o</text:span><text:span text:style-name="T26_7"><text:s/>S</text:span><text:span text:style-name="T26_8">ecretário<text:s/>d</text:span><text:span text:style-name="T26_9">e<text:s/>Segurança<text:s/>Pública;<text:s/>Sr.<text:s/>Luiz<text:s/>Carlos<text:s/>Pinto.</text:span></text:p>
      <text:p text:style-name="P27"><text:span text:style-name="T27_1"><text:tab/></text:span><text:span text:style-name="T27_2">O</text:span><text:span text:style-name="T27_3"><text:s/>respectivo<text:s/>secretário<text:s/></text:span><text:span text:style-name="T27_4">nos<text:s/>fez<text:s/>alguns<text:s/>esclarecimentos<text:s/>referente<text:s/>ao<text:s/>projeto,<text:s/>no<text:s/>seguinte<text:s/>sentido:<text:s/>que<text:s/>o<text:s/>mesmo<text:s/>não<text:s/>gerará<text:s/>nenhuma<text:s/></text:span><text:span text:style-name="T27_5">alteração</text:span><text:span text:style-name="T27_6"><text:s/></text:span><text:span text:style-name="T27_7">em<text:s/>relação<text:s/></text:span><text:span text:style-name="T27_8">ao<text:s/>emprego<text:s/>público<text:s/>de<text:s/>bombeiro<text:s/>municipal<text:s/></text:span><text:span text:style-name="T27_9">e<text:s/></text:span><text:span text:style-name="T27_10">de<text:s/></text:span><text:span text:style-name="T27_11">suas<text:s/>atribuições</text:span><text:span text:style-name="T27_12">,<text:s/>tendo<text:s/>em<text:s/>vista<text:s/>que<text:s/>o<text:s/>projeto<text:s/>visa<text:s/></text:span><text:span text:style-name="T27_13">apenas<text:s/>modificar<text:s/></text:span><text:span text:style-name="T27_14">a<text:s/>nomenclatura<text:s/></text:span><text:span text:style-name="T27_15">de<text:s/>“brigada<text:s/>de<text:s/>incêndio”<text:s/>para<text:s/>“Bombeiro<text:s/>Civil<text:s/>Municipal<text:s/>de<text:s/>Mogi-Mirim”</text:span><text:span text:style-name="T27_16">,<text:s/></text:span><text:span text:style-name="T27_17">isso<text:s/>porque,<text:s/>embora<text:s/>a<text:s/>legislação<text:s/>em<text:s/>vigor<text:s/>preveja<text:s/></text:span><text:span text:style-name="T27_18">nome<text:s/>diverso<text:s/>a<text:s/>este<text:s/>emprego<text:s/>público</text:span><text:span text:style-name="T27_19">,<text:s/>na<text:s/>prática<text:s/>já<text:s/>se<text:s/>utiliza<text:s/>a<text:s/>nomenclatura<text:s/>“bombeiro<text:s/>civil<text:s/>municipal”.</text:span></text:p>
      <text:p text:style-name="P28"><text:span text:style-name="T28_1"><text:tab/>Portanto,<text:s/></text:span><text:span text:style-name="T28_2">ao<text:s/>analisarmos<text:s/>o<text:s/>mérito,<text:s/>verificamos<text:s/>que<text:s/></text:span><text:span text:style-name="T28_3">o<text:s/>projeto<text:s/>de<text:s/>lei<text:s/>visa<text:s/>apenas<text:s/>adequar<text:s/>a<text:s/>nomenclatura<text:s/></text:span><text:span text:style-name="T28_4">de<text:s/>acordo<text:s/>com<text:s/>o<text:s/></text:span><text:span text:style-name="T28_5">que<text:s/>já<text:s/>prevalece<text:s/>nos<text:s/>dias<text:s/>de<text:s/>hoje,<text:s/>haja<text:s/>vista<text:s/>que<text:s/>sequer<text:s/></text:span><text:span text:style-name="T28_6">vemos<text:s/>a<text:s/>utilização</text:span><text:span text:style-name="T28_7"><text:s/></text:span><text:span text:style-name="T28_8">d</text:span><text:span text:style-name="T28_9">o<text:s/>termo<text:s/>“brigada<text:s/>de<text:s/>incêndio”,<text:s/>portanto,<text:s/>trata-se,<text:s/>de<text:s/>um<text:s/>termo,<text:s/></text:span><text:span text:style-name="T28_10">que<text:s/>de<text:s/>fato,</text:span><text:span text:style-name="T28_11"><text:s/>está<text:s/>em<text:s/>desuso,<text:s/>sendo<text:s/>essencial<text:s/>a<text:s/>sua<text:s/>adequação<text:s/>de<text:s/>acordo<text:s/></text:span><text:span text:style-name="T28_12">com<text:s/>a<text:s/>Lei<text:s/>Complementar<text:s/>n</text:span><text:span text:style-name="T28_13">º</text:span><text:span text:style-name="T28_14"><text:s/></text:span><text:span text:style-name="T28_15">329/2018,<text:s/>que<text:s/>dispõe<text:s/>sobre<text:s/>a<text:s/>reorganização<text:s/>da<text:s/>estrutura<text:s/>administrativa<text:s/>desta<text:s/>Municipalidade<text:s/></text:span><text:span text:style-name="T28_16">que<text:s/></text:span><text:span text:style-name="T28_17">descreve<text:s/>o<text:s/>Bombeiro<text:s/>Municipal<text:s/>como<text:s/>ação<text:s/>coordenada<text:s/>pela<text:s/>Secretaria<text:s/>Municipal<text:s/>de<text:s/>Segurança<text:s/>Pública,<text:s/>bem<text:s/>como<text:s/>a<text:s/>Lei<text:s/>Complementar<text:s/>nº<text:s/>205/2006,<text:s/>que<text:s/>trata<text:s/>do<text:s/></text:span><text:span text:style-name="T28_18">Quadro<text:s/>de<text:s/>Pessoal,<text:s/>o<text:s/>Plano<text:s/>de<text:s/>Empregos,<text:s/>Salários<text:s/>e<text:s/>Carreiras<text:s/>da<text:s/>Prefeitura<text:s/>de<text:s/>Mogi<text:s/>Mirim,</text:span><text:span text:style-name="T28_19"><text:s/></text:span><text:span text:style-name="T28_20">que<text:s/></text:span><text:span text:style-name="T28_21">também<text:s/>contempla<text:s/>o<text:s/>emprego<text:s/>público<text:s/>dessa<text:s/>categoria<text:s/>como<text:s/>“Bombeiro”.</text:span></text:p>
      <text:p text:style-name="P29"><text:span text:style-name="T29_1"><text:tab/></text:span><text:span text:style-name="T29_2">Ademais,<text:s/>aproveitamos<text:s/>também<text:s/>a<text:s/>oportunidade<text:s/>para<text:s/>manifestar<text:s/>nosso<text:s/>cordial<text:s/>apreço<text:s/>a<text:s/>esta<text:s/>classe<text:s/>profissional,<text:s/>pelo<text:s/>excelente<text:s/>trabalho<text:s/>de<text:s/>interesse<text:s/>público<text:s/>que<text:s/>realizam.</text:span></text:p>
      <text:p text:style-name="P30"><text:span text:style-name="T30_1"><text:tab/>Por<text:s/>fim,<text:s/>diante<text:s/>de<text:s/>todo<text:s/>o<text:s/>exposto,<text:s/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31"><text:span text:style-name="T31_1"><text:tab/>No<text:s/>tocante<text:s/>ao<text:s/>aspecto<text:s/>gramatical<text:s/>e<text:s/>lógico,<text:s/>verifica-se<text:s/>que<text:s/>houve<text:s/>respeito<text:s/>às<text:s/>regras<text:s/>ortográficas<text:s/>e<text:s/>técnica<text:s/>legislativa,<text:s/>não<text:s/>havendo<text:s/>apontamentos<text:s/>neste<text:s/>sentido.</text:span></text:p>
      <text:p text:style-name="P32"><text:span text:style-name="T32_1"><text:tab/>Desta<text:s/>forma,<text:s/>seja<text:s/>no<text:s/>âmbito<text:s/>jurídico<text:s/>ou<text:s/>gramatical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33"/>
      <text:p text:style-name="P34"/>
      <text:p text:style-name="P35"><text:span text:style-name="T35_1">III.<text:s/>Substitutivos,<text:s/>Emendas<text:s/>ou<text:s/>subemendas<text:s/>ao<text:s/>Projeto</text:span></text:p>
      <text:p text:style-name="P36"><text:span text:style-name="T36_1"><text:tab/>As<text:s/>Comissões<text:s/>não<text:s/>propõem<text:s/>qualquer<text:s/>alteração<text:s/>ao<text:s/>projeto<text:s/>de<text:s/>lei<text:s/>em<text:s/>análise.</text:span></text:p>
      <text:p text:style-name="P37"/>
      <text:p text:style-name="P38"/>
      <text:p text:style-name="P39"><text:span text:style-name="T39_1">IV.<text:s/>Decisão<text:s/>das<text:s/>Comissões</text:span></text:p>
      <text:p text:style-name="P40"><text:span text:style-name="T40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FAVORÁVEL.</text:span></text:p>
      <text:p text:style-name="P41"/>
      <text:p text:style-name="P42"><text:span text:style-name="T42_1">Sala<text:s/>das<text:s/>Comissões,<text:s/></text:span><text:span text:style-name="T42_2">15</text:span><text:span text:style-name="T42_3"><text:s/>de<text:s/>setembro</text:span><text:span text:style-name="T42_4"><text:s/></text:span><text:span text:style-name="T42_5">de<text:s/>2022.</text:span></text:p>
      <text:p text:style-name="P43"/>
      <text:p text:style-name="P44"><text:span text:style-name="T44_1">COMISSÃO<text:s/>DE<text:s/>JUSTIÇA<text:s/>E<text:s/>REDAÇÃO</text:span></text:p>
      <text:p text:style-name="P45"/>
      <text:p text:style-name="P46"/>
      <text:p text:style-name="P47"/>
      <text:p text:style-name="P48"><text:span text:style-name="T48_1">Vereador<text:s/>João<text:s/>Victor<text:s/>Coutinho<text:s/>Gasparini</text:span></text:p>
      <text:p text:style-name="P49"><text:span text:style-name="T49_1">Presidente</text:span></text:p>
      <text:p text:style-name="P50"/>
      <text:p text:style-name="P51"/>
      <text:p text:style-name="P52"><text:span text:style-name="T52_1"><text:line-break/>Vereadora<text:s/>Mara<text:s/>Choqueta<text:line-break/></text:span><text:span text:style-name="T52_2">Vice-Presidente</text:span></text:p>
      <text:p text:style-name="P53"/>
      <text:p text:style-name="P54"/>
      <text:p text:style-name="P55"/>
      <text:p text:style-name="P56"><text:span text:style-name="T56_1"><text:line-break/>Vereador<text:s/>Lúcia<text:s/>Ferreira<text:s/>Tenório<text:line-break/></text:span><text:span text:style-name="T56_2">Membro</text:span></text:p>
      <text:p text:style-name="P57"/>
      <text:p text:style-name="P58"/>
      <text:p text:style-name="P59"/>
      <text:p text:style-name="P60"><text:span text:style-name="T60_1">COMISSÃO<text:s/>DE<text:s/>OBRAS,<text:s/>SERVIÇOS<text:s/>PÚBLICOS<text:s/>E<text:s/>ATIVIDADES<text:s/>PRIVADAS.</text:span></text:p>
      <text:p text:style-name="P61"/>
      <text:p text:style-name="P62"/>
      <text:p text:style-name="P63"/>
      <text:p text:style-name="P64"><text:span text:style-name="T64_1">Vereador<text:s/>Orivaldo<text:s/>Aparecido<text:s/>Magalhães</text:span></text:p>
      <text:p text:style-name="P65"><text:span text:style-name="T65_1">Presidente/Relator</text:span></text:p>
      <text:p text:style-name="P66"/>
      <text:p text:style-name="P67"/>
      <text:p text:style-name="P68"/>
      <text:p text:style-name="P69"/>
      <text:p text:style-name="P70"><text:span text:style-name="T70_1">Vereador<text:s/>Geraldo<text:s/>Vicente<text:s/>Bertanha</text:span></text:p>
      <text:p text:style-name="P71"><text:span text:style-name="T71_1">Vice-Presidente</text:span></text:p>
      <text:p text:style-name="P72"/>
      <text:p text:style-name="P73"/>
      <text:p text:style-name="P74"/>
      <text:p text:style-name="P75"/>
      <text:p text:style-name="P76"><text:span text:style-name="T76_1">Vereador<text:s/>Ademir<text:s/>Souza<text:s/>Floretti<text:s/>Junior</text:span></text:p>
      <text:p text:style-name="P77"><text:span text:style-name="T77_1">Membro</text:span></text:p>
      <text:p text:style-name="P78"/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fo:color="#000000" style:font-name="Arial" style:font-name-asian="Arial" style:font-name-complex="Arial"/>
    </style:style>
    <style:style style:name="T2_3" style:family="text">
      <style:text-properties fo:color="#000000" style:font-name="Arial" style:font-name-asian="Arial" style:font-name-complex="Arial"/>
    </style:style>
    <style:style style:name="T2_4" style:family="text">
      <style:text-properties fo:color="#000000" style:font-name="Arial" style:font-name-asian="Arial" style:font-name-complex="Arial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4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3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text:span text:style-name="T2_2"><text:s/>–<text:s/>Parecer<text:s/>ao<text:s/>Projeto<text:s/>de<text:s/>Lei<text:s/></text:span><text:span text:style-name="T2_3">130</text:span><text:span text:style-name="T2_4"><text:s/>de<text:s/>2022</text:span></text:p>
        <text:p text:style-name="P3"/>
      </style:header>
      <style:footer>
        <text:p text:style-name="P4"><text:span text:style-name="T4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09-15T13:29:58</dc:date>
    <meta:print-date>2022-09-15T13:30:03</meta:print-date>
    <meta:editing-cycles>21</meta:editing-cycles>
    <meta:editing-duration>PT4H23M</meta:editing-duration>
    <meta:document-statistic meta:page-count="4" meta:paragraph-count="43" meta:row-count="0" meta:word-count="822" meta:character-count="5344" meta:non-whitespace-character-count="4541"/>
    <meta:user-defined meta:name="AppVersion">15.0000</meta:user-defined>
    <meta:user-defined meta:name="OOXMLCorePropertyVersion">9.103.88.44548</meta:user-defined>
  </office:meta>
</office:document-meta>
</file>