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text-indent="0.4923in">
        <style:tab-stops>
          <style:tab-stop style:type="left" style:position="4.270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indent="0.4923in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indent="0.4923in"/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indent="0.4923in"/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indent="0.4923in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1" style:parent-style-name="Standard" style:family="paragraph">
      <style:paragraph-properties fo:text-indent="0.4923in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P55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P56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text-properties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Standard"><text:span text:style-name="T13">DECRETO LEGISLATIVO Nº 372 – DE 04 DE OUTUBRO DE 2022</text:span></text:p>
      <text:p text:style-name="P14"/>
      <text:p text:style-name="P15"/>
      <text:p text:style-name="P16"/>
      <text:p text:style-name="P17">CONCEDE <text:s text:c="2"/>O <text:s text:c="2"/>TÍTULO <text:s text:c="2"/>DE <text:s text:c="2"/>CIDADÃO <text:s text:c="2"/>MOGIMIRIANO <text:s text:c="3"/>AO <text:s text:c="2"/>SENHOR</text:p>
      <text:p text:style-name="P18">“RODRIGO MARTINS ROSA”</text:p>
      <text:p text:style-name="P19"/>
      <text:p text:style-name="P20"/>
      <text:p text:style-name="P21"/>
      <text:p text:style-name="P22"><text:span text:style-name="T23"><text:s/>SÔNIA REGINA RODRIGUES MÓDENA,<text:s/></text:span><text:span text:style-name="T24">Presidente da Câmara Municipal de Mogi Mirim, Estado de São Paulo etc., no uso das atribuições que lhe são conferidas pelo Artigo 18, inciso I, alínea “i” e inciso IV, alínea “g”, da Resolução nº 276, de 9 de novembro de 2010 (Regimento Interno vigente), <text:s/></text:span><text:span text:style-name="T25"><text:s/></text:span></text:p>
      <text:p text:style-name="P26"><text:s text:c="2"/></text:p>
      <text:p text:style-name="P27"><text:span text:style-name="T28"><text:s/>FAÇO SABER<text:s/></text:span><text:span text:style-name="T29">que a Câmara Municipal aprovou e eu promulgo, nos termos do art. 57, parágrafo único da Lei Orgânica Municipal, o seguinte Decreto Legislativo: <text:s text:c="11"/></text:span></text:p>
      <text:p text:style-name="P30"/>
      <text:p text:style-name="P31"><text:span text:style-name="T32">Art. 1º</text:span><text:span text:style-name="T33"><text:s/>Fica conferido o título de<text:s/></text:span><text:span text:style-name="T34">“CIDADÃO MOGIMIRIANO”</text:span><text:span text:style-name="T35"><text:s/>ao Senhor<text:s/></text:span><text:span text:style-name="T36">RODRIGO</text:span><text:span text:style-name="T37"><text:s/></text:span><text:span text:style-name="T38">MARTINS</text:span><text:span text:style-name="T39"><text:s/>ROSA</text:span><text:span text:style-name="T40">, com base na Lei Complementar nº 69, de 8 de abril de 1998, art. 1º, § 1º, inciso I.</text:span></text:p>
      <text:p text:style-name="P41"/>
      <text:p text:style-name="P42"><text:span text:style-name="T43">Art. 2º</text:span><text:span text:style-name="T44"><text:s/>A honraria prevista neste Decreto Legislativo será entregue em Sessão Solene a ser convocada pelo Presidente da Câmara.</text:span></text:p>
      <text:p text:style-name="P45"/>
      <text:p text:style-name="P46"><text:span text:style-name="T47">Art. 3º</text:span><text:span text:style-name="T48"><text:s/>A Mesa da Câmara fica<text:s/></text:span><text:span text:style-name="T49">autorizada a realizar as despesas decorrentes deste Decreto, que correrão à conta do orçamento vigente, suplementado se necessário.</text:span></text:p>
      <text:p text:style-name="P50"/>
      <text:p text:style-name="P51"><text:span text:style-name="T52">Art. 4º</text:span><text:span text:style-name="T53"><text:s/>Este Decreto Legislativo entra em vigor na data de sua publicação, revogadas as disposições em contrário.</text:span></text:p>
      <text:p text:style-name="P54"/>
      <text:p text:style-name="P55"/>
      <text:p text:style-name="P56"/>
      <text:p text:style-name="P57"/>
      <text:p text:style-name="P58"/>
      <text:p text:style-name="P59">SÔNIA REGINA RODRIGUES MÓDENA<text:s/></text:p>
      <text:p text:style-name="P60">Presidente da Câmara</text:p>
      <text:p text:style-name="P61"/>
      <text:p text:style-name="P62"/>
      <text:p text:style-name="P63"/>
      <text:p text:style-name="P64"/>
      <text:p text:style-name="P65">Registrado na Secretaria e afixado, em igual data, no Quadro de Avisos da Portaria da Câmara.</text:p>
      <text:p text:style-name="P66"/>
      <text:p text:style-name="P67"/>
      <text:p text:style-name="P68">Projeto de Decreto Legislativo nº 08 de 2022</text:p>
      <text:p text:style-name="Normal"><text:span text:style-name="T69">Autoria do Vereador Dirceu da Silva Paulino</text:span><text:span text:style-name="T70"><text:s/>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tandard" style:default-outline-level="2">
      <style:paragraph-properties fo:keep-with-next="always" style:text-autospace="none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7pt" style:font-size-asian="17pt"/>
    </style:style>
    <style:style style:name="T4" style:parent-style-name="Fonteparág.padrão" style:family="text">
      <style:text-properties style:font-name="Arial" style:font-name-complex="Arial" fo:font-weight="bold" style:font-weight-asian="bold" fo:font-size="17pt" style:font-size-asian="17pt"/>
    </style:style>
    <style:style style:name="P5" style:parent-style-name="Standard" style:family="paragraph">
      <style:paragraph-properties fo:margin-right="0.25in"/>
    </style:style>
    <style:style style:name="P6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font-size="17pt" style:font-size-asian="17pt"/>
    </style:style>
    <style:style style:name="P8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fo:font-size="9pt" style:font-size-asian="9pt"/>
    </style:style>
    <style:style style:name="T1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draw:luminance="0%" draw:contrast="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1" text:anchor-type="paragraph" svg:x="0in" svg:y="0.00079in" svg:width="0in" svg:height="0.02153in" style:rel-width="scale" style:rel-height="scale"><draw:text-box><text:p text:style-name="Cabeçalho"/></draw:text-box><svg:title/><svg:desc/></draw:frame></text:span><text:span text:style-name="T4"><draw:frame draw:z-index="251660288" draw:id="id1" draw:style-name="a1" draw:name="Caixa de Texto 3" text:anchor-type="paragraph" svg:x="-0.60276in" svg:y="0.12559in" svg:width="1.31875in" svg:height="1.51528in" style:rel-width="scale" style:rel-height="scale"><draw:text-box><text:p text:style-name="P5"><draw:frame draw:style-name="a2" draw:name="Imagem 2" text:anchor-type="as-char" svg:x="0in" svg:y="0in" svg:width="1.13819in" svg:height="0.8252in" style:rel-width="scale" style:rel-height="scale"><draw:image xlink:href="media/image1.jpeg" xlink:type="simple" xlink:show="embed" xlink:actuate="onLoad"/><svg:title/><svg:desc/></draw:frame></text:p></draw:text-box><svg:title/><svg:desc/></draw:frame></text:span></text:p>
        <text:p text:style-name="P6"><text:span text:style-name="T7">CÂMARA MUNICIPAL DE MOGI MIRIM</text:span></text:p>
        <text:p text:style-name="P8"><text:span text:style-name="T9">Estado de São Paulo</text:span></text:p>
      </style:header>
      <style:footer>
        <text:p text:style-name="P10"><text:span text:style-name="T11">Rua Dr. José Alves, 129 - Centro - Fone</text:span><text:span text:style-name="T12"><text:s/>: (019) 3814.1200 - Fax: (019) 3814.1224 – Mogi Mirim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UNTO :</dc:title>
    <meta:initial-creator>Secretaria</meta:initial-creator>
    <dc:creator>Cândida</dc:creator>
    <meta:creation-date>2021-10-05T14:22:00Z</meta:creation-date>
    <dc:date>2022-10-04T13:33:00Z</dc:date>
    <meta:print-date>2022-09-16T09:59:00Z</meta:print-date>
    <meta:template xlink:href="Normal" xlink:type="simple"/>
    <meta:editing-cycles>11</meta:editing-cycles>
    <meta:editing-duration>PT2280S</meta:editing-duration>
    <meta:document-statistic meta:page-count="1" meta:paragraph-count="2" meta:word-count="225" meta:character-count="1438" meta:row-count="10" meta:non-whitespace-character-count="1215"/>
  </office:meta>
</office:document-meta>
</file>